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91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margin-left="0.5902in">
        <style:tab-stops/>
      </style:paragraph-properties>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GYVENTOJŲ REGISTRO TARNYBOS PRIE LIETUVOS RESPUBLIKOS VIDAUS REIKALŲ MINISTERIJOS DIREKTORIAUS</text:span></text:p>
      <text:p text:style-name="P6">Į S A K Y M A S</text:p>
      <text:p text:style-name="P7"/>
      <text:p text:style-name="P8"><text:span text:style-name="T9">DĖL GYVENTOJŲ REGISTRO TARNYBOS PRIE LIETUVOS RESPUBLIKOS VIDAUS REIKALŲ MINISTERIJOS DIREKTORIAUS 2007 m. RUGSĖJO 27 d. ĮSAKYMO NR. (29)4R-58 „DĖL LIETUVOS RESPUBLIKOS GYVENTOJŲ REGISTRO DUOMENŲ TEIKIMO TAISYKLIŲ PATVIRTINIMO“ PAKEITIMO</text:span></text:p>
      <text:p text:style-name="P10"/>
      <text:p text:style-name="P11">2012 m. gruodžio 28 d. Nr. (29)4R-46</text:p>
      <text:p text:style-name="P12">Vilnius</text:p>
      <text:p text:style-name="P13"/>
      <text:p text:style-name="P14"><text:span text:style-name="T15">Vadovaudamasi Lietuvos Respublikos gyventojų registro nuostatų, patvirtintų Lietuvos Respublikos Vyriausybės 2000 m. lapkričio 6 d. nutarimu Nr. 1346 (Žin., 2000, Nr.<text:s/></text:span><text:a xlink:href="https://www.e-tar.lt/portal/lt/legalAct/TAR.835359275409" office:target-frame-name="_blank" xlink:show="new"><text:span text:style-name="T16">96-3034</text:span></text:a><text:span text:style-name="T17">; 2007, Nr.<text:s/></text:span><text:a xlink:href="https://www.e-tar.lt/portal/lt/legalAct/TAR.1BB194F8743E" office:target-frame-name="_blank" xlink:show="new"><text:span text:style-name="T18">40-1486</text:span></text:a><text:span text:style-name="T19">), 10.4 punktu:</text:span></text:p>
      <text:p text:style-name="P20"><text:span text:style-name="T21">1</text:span><text:span text:style-name="T22">.<text:s/></text:span><text:span text:style-name="T23">Pakeiči</text:span><text:span text:style-name="T24">u<text:s/></text:span><text:span text:style-name="T25">Lietuvos Respublikos gyventojų registro duomenų teikimo taisykles, patvirtintas Gyventojų registro tarnybos direktoriaus prie Lietuvos Respublikos vidaus reikalų ministerijos 2007 m. rugsėjo 27 d. įsakymu Nr. (29)4R-58 „Dėl Lietuvos Respublikos gyventojų registro duomenų teikimo taisyklių patvirtinimo“, ir išdėstau jas nauja redakcija (pridedama).</text:span></text:p>
      <text:p text:style-name="P26"><text:span text:style-name="T27">2</text:span><text:span text:style-name="T28">. P r i p a ž į s t u netekusiais galios:</text:span></text:p>
      <text:p text:style-name="P29"><text:span text:style-name="T30">2.1</text:span><text:span text:style-name="T31">. Gyventojų registro tarnybos prie Lietuvos Respublikos vidaus reikalų ministerijos direktoriaus 2011 m. balandžio 28 d. įsakymą Nr. (29)4R-44 „Dėl Gyventojų registro tarnybos prie Lietuvos Respublikos vidaus reikalų ministerijos direktoriaus 2007 m. rugsėjo 27 d. įsakymo Nr. (29)4R-58 „Dėl Lietuvos Respublikos gyventojų registro duomenų teikimo taisyklių patvirtinimo“ pakeitimo“;</text:span></text:p>
      <text:p text:style-name="P32"><text:span text:style-name="T33">2.2</text:span><text:span text:style-name="T34">. Gyventojų registro tarnybos prie Lietuvos Respublikos vidaus reikalų ministerijos direktoriaus 2011 m. rugsėjo 29 d. įsakymą Nr. (29)4R-69 „Dėl Gyventojų registro tarnybos prie Lietuvos Respublikos vidaus reikalų ministerijos direktoriaus 2007 m. rugsėjo 27 d. įsakymo Nr. (29)4R-58 „Dėl Lietuvos Respublikos gyventojų registro duomenų teikimo taisyklių patvirtinimo“ pakeitimo“.</text:span></text:p>
      <text:p text:style-name="P35"/>
      <text:p text:style-name="P36"/>
      <text:p text:style-name="P37"/>
      <text:p text:style-name="P38"><text:span text:style-name="T39">Direktorė</text:span><text:span text:style-name="T40"><text:tab/>Marija Norkevičienė</text:span></text:p>
      <text:soft-page-break/>
      <text:p text:style-name="P41"><text:span text:style-name="T42">PATVIRTINTA</text:span></text:p>
      <text:p text:style-name="P43">Gyventojų registro tarnybos prie<text:s/></text:p>
      <text:p text:style-name="P44">Lietuvos Respublikos vidaus reikalų<text:s/></text:p>
      <text:p text:style-name="P45">ministerijos direktoriaus<text:s/></text:p>
      <text:p text:style-name="P46">2012 m. gruodžio 28 d. įsakymu<text:s/></text:p>
      <text:p text:style-name="P47">Nr. (29)4R-46</text:p>
      <text:p text:style-name="P48"/>
      <text:p text:style-name="P49"><text:span text:style-name="T50">LIETUVOS RESPUBLIKOS GYVENTOJŲ REGISTRO DUOMENŲ TEI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gyventojų registro duomenų teikimo taisyklės (toliau – taisyklės) reglamentuoja asmens duomenų teikimą iš Lietuvos Respublikos gyventojų registro (toliau – Gyventojų registras, registras) juridiniams ir fiziniams asmenims, valstybės registrams ir kitiems Gyventojų registro duomenų gavėjams įstatymų ir kitų teisės aktų nustatyta tvarka, duomenų teikimo sąlygas ir būdus.</text:span></text:p>
      <text:p text:style-name="P60"><text:span text:style-name="T61">2</text:span><text:span text:style-name="T62">. Taisyklės parengtos vadovaujantis Lietuvos Respublikos</text:span><text:span text:style-name="T63"><text:s/></text:span><text:span text:style-name="T64">valstybės informacinių išteklių valdymo įstatymu (Žin., 2011, Nr.<text:s/></text:span><text:a xlink:href="https://www.e-tar.lt/portal/lt/legalAct/TAR.85C510BA700A" office:target-frame-name="_blank" xlink:show="new"><text:span text:style-name="T65">163-7739</text:span></text:a><text:span text:style-name="T66">), Lietuvos Respublikos gyventojų registro įstatymu (Žin., 1992, Nr.<text:s/></text:span><text:a xlink:href="https://www.e-tar.lt/portal/lt/legalAct/TAR.DCBDC82E26CD" office:target-frame-name="_blank" xlink:show="new"><text:span text:style-name="T67">5-78</text:span></text:a><text:span text:style-name="T68">; 1999, Nr.<text:s/></text:span><text:a xlink:href="https://www.e-tar.lt/portal/lt/legalAct/TAR.A941BFE880F7" office:target-frame-name="_blank" xlink:show="new"><text:span text:style-name="T69">28-793</text:span></text:a><text:span text:style-name="T70">), Lietuvos Respublikos asmens duomenų teisinės apsaugos įstatymu (Žin., 1996, Nr.<text:s/></text:span><text:a xlink:href="https://www.e-tar.lt/portal/lt/legalAct/TAR.5368B592234C" office:target-frame-name="_blank" xlink:show="new"><text:span text:style-name="T71">63-1479</text:span></text:a><text:span text:style-name="T72">; 2003, Nr.<text:s/></text:span><text:a xlink:href="https://www.e-tar.lt/portal/lt/legalAct/TAR.A5D68BD2EAFF" office:target-frame-name="_blank" xlink:show="new"><text:span text:style-name="T73">15-597</text:span></text:a><text:span text:style-name="T74">), Lietuvos Respublikos teisės gauti informaciją iš valstybės ir savivaldybių įstaigų įstatymu (Žin., 2000, Nr.<text:s/></text:span><text:a xlink:href="https://www.e-tar.lt/portal/lt/legalAct/TAR.FA13E28615F6" office:target-frame-name="_blank" xlink:show="new"><text:span text:style-name="T75">10-236</text:span></text:a><text:span text:style-name="T76">; 2005, Nr. 139-5008), Lietuvos Respublikos civilinio proceso kodeksu (Žin., 2002, Nr.<text:s/></text:span><text:a xlink:href="https://www.e-tar.lt/portal/lt/legalAct/TAR.2E7C18F61454" office:target-frame-name="_blank" xlink:show="new"><text:span text:style-name="T77">36-1340</text:span></text:a><text:span text:style-name="T78">), Lietuvos Respublikos gyventojų registro nuostatais, patvirtintais Lietuvos Respublikos Vyriausybės 2000 m. lapkričio 6 d. nutarimu Nr. 1346 (Žin., 2000, Nr.<text:s/></text:span><text:a xlink:href="https://www.e-tar.lt/portal/lt/legalAct/TAR.835359275409" office:target-frame-name="_blank" xlink:show="new"><text:span text:style-name="T79">96-3034</text:span></text:a><text:span text:style-name="T80">; 2007, Nr.<text:s/></text:span><text:a xlink:href="https://www.e-tar.lt/portal/lt/legalAct/TAR.1BB194F8743E" office:target-frame-name="_blank" xlink:show="new"><text:span text:style-name="T81">40-1486</text:span></text:a><text:span text:style-name="T82">), Atlyginimo už Lietuvos Respublikos gyventojų registro duomenų vienetą dydžiu, patvirtintu Lietuvos Respublikos Vyriausybės 2006 m. kovo 29 d. nutarimu Nr. 309 (Žin., 2006, Nr.<text:s/></text:span><text:a xlink:href="https://www.e-tar.lt/portal/lt/legalAct/TAR.2F507762ECDD" office:target-frame-name="_blank" xlink:show="new"><text:span text:style-name="T83">36-1287</text:span></text:a><text:span text:style-name="T84">), ir kitais teisės aktais.</text:span></text:p>
      <text:p text:style-name="P85"><text:span text:style-name="T86">3</text:span><text:span text:style-name="T87">. Taisyklėse vartojamos sąvokos:</text:span></text:p>
      <text:p text:style-name="P88"><text:span text:style-name="T89">3.1</text:span><text:span text:style-name="T90">.</text:span><text:span text:style-name="T91"><text:s/>registro</text:span><text:span text:style-name="T92"><text:s/></text:span><text:span text:style-name="T93">duomenys<text:s/></text:span><text:span text:style-name="T94">– Lietuvos Respublikos gyventojų registro įstatymo 9 straipsnyje nurodyti asmens duomenys, kurie tvarkomi Gyventojų registro duomenų centrinėje bazėje;</text:span></text:p>
      <text:p text:style-name="P95"><text:span text:style-name="T96">3.2</text:span><text:span text:style-name="T97">.<text:s/></text:span><text:span text:style-name="T98">duomenų subjektas</text:span><text:span text:style-name="T99"><text:s/>– asmuo, kurio asmens duomenys tvarkomi Gyventojų registre;</text:span></text:p>
      <text:p text:style-name="P100"><text:span text:style-name="T101">3.3</text:span><text:span text:style-name="T102">.</text:span><text:span text:style-name="T103"><text:s/>registro duomenų tvarkymas<text:s/></text:span><text:span text:style-name="T104">– asmens duomenų rinkimas, kaupimas, saugojimas, tikslinimas, jungimas;</text:span></text:p>
      <text:p text:style-name="P105"><text:span text:style-name="T106">3.4</text:span><text:span text:style-name="T107">.<text:s/></text:span><text:span text:style-name="T108">registro duomenų teikimas</text:span><text:span text:style-name="T109"><text:s/>– asmens duomenų atskleidimas šių taisyklių 5 punkte nurodytais būdais;</text:span></text:p>
      <text:p text:style-name="P110"><text:span text:style-name="T111">3.5</text:span><text:span text:style-name="T112">.</text:span><text:span text:style-name="T113"><text:s/>duomenų gavėjai</text:span><text:span text:style-name="T114"><text:s/>– juridiniai asmenys, jų filialai ir atstovybės, fiziniai asmenys, kuriems teikiami registro duomenys apie asmenį arba duomenys suvestinėje Lietuvos Respublikos gyventojų registro įstatymo ir Gyventojų registro nuostatų nustatyta tvarka;</text:span></text:p>
      <text:p text:style-name="P115"><text:span text:style-name="T116">3.6</text:span><text:span text:style-name="T117">.</text:span><text:span text:style-name="T118"><text:s/>registro informacija</text:span><text:span text:style-name="T119"><text:s/>– su registro objektu susijusi informacija, surinkta iš registrui pateiktų duomenų;</text:span></text:p>
      <text:p text:style-name="P120"><text:span text:style-name="T121">3.7</text:span><text:span text:style-name="T122">.<text:s/></text:span><text:span text:style-name="T123">sutikimas<text:s/></text:span><text:span text:style-name="T124">– savanoriškas duomenų subjekto valios pareiškimas teikti jo asmens duomenis jam žinomu tikslu;</text:span></text:p>
      <text:p text:style-name="P125"><text:span text:style-name="T126">3.8</text:span><text:span text:style-name="T127">.<text:s/></text:span><text:span text:style-name="T128">prašymas<text:s/></text:span><text:span text:style-name="T129">– duomenų gavėjų teikiamas Gyventojų registro tarnybai prie Lietuvos Respublikos vidaus reikalų ministerijos (toliau – Gyventojų registro tarnyba) numatyto turinio dokumentas dėl asmens duomenų ar informacijos teikimo apie duomenų subjektą.</text:span></text:p>
      <text:p text:style-name="P130"><text:span text:style-name="T131">4</text:span><text:span text:style-name="T132">. Asmens duomenys teikiami vadovaujantis Lietuvos Respublikos asmens duomenų teisinės apsaugos įstatymu, Lietuvos Respublikos gyventojų registro įstatymu, kitais įstatymais ir teisės aktais, šiomis taisyklėmis.</text:span></text:p>
      <text:p text:style-name="P133"/>
      <text:p text:style-name="P134"><text:span text:style-name="T135">II</text:span><text:span text:style-name="T136">.<text:s/></text:span><text:span text:style-name="T137">GYVENTOJŲ REGISTRO DUOMENŲ TEIKIMO BŪDAI</text:span></text:p>
      <text:p text:style-name="P138"/>
      <text:p text:style-name="P139"><text:span text:style-name="T140">5</text:span><text:span text:style-name="T141">. Registro</text:span><text:span text:style-name="T142"><text:s/></text:span><text:span text:style-name="T143">duomenų teikimo būdai:</text:span></text:p>
      <text:p text:style-name="P144"><text:span text:style-name="T145">5.1</text:span><text:span text:style-name="T146">. Gyventojų registro objekto duomenų paieška ir peržiūra kompiuterio ekrane pagal duomenų gavėjo pateiktą užklausą, neperduodant pačių duomenų;</text:span></text:p>
      <text:p text:style-name="P147"><text:span text:style-name="T148">5.2</text:span><text:span text:style-name="T149">. Gyventojų registro objekto duomenų perdavimas duomenų perdavimo kanalu pagal duomenų gavėjo pateiktą automatizuotą užklausą;</text:span></text:p>
      <text:p text:style-name="P150"><text:span text:style-name="T151">5.3</text:span><text:span text:style-name="T152">. Gyventojų registro duomenų bazės išrašo ir registro duomenų pasikeitimų perdavimas duomenų perdavimo kanalu duomenų gavėjams sutartu periodiškumu;</text:span></text:p>
      <text:p text:style-name="P153"><text:span text:style-name="T154">5.4</text:span><text:span text:style-name="T155">. Gyventojų registro objekto duomenų teikimas duomenų gavėjams formuojant registro išrašą (toliau – išrašas) ar kitus dokumentus, kurie gali būti teikiami raštu, elektroniniu paštu ar kompiuterinėse laikmenose;</text:span></text:p>
      <text:p text:style-name="P156"><text:span text:style-name="T157">5.5</text:span><text:span text:style-name="T158">. pažymų, kurių formą nustato Gyventojų registro tarnyba, išdavimas.</text:span></text:p>
      <text:p text:style-name="P159"/>
      <text:p text:style-name="P160"><text:span text:style-name="T161">III</text:span><text:span text:style-name="T162">.<text:s/></text:span><text:span text:style-name="T163">GYVENTOJŲ REGISTRO DUOMENŲ TEIKIMO SĄLYGOS</text:span></text:p>
      <text:p text:style-name="P164"/>
      <text:p text:style-name="P165"><text:span text:style-name="T166">6</text:span><text:span text:style-name="T167">. Gyventojų registro tarnyba atsako už teikiamų asmens duomenų saugumą ir teisingumą tik iki jų pateikimo duomenų gavėjams. Gyventojų registro duomenys nuolat atnaujinami.</text:span></text:p>
      <text:p text:style-name="P168"><text:span text:style-name="T169">7</text:span><text:span text:style-name="T170">. Registro duomenys daugkartinio teikimo atveju teikiami pagal Gyventojų registro tarnybos ir duomenų gavėjo sudarytą asmens duomenų teikimo sutartį (toliau – sutartis) arba pagal duomenų gavėjo prašymą vienkartinio asmens duomenų teikimo atveju.</text:span></text:p>
      <text:p text:style-name="P171"><text:span text:style-name="T172">8</text:span><text:span text:style-name="T173">. Gyventojų registro tarnyba, esant būtinybei, gali pareikalauti duomenų gavėjų pateikti teisėtą duomenų gavimo pagrindą patvirtinančių dokumentų kopijas.</text:span></text:p>
      <text:p text:style-name="P174"><text:span text:style-name="T175">9</text:span><text:span text:style-name="T176">. Asmens duomenys pagal duomenų gavėjo prašyme nurodytą gyvenamosios vietos adresą teikiami tik teisės aktų nustatytais atvejais.</text:span></text:p>
      <text:p text:style-name="P177"><text:span text:style-name="T178">10</text:span><text:span text:style-name="T179">. Asmens veido atvaizdas, pirštų atspaudai ir parašas teikiami tik Lietuvos Respublikos gyventojų registro įstatymo 11 straipsnio 5 dalyje nurodytiems duomenų gavėjams. Informacija apie giminystės ir svainystės ryšius gali būti teikiama tik Lietuvos Respublikos gyventojų registro įstatymo 11 straipsnio 6 dalyje nurodytiems duomenų gavėjams.</text:span></text:p>
      <text:p text:style-name="P180"><text:span text:style-name="T181">11</text:span><text:span text:style-name="T182">. Gyventojų registre tvarkomi ypatingi asmens duomenys (tautybė) teikiami tik:</text:span></text:p>
      <text:p text:style-name="P183"><text:span text:style-name="T184">11.1</text:span><text:span text:style-name="T185">. duomenų subjektams: jų, nepilnamečių jų vaikų ir įvaikių, taip pat asmenų, kurių globėjai ar rūpintojai jie yra;</text:span></text:p>
      <text:p text:style-name="P186"><text:span text:style-name="T187">11.2</text:span><text:span text:style-name="T188">. teismui, jei tokie duomenys reikalingi bylai nagrinėti teisme;</text:span></text:p>
      <text:p text:style-name="P189"><text:span text:style-name="T190">11.3</text:span><text:span text:style-name="T191">. valstybės institucijoms – įstatymų nustatytoms funkcijoms vykdyti.</text:span></text:p>
      <text:p text:style-name="P192"><text:span text:style-name="T193">12</text:span><text:span text:style-name="T194">. Registro duomenys, registro informacija yra teikiami neatlygintinai arba už atlyginimą.</text:span></text:p>
      <text:p text:style-name="P195"><text:span text:style-name="T196">13</text:span><text:span text:style-name="T197">. Neatlygintinai registro duomenys yra teikiami:</text:span></text:p>
      <text:p text:style-name="P198"><text:span text:style-name="T199">13.1</text:span><text:span text:style-name="T200">. duomenų subjektams jų, nepilnamečių jų vaikų ir įvaikių, taip pat asmenų, kurių globėjai ar rūpintojai jie yra, asmens duomenys – kartą per kalendorinius metus pagal prašymą teikiant informacinį raštą, registro išrašą ar parodant duomenis kompiuterio ekrane;</text:span></text:p>
      <text:p text:style-name="P201"><text:span text:style-name="T202">13.2</text:span><text:span text:style-name="T203">. teisės aktų nustatyta tvarka įsteigtoms susijusioms valstybės informacinėms sistemoms, kurių steigėjai yra ministerijos, Vyriausybės įstaigos, įstaigos prie ministerijų ir kitos Lietuvos Respublikos Vyriausybei atskaitingos institucijos ir įstaigos, bei susijusiems registrams – pagal duomenų teikimo sutartis;</text:span></text:p>
      <text:p text:style-name="P204"><text:span text:style-name="T205">13.3</text:span><text:span text:style-name="T206">. mokesčių administravimo, teisėtvarkos institucijoms ir teismams – jų tiesioginėms funkcijoms atlikti pagal prašymą ir (arba) sutartis;</text:span></text:p>
      <text:p text:style-name="P207"><text:span text:style-name="T208">13.4</text:span><text:span text:style-name="T209">. duomenų teikėjams – registrui jų pateikti duomenys.</text:span></text:p>
      <text:p text:style-name="P210"><text:span text:style-name="T211">14</text:span><text:span text:style-name="T212">. Kitiems duomenų gavėjams, turintiems teisės aktų nustatytą teisę gauti asmens duomenis ir nenurodytiems šių taisyklių 13 punkte, registro duomenys teikiami už Lietuvos Respublikos Vyriausybės nustatyto dydžio atlyginimą.</text:span></text:p>
      <text:p text:style-name="P213"><text:span text:style-name="T214">15</text:span><text:span text:style-name="T215">. Jeigu duomenų gavėjai pageidauja gauti apibendrintus, susistemintus, statistinius registro duomenis ar informaciją arba registro duomenų pagrindu atlikti analizę, arba parengti duomenis specialia programine įranga, apdorotieji registro duomenys teikiami pagal sutartį arba vienkartinį prašymą už atlyginimą, apskaičiuotą įtraukiant Gyventojų registro tvarkymo įstaigos sąnaudas, patiriamas rengiant ir teikiant duomenis pagal duomenų gavėjo pageidavimą.</text:span></text:p>
      <text:p text:style-name="P216"/>
      <text:p text:style-name="P217"><text:span text:style-name="T218">IV</text:span><text:span text:style-name="T219">.<text:s/></text:span><text:span text:style-name="T220">DUOMENŲ SUBJEKTO IR DUOMENŲ GAVĖJO TEISĖS IR PAREIGOS</text:span></text:p>
      <text:p text:style-name="P221"/>
      <text:p text:style-name="P222"><text:span text:style-name="T223">16</text:span><text:span text:style-name="T224">. Duomenų subjektas, teisės aktų nustatyta tvarka patvirtinęs asmens tapatybę, turi teisę:</text:span></text:p>
      <text:p text:style-name="P225"><text:span text:style-name="T226">16.1</text:span><text:span text:style-name="T227">. susipažinti su savo, nepilnamečių savo vaikų, o pateikęs atitinkamą dokumentą, patvirtinantį, kad jis yra globėjas, rūpintojas ar įtėvis, įvaikių, taip pat asmenų, kuriems paskirta globa ar rūpyba, Gyventojų registre tvarkomais asmens duomenimis. Kartą per kalendorinius metus tokia informacija teikiama neatlygintinai;</text:span></text:p>
      <text:p text:style-name="P228"><text:span text:style-name="T229">16.2</text:span><text:span text:style-name="T230">. reikalauti patikslinti klaidingus ar netikslius, papildyti neišsamius savo, nepilnamečių savo vaikų, o pateikęs atitinkamą dokumentą, patvirtinantį, kad jis yra globėjas, rūpintojas ar įtėvis, įvaikių, taip pat asmenų, kuriems paskirta globa ar rūpyba, Gyventojų registre tvarkomus asmens duomenis;</text:span></text:p>
      <text:p text:style-name="P231"><text:span text:style-name="T232">16.3</text:span><text:span text:style-name="T233">. gauti informaciją, iš kokių šaltinių ir kokie jo asmens duomenys surinkti, kokiu tikslu jie tvarkomi Gyventojų registre, kam teikiami. Informacija apie asmenis, kurie domėjosi registre tvarkomais jo asmens duomenimis ir kokie duomenys buvo teikiami, gali būti teikiama už laikotarpį ne ilgesnį nei 1 metai iki prašymo pateikimo dienos;</text:span></text:p>
      <text:p text:style-name="P234"><text:span text:style-name="T235">16.4</text:span><text:span text:style-name="T236">. Lietuvos Respublikos asmens duomenų teisinės apsaugos įstatymo nustatytais atvejais nesutikti, kad būtų teikiami Gyventojų registre tvarkomi jo asmens duomenys.</text:span></text:p>
      <text:p text:style-name="P237"><text:span text:style-name="T238">17</text:span><text:span text:style-name="T239">. Duomenų subjektas, įgyvendindamas savo šių taisyklių 16 punkte nurodytas teises, pateikia rašytinį prašymą. Prašyme turi būti nurodyti šie duomenys: asmens, teikiančio prašymą, vardas (vardai), pavardė (pavardės), asmens kodas, gyvenamosios vietos adresas. Teikdamas prašymą dėl savo nepilnamečių vaikų ir įvaikių, taip pat asmenų, kuriems paskirta globa ir rūpyba, duomenų tvarkymo, asmuo prašyme turi nurodyti jų vardus, pavardes, gimimo datas (metus) arba asmens kodus. Prašymai registruojami registruose.</text:span></text:p>
      <text:p text:style-name="P240"><text:span text:style-name="T241">18</text:span><text:span text:style-name="T242">. Duomenų subjektas, reikalaudamas patikslinti klaidingus ar netikslius savo, savo tėvų ir sutuoktinių, savo nepilnamečių vaikų, įvaikių, taip pat asmenų, kuriems paskirta globa ar rūpyba, asmens duomenis, prašyme nurodo, kokie duomenys turi būti tvarkomi, ir kartu su prašymu pateikia šių duomenų teisingumą patvirtinančius dokumentus (gimimo liudijimą, santuokos liudijimą, mirties liudijimą ir kt.). Išnagrinėjus asmens pateiktus dokumentus, priimamas sprendimas dėl asmens duomenų tvarkymo. Jei sprendimas yra neigiamas, asmuo informuojamas, dėl kokių priežasčių jo asmens duomenų taisyti ar tikslinti negalima ir, esant galimybei, nurodoma, į kokią įstaigą asmuo turėtų kreiptis dėl jo asmens duomenų tvarkymo ar papildomų dokumentų, patvirtinančių duomenų teisingumą, gavimo. Jei sprendimas teigiamas – asmens pateikti duomenys Lietuvos Respublikos gyventojų registro nuostatų nustatyta tvarka įrašomi ir / ar tikslinami Gyventojų registro duomenų centrinėje bazėje.</text:span></text:p>
      <text:p text:style-name="P243"><text:span text:style-name="T244">19</text:span><text:span text:style-name="T245">. Duomenų gavėjai, pastebėję jiems perduotų asmens duomenų netikslumus, apie tai nedelsdami privalo informuoti Gyventojų registro tarnybą.</text:span></text:p>
      <text:p text:style-name="P246"><text:span text:style-name="T247">20</text:span><text:span text:style-name="T248">. Duomenų gavėjai turi teisę pateikti prašymą patikslinti klaidingus ar netikslius jiems pateiktus asmens duomenis. Pateikdami tokį prašymą duomenų gavėjai, esant galimybei, privalo pateikti ir asmens duomenų teisingumą patvirtinančius dokumentus.</text:span></text:p>
      <text:p text:style-name="P249"><text:span text:style-name="T250">21</text:span><text:span text:style-name="T251">. Gavusi informaciją apie nustatytus duomenų netikslumus, Gyventojų registro tarnyba privalo per 5 darbo dienas nuo informacijos gavimo pateiktą informaciją patikrinti ir, jai pasitvirtinus, ištaisyti netikslumus. Tais atvejais, kai dėl netikslumų ištaisymo Gyventojų registro tarnyba turi kreiptis į registro duomenų teikėją, registro duomenys turi būti ištaisyti per 20 darbo dienų.<text:s/></text:span></text:p>
      <text:p text:style-name="P252"><text:span text:style-name="T253">22</text:span><text:span text:style-name="T254">. Apie ištaisytus neteisingus, netikslius ar neišsamius registro duomenis neatlygintinai informuojami tie duomenų gavėjai, kuriems buvo perduoti neteisingi, netikslūs ar neišsamūs registro duomenys. Apie ištaisymus pranešama tuo pačiu būdu, kuriuo duomenų gavėjai gavo neteisingus, netikslius ar neišsamius registro duomenis.</text:span></text:p>
      <text:p text:style-name="P255"><text:span text:style-name="T256">23</text:span><text:span text:style-name="T257">. Asmenys prašymus dėl registro duomenų tvarkymo gali pateikti asmeniškai, atvykdami į Gyventojų registro tarnybą adresu: Vilnius, A. Vivulskio g. 4A, per įgaliotą asmenį, paštu arba elektroninėmis ryšių priemonėmis, kuriomis galima tinkamai identifikuoti asmenį ir užtikrinti teksto apsaugą. Lietuvos Respublikos pilietis, gyvenantis užsienyje, prašymą gali pateikti per artimiausią Lietuvos Respublikos diplomatinę atstovybę. Fiziniam asmeniui siunčiant prašymą paštu būtina pridėti asmens tapatybę patvirtinančio dokumento kopiją.</text:span></text:p>
      <text:p text:style-name="P258"><text:span text:style-name="T259">24</text:span><text:span text:style-name="T260">. Gyventojų registro tarnyba, gavusi rašytinį prašymą dėl asmens duomenų tvarkymo, pateikia duomenis arba informaciją ne vėliau kaip per 20 darbo dienų nuo prašymo gavimo Gyventojų registro tarnyboje dienos. Kai būtina gauti papildomų duomenų ar dokumentų informacijai parengti, Gyventojų registro tarnybos direktorius turi teisę pratęsti šį terminą dar iki 20 darbo dienų. Apie tai ne vėliau kaip kitą darbo dieną raštu pranešama duomenų gavėjui, nurodant pratęsimo priežastis. Jeigu duomenų gavėjo buvo paprašyta patikslinti ar papildyti prašymą, tai duomenų arba informacijos pateikimo terminas skaičiuojamas nuo patikslinto ar papildyto prašymo gavimo Gyventojų registro tarnyboje dienos.</text:span></text:p>
      <text:p text:style-name="P261"><text:span text:style-name="T262">25</text:span><text:span text:style-name="T263">. Žodiniai prašymai, atvykus į Gyventojų registro tarnybą, pateikiami tais atvejais, kai duomenų subjektas pageidauja gauti informaciją žodžiu arba susipažinti su Gyventojų registre tvarkomais savo asmens duomenimis kompiuterio ekrane.</text:span></text:p>
      <text:p text:style-name="P264"><text:span text:style-name="T265">26</text:span><text:span text:style-name="T266">. Duomenų gavėjai neturi teisės be Gyventojų registro tarnybos rašytinio sutikimo teikti gautus asmens duomenis tretiesiems asmenims, jeigu Lietuvos Respublikos tarptautinės sutartys, Lietuvos Respublikos įstatymai ir kiti teisės aktai nenustato kitaip. Šie reikalavimai netaikomi asmenims, gaunantiems duomenis apie save.</text:span></text:p>
      <text:p text:style-name="P267"><text:span text:style-name="T268">27</text:span><text:span text:style-name="T269">. Duomenų gavėjai privalo naudoti gautus Gyventojų registro duomenis, registro informaciją tik tokiam tikslui, tokia apimtimi ir tokiu būdu, kokie buvo nurodyti juos gaunant. Gavėjai negali keisti iš registro gautų duomenų ir registro informacijos ir juos naudodami privalo nurodyti duomenų šaltinį.</text:span></text:p>
      <text:p text:style-name="P270"><text:span text:style-name="T271">28</text:span><text:span text:style-name="T272">. Europos Sąjungos valstybių narių juridiniams ir fiziniams asmenims duomenys teikiami ta pačia tvarka kaip ir Lietuvos Respublikos juridiniams ir fiziniams asmenims. Duomenys trečiųjų valstybių juridiniams ir fiziniams asmenims teikiami vadovaujantis Lietuvos Respublikos įstatymais, kitais teisės aktais ir tarptautinėmis sutartimis.</text:span></text:p>
      <text:p text:style-name="P273"/>
      <text:p text:style-name="P274"><text:span text:style-name="T275">V</text:span><text:span text:style-name="T276">. BENDRIEJI REIKALAVIMAI TEIKIANT PAŽYMAS AR IŠRAŠUS</text:span></text:p>
      <text:p text:style-name="P277"><text:span text:style-name="T278">PAGAL VIENKARTINIUS DUOMENŲ GAVĖJŲ PRAŠYMUS</text:span></text:p>
      <text:p text:style-name="P279"/>
      <text:p text:style-name="P280"><text:span text:style-name="T281">29</text:span><text:span text:style-name="T282">. Duomenų gavėjai, norėdami gauti pažymą arba išrašą, turi pateikti Gyventojų registro tarnybai prašymą dėl asmens duomenų teikimo. Visi raštu, įskaitant elektroninę formą, pateikti prašymai turi būti pasirašyti pareiškėjo arba jo atstovo. Nepasirašyti elektroniniu paštu gauti asmenų prašymai dėl asmens duomenų teikimo, kai negalima identifikuoti prašymą pateikusio asmens, neregistruojami ir nenagrinėjami, jie grąžinami siuntėjui elektroniniu paštu, paaiškinant grąžinimo priežastį.</text:span></text:p>
      <text:p text:style-name="P283"><text:span text:style-name="T284">30</text:span><text:span text:style-name="T285">. Jeigu duomenų gavėjas prašo pateikti pažymą arba išrašą apie kito asmens duomenis ir tokia teisė nenustatyta įstatymuose ar kituose teisės aktuose, duomenų subjektui siunčiamas raštas dėl sutikimo teikti jo asmens duomenis. Duomenų subjektas per dešimt kalendorinių dienų nuo rašto iš Gyventojų registro tarnybos išsiuntimo dienos turi pateikti Gyventojų registro tarnybai atsakymą, išreikšdamas savo valią dėl jo asmens duomenų teikimo. Jei duomenų subjektas nesutinka arba duomenų subjekto sutikimas negautas, registro duomenys duomenų gavėjui neteikiami ir jam išsiunčiamas apie tai pranešimas, kuriame nurodoma atsisakymo pateikti registro duomenis priežastis.</text:span></text:p>
      <text:p text:style-name="P286"><text:span text:style-name="T287">31</text:span><text:span text:style-name="T288">. Duomenų<text:s/></text:span><text:span text:style-name="T289">gavėjas, norėdamas gauti pažymą apie<text:s/></text:span><text:span text:style-name="T290">gyvenamojoje patalpoje savo gyvenamąją vietą<text:s/></text:span><text:span text:style-name="T291">deklaravusius asmenis, prašyme turi nurodyti šių patalpų adresą pagal galiojantį Lietuvos Respublikos administracinį teritorinį suskirstymą: savivaldybė (išskyrus atvejus, kai adreso objektas yra savivaldybės centre), seniūnija (išskyrus miestų seniūnijas), gyvenamoji vietovė, gatvė, pastato ar pastatų komplekso numeris gatvėje ar gyvenamojoje vietovėje, korpuso numeris, jeigu jis yra suteiktas, pastate esančios gyvenamosios patalpos numeris (jeigu patalpa yra adreso objektas).</text:span></text:p>
      <text:p text:style-name="P292"><text:span text:style-name="T293">32</text:span><text:span text:style-name="T294">. Gyventojų registro tarnyba, nustačiusi, kad prie prašymo nepridėti šių taisyklių VI, VII ir VIII skyriuose išvardyti dokumentai, per 5 darbo dienas nuo prašymo gavimo įstaigoje dienos kreipiasi į duomenų gavėją raštu, telefonu ar elektroninių ryšių priemonėmis, kad šis patikslintų prašymą ar pateiktų papildomus duomenis ir dokumentus.</text:span></text:p>
      <text:p text:style-name="P295"><text:span text:style-name="T296">33</text:span><text:span text:style-name="T297">. Gyventojų registro tarnyba, gavusi rašytinį duomenų gavėjo prašymą, patikrina duomenis Gyventojų registre ir parengia pažymą arba išrašą. Pažymoje apie asmens duomenis arba išraše nurodomi pagrindiniai asmenį vienareikšmiškai identifikuojantys duomenys – vardas (vardai), pavardė (pavardės), gimimo data ir kiti prašyme nurodyti duomenys, jei tai neprieštarauja Asmens duomenų teisinės apsaugos įstatymo ir kitų teisės aktų nuostatoms. Pažymoje apie gyvenamąją vietą deklaravusius asmenis nurodomas</text:span><text:span text:style-name="T298"><text:s/>adresas, asmenų, deklaravusių savo gyvenamąją vietą konkrečioje<text:s/></text:span><text:span text:style-name="T299">gyvenamojoje patalpoje</text:span><text:span text:style-name="T300">,</text:span><text:span text:style-name="T301"><text:s/>vardas (vardai), pavardė (pavardės), gimimo data arba</text:span><text:span text:style-name="T302"><text:s/>deklaravusių asmenų skaičius.</text:span></text:p>
      <text:p text:style-name="P303"><text:span text:style-name="T304">34</text:span><text:span text:style-name="T305">. Jeigu Gyventojų registre duomenų apie prašomą asmenį nėra arba jo vienareikšmiškai identifikuoti negalima, pažymoje arba išraše nurodoma, kad Gyventojų registre duomenų apie asmenį nėra arba be papildomų duomenų asmens nustatyti negalima.</text:span></text:p>
      <text:p text:style-name="P306"><text:span text:style-name="T307">35</text:span><text:span text:style-name="T308">. Pažyma skubos tvarka parengiama per 1 darbo dieną nuo prašymo gavimo Gyventojų registro tarnyboje dienos ir tik tuo atveju, kai duomenų gavėjo prašomi Gyventojų registro duomenys yra teisingi ir išsamūs bei kartu su prašymu yra pateikti visi šių taisyklių 41–46 ir 49–51 punktuose nurodyti dokumentai ir duomenys.</text:span></text:p>
      <text:p text:style-name="P309"><text:span text:style-name="T310">36</text:span><text:span text:style-name="T311">. Išrašas skubos tvarka neišduodamas.</text:span></text:p>
      <text:p text:style-name="P312"><text:span text:style-name="T313">37</text:span><text:span text:style-name="T314">. Parengtą pažymą patvirtina spaudu ir pasirašo Gyventojų registro tarnybos direktorius arba jo įgaliotas asmuo. Išrašas spaudu netvirtinamas ir nepasirašomas.</text:span></text:p>
      <text:p text:style-name="P315"><text:span text:style-name="T316">38</text:span><text:span text:style-name="T317">. Pažyma ar išrašas išduodami, kai duomenų gavėjas yra sumokėjęs Lietuvos Respublikos Vyriausybės nustatyto dydžio atlyginimą už Gyventojų registro duomenų vienetą. Jei per 30 kalendorinių dienų nuo pranešimo apie paslaugos apmokėjimą ar sąskaitos faktūros išsiuntimo iš Gyventojų registro tarnybos dienos duomenų gavėjas už pažymos ar išrašo išdavimą nesumoka, prašymas atiduodamas į archyvą.</text:span></text:p>
      <text:p text:style-name="P318"><text:span text:style-name="T319">39</text:span><text:span text:style-name="T320">. Pažymos ir išrašai registruojami registruose, kuriuose nurodoma pažymos arba išrašo išdavimo data, kam ir apie ką pateikta informacija, sumokėto mokesčio dydis, mokėjimo data.</text:span></text:p>
      <text:p text:style-name="P321"><text:span text:style-name="T322">40</text:span><text:span text:style-name="T323">. Pažymos ir išrašai elektroninių ryšių priemonėmis gali būti teikiami tik koduota forma.</text:span></text:p>
      <text:p text:style-name="P324"/>
      <text:p text:style-name="P325"><text:span text:style-name="T326">VI</text:span><text:span text:style-name="T327">.<text:s/></text:span><text:span text:style-name="T328">PAŽYMŲ AR IŠRAŠŲ TEIKIMAS FIZINIAMS ASMENIMS</text:span></text:p>
      <text:p text:style-name="P329"/>
      <text:p text:style-name="P330"><text:span text:style-name="T331">41</text:span><text:span text:style-name="T332">. Fizinis asmuo (toliau – asmuo), norėdamas gauti pažymą arba išrašą, turi pateikti prašymą. Prašymas dėl pažymos apie savo ir nepilnamečių savo vaikų asmens duomenų Gyventojų registro tarnybai gali būti pateikiamas elektroniniu būdu per banko internetinės bankininkystės sistemą, elektroniniu būdu per Gyventojų registro tarnybos interneto svetainę.</text:span></text:p>
      <text:p text:style-name="P333"><text:span text:style-name="T334">42</text:span><text:span text:style-name="T335">. Asmeniškai kreipiantis į Gyventojų registro tarnybą dėl pažymos arba išrašo gavimo kartu su prašymu turi būti pateikti asmens tapatybę patvirtinantys dokumentai. Asmuo, norėdamas gauti pažymą arba išrašą su įvaikių, asmenų, kuriems yra paskirta globa ar rūpyba, asmens duomenimis, turi pateikti dokumentus, patvirtinančius, kad jis yra įtėvis, globėjas ar rūpintojas.</text:span></text:p>
      <text:p text:style-name="P336"><text:span text:style-name="T337">43</text:span><text:span text:style-name="T338">. Prašyme asmuo nurodo savo vardą (vardus), pavardę (pavardes), asmens kodą,<text:s/></text:span><text:soft-page-break/><text:span text:style-name="T339">asmens tapatybę patvirtinančio dokumento tipą ir numerį, kokius duomenis nori gauti, duomenų naudojimo tikslą ir teisinį duomenų gavimo pagrindą, kada, kas sumokėjo už pažymos ar išrašo išdavimą ir duomenis ryšiui palaikyti. Prašydamas pateikti informaciją apie kitą asmenį, asmuo prašyme turi nurodyti to asmens vardą (vardus), pavardę (pavardes), gimimo datą (arba gimimo metus) arba asmens kodą.</text:span></text:p>
      <text:p text:style-name="P340"><text:span text:style-name="T341">44</text:span><text:span text:style-name="T342">. Jei pažymą prašoma išduoti skubos tvarka, paslaugos apmokėjimą patvirtinančio dokumento kopija pateikiama kartu su prašymu.</text:span></text:p>
      <text:p text:style-name="P343"><text:span text:style-name="T344">45</text:span><text:span text:style-name="T345">. Jeigu dėl pažymos arba išrašo gavimo kreipiasi asmens atstovas, jis kartu su prašymu turi pateikti asmens tapatybę patvirtinantį dokumentą, atstovavimą liudijantį dokumentą (notaro patvirtintą įgaliojimą arba Lietuvos Respublikos diplomatinės atstovybės užsienyje patvirtintą įgaliojimą, jei asmuo tuo metu yra užsienio valstybėje, arba kitą dokumentą, liudijantį jo teisę atstovauti asmenį). Prašyme turi būti nurodyta: atstovo vardas (vardai), pavardė (pavardės), asmens tapatybę patvirtinančio dokumento tipas ir numeris, duomenys ryšiui palaikyti.</text:span></text:p>
      <text:p text:style-name="P346"><text:span text:style-name="T347">46</text:span><text:span text:style-name="T348">. Jeigu dėl pažymos ar išrašo gavimo kreipiasi asmens atstovas, neturintis jo teisę atstovauti liudijančių dokumentų, prašymas dėl asmens duomenų teikimo pildomas asmens vardu. Prašyme nurodoma: asmens vardas (vardai), pavardė (pavardės), asmens kodas, asmens tapatybę patvirtinančio dokumento tipas ir numeris, kokius duomenis norima gauti, duomenų naudojimo tikslas ir teisinis duomenų gavimo pagrindas, duomenys ryšiui palaikyti. Prašymą pasirašo ir pažymą ar išrašą iš Gyventojų registro tarnybos atsiima asmuo, pateikęs asmens tapatybę patvirtinančius dokumentus.</text:span></text:p>
      <text:p text:style-name="P349"><text:span text:style-name="T350">47</text:span><text:span text:style-name="T351">. Atsiimdamas pažymą ar išrašą Gyventojų registro tarnyboje, asmuo turi susipažinti su pažymos ar išrašo informacija ir pasirašyti išduotų pažymų ar išrašų registre, patvirtindamas, kad gavo pažymą arba išrašą, ir nurodyti jų gavimo datą.</text:span></text:p>
      <text:p text:style-name="P352"><text:span text:style-name="T353">48</text:span><text:span text:style-name="T354">. Pažyma arba išrašas asmeniui siunčiamas paštu registruotu laišku.</text:span></text:p>
      <text:p text:style-name="P355"/>
      <text:p text:style-name="P356"><text:span text:style-name="T357">VII</text:span><text:span text:style-name="T358">. PAŽYMŲ AR IŠRAŠŲ TEIKIMAS JURIDINIAMS ASMENIMS</text:span></text:p>
      <text:p text:style-name="P359"><text:span text:style-name="T360">PAGAL VIENKARTINIUS PRAŠYMUS</text:span></text:p>
      <text:p text:style-name="P361"/>
      <text:p text:style-name="P362"><text:span text:style-name="T363">49</text:span><text:span text:style-name="T364">. Juridinis asmuo, jo filialas ir atstovybė, notaras, antstolis ir pan. (toliau – duomenų gavėjas), norėdamas gauti pažymą ar išrašą, turi pateikti prašymą raštu. Prašymas rašomas laisva forma ant įmonės (įstaigos, kontoros) blanko, kuriame turi būti nurodyta: įmonės pavadinimas, įmonės kodas, adresas, telefonas. Prašyme turi būti nurodyta: prašomo asmens vardas (vardai), pavardė (pavardės), gimimo data (arba gimimo metai) ar asmens kodas, duomenų naudojimo tikslas ir teisinis gavimo pagrindas, teisinį pagrindą pagrindžiantys dokumentai, prašomų pateikti duomenų apimtis, kada, kas sumokėjo už pažymos ar išrašo išdavimą. Prašyme nurodoma, kokiu būdu duomenų gavėjas pageidauja gauti parengtas pažymas ar išrašus. Prašymas turi būti pasirašytas atsakingo asmens, nurodant pareigas, vardą, pavardę.</text:span></text:p>
      <text:p text:style-name="P365"><text:span text:style-name="T366">50</text:span><text:span text:style-name="T367">. Jei pažymą prašoma išduoti skubos tvarka, tai nurodoma prašyme, o paslaugos apmokėjimą patvirtinančio dokumento kopija pateikiama kartu su prašymu. Kai prašymas gautas paštu ar per kurjerį ir prie jo yra paslaugos apmokėjimą patvirtinančio dokumento kopija, ne skubos tvarka parengtos pažymos duomenų gavėjui siunčiamos paštu, jei prašyme nebuvo išreikštas pageidavimas iki nustatyto termino atsiimti pažymas duomenų gavėjui atvykus į Gyventojų registro tarnybą.</text:span></text:p>
      <text:p text:style-name="P368"><text:span text:style-name="T369">51</text:span><text:span text:style-name="T370">. Teisines paslaugas teikiantys duomenų gavėjai kartu su prašymu turi pateikti atstovavimo ar teisinių paslaugų teikimo sutarties spaudu patvirtintą kopiją (išrašą) arba sprendimą dėl valstybės garantuojamos teisinės pagalbos, baudžiamųjų bylų atvejais – orderį.</text:span></text:p>
      <text:p text:style-name="P371"><text:span text:style-name="T372">52</text:span><text:span text:style-name="T373">. Duomenų gavėjo atstovas apie atstovaujamąjį gali gauti tik tokios apimties asmens duomenis, kokie yra numatyti atstovavimo sutartyje.</text:span></text:p>
      <text:p text:style-name="P374"><text:span text:style-name="T375">53</text:span><text:span text:style-name="T376">. Duomenų gavėjui išrašomos sąskaitos faktūros.</text:span></text:p>
      <text:p text:style-name="P377"/>
      <text:p text:style-name="P378"><text:span text:style-name="T379">VIII</text:span><text:span text:style-name="T380">.<text:s/></text:span><text:span text:style-name="T381">REGISTRO DUOMENŲ TEIKIMAS PAGAL SUTARTIS, SUTARČIŲ PASIRAŠYMAS IR VYKDYMAS</text:span></text:p>
      <text:p text:style-name="P382"/>
      <text:p text:style-name="P383"><text:span text:style-name="T384">54</text:span><text:span text:style-name="T385">. Registro duomenys pagal sutartis gali būti teikiami šių taisyklių 5 punkte nustatytais būdais.</text:span></text:p>
      <text:p text:style-name="P386"><text:span text:style-name="T387">55</text:span><text:span text:style-name="T388">. Dėl sutarties pasirašymo duomenų gavėjas į Gyventojų registro tarnybą kreipiasi raštu, nurodydamas:</text:span></text:p>
      <text:p text:style-name="P389"><text:span text:style-name="T390">55.1</text:span><text:span text:style-name="T391">. duomenų gavimo tikslą;</text:span></text:p>
      <text:p text:style-name="P392"><text:span text:style-name="T393">55.2</text:span><text:span text:style-name="T394">. norimus gauti duomenis;</text:span></text:p>
      <text:p text:style-name="P395"><text:span text:style-name="T396">55.3</text:span><text:span text:style-name="T397">. duomenų gavimo būdą;</text:span></text:p>
      <text:p text:style-name="P398"><text:span text:style-name="T399">55.4</text:span><text:span text:style-name="T400">. juridinį duomenų gavimo pagrindą.</text:span></text:p>
      <text:p text:style-name="P401"><text:span text:style-name="T402">56</text:span><text:span text:style-name="T403">. Prie prašymo sudaryti sutartį gavėjas, esant poreikiui, prideda dokumentų, įrodančių teisėtą duomenų gavimo pagrindą, kopijas.</text:span></text:p>
      <text:p text:style-name="P404"><text:span text:style-name="T405">57</text:span><text:span text:style-name="T406">. Gyventojų registro tarnyba per 20 darbo dienų nuo prašymo sudaryti sutartį gavimo dienos priima sprendimą dėl sutarties sudarymo.</text:span></text:p>
      <text:p text:style-name="P407"><text:span text:style-name="T408">58</text:span><text:span text:style-name="T409">. Registro duomenys šių taisyklių 5.1–5.4 punktuose nurodytais būdais gali būti teikiami tik esant techninėms galimybėms duomenų teikėjo sprendimu.</text:span></text:p>
      <text:p text:style-name="P410"><text:span text:style-name="T411">59</text:span><text:span text:style-name="T412">. Registro duomenys teikiami šių taisyklių 5.1–5.3 punktuose nurodytais būdais po pakeitimų ar tikslinimų, kurie Gyventojų registre atnaujinami ne dažniau kaip vieną kartą per parą.</text:span></text:p>
      <text:p text:style-name="P413"><text:span text:style-name="T414">60</text:span><text:span text:style-name="T415">. Registro duomenys elektroniniu paštu gali būti teikiami tik koduota forma.</text:span></text:p>
      <text:p text:style-name="P416"><text:span text:style-name="T417">61</text:span><text:span text:style-name="T418">. Elektroniniu paštu gaunami paklausimai ir pateikti asmens duomenys registruojami registre. Išduodamų dokumentų numeriai atitinka prašymų registravimo informacinėje sistemoje numerius.</text:span></text:p>
      <text:p text:style-name="P419"><text:span text:style-name="T420">62</text:span><text:span text:style-name="T421">. Per 10 darbo dienų po sutarties pasirašymo Gyventojų registro tarnybos darbuotojas suteikia gavėjui prisijungimo kodus ir slaptažodžius.</text:span></text:p>
      <text:p text:style-name="P422"/>
      <text:p text:style-name="P423"><text:span text:style-name="T424">IX</text:span><text:span text:style-name="T425">.<text:s/></text:span><text:span text:style-name="T426">BAIGIAMOSIOS NUOSTATOS</text:span></text:p>
      <text:p text:style-name="P427"/>
      <text:p text:style-name="P428"><text:span text:style-name="T429">63</text:span><text:span text:style-name="T430">. Gyventojų registro tarnyba, vadovaudamasi įstatymais ir kitais teisės aktais, savo interneto svetainėje skelbia nustatytas registro duomenų teikimo sąlygas, nurodo atlyginimo už Gyventojų registro duomenų vienetą dydį.</text:span></text:p>
      <text:p text:style-name="P431"><text:span text:style-name="T432">64</text:span><text:span text:style-name="T433">. Sprendimai dėl Gyventojų registro duomenų teikimo gali būti skundžiami Gyventojų registro tarnybos direktoriui arba įstatymų nustatyta tvarka.</text:span></text:p>
      <text:p text:style-name="P434"/>
      <text:p text:style-name="P435"><text:span text:style-name="T436">_________________</text:span></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 VIDAUS REIKALŲ MINISTERIJOS DIREKTORIAUS</dc:title>
    <meta:initial-creator>Rima</meta:initial-creator>
    <dc:creator>Adlib User</dc:creator>
    <meta:creation-date>2016-03-21T13:56:00Z</meta:creation-date>
    <dc:date>2016-03-21T13:56:00Z</dc:date>
    <meta:template xlink:href="Normal" xlink:type="simple"/>
    <meta:editing-cycles>2</meta:editing-cycles>
    <meta:editing-duration>PT0S</meta:editing-duration>
    <meta:document-statistic meta:page-count="8" meta:paragraph-count="412" meta:word-count="3773" meta:character-count="26833" meta:row-count="1304" meta:non-whitespace-character-count="23472"/>
  </office:meta>
</office:document-meta>
</file>