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SIENOS APSAUGOS PASIENIO KONTROLĖS PUNKTŲ IR MUITINIŲ POSTŲ VEIKLOS TAISYKLIŲ DALINIO PAKEITIMO</text:p>
      <text:p text:style-name="P15"/>
      <text:p text:style-name="P16">1993 m. liepos 7 d. Nr. 506</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alstybės sienos apsaugos pasienio kontrolės punktų ir muitinių postų veiklos taisykles, patvirtintas Lietuvos Respublikos Vyriausybės 1993 m. balandžio 29 d. nutarimu Nr. 293 „Dėl Lietuvos Respublikos valstybės sienos apsaugos pasienio kontrolės punktų ir muitinių postų veiklos taisyklių patvirtinimo“ (Žin., 1993, Nr.<text:s/></text:span><text:a xlink:href="https://www.e-tar.lt/portal/lt/legalAct/TAR.0497E180E67F" office:target-frame-name="_blank" xlink:show="new"><text:span text:style-name="T24">15-391</text:span></text:a><text:span text:style-name="T25">), įrašyti 3 punkto pirmojoje pastraipoje, 8, 10.2 ir 16 punktuose po žodžių „Valstybinė veterinarijos tarnyba, Valstybinės veterinarijos tarnybos“ žodžius „Lietuvos Respublikos aplinkos apsaugos departamentas, Lietuvos Respublikos aplinkos apsaugos departamento“.</text:span></text:p>
      <text:p text:style-name="P26"/>
      <text:p text:style-name="P27"/>
      <text:p text:style-name="P28"/>
      <text:p text:style-name="P29">MINISTRAS PIRMININKAS<text:tab/>ADOLFAS ŠLEŽEVIČIUS</text:p>
      <text:p text:style-name="P30"/>
      <text:p text:style-name="P31"/>
      <text:p text:style-name="P32"/>
      <text:p text:style-name="P33">KRAŠTO APSAUGOS MINISTRAS<text:tab/>AUDRIU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11:41:00Z</meta:creation-date>
    <dc:date>2019-10-15T11:41:00Z</dc:date>
    <meta:template xlink:href="Normal.dotm" xlink:type="simple"/>
    <meta:editing-cycles>2</meta:editing-cycles>
    <meta:editing-duration>PT0S</meta:editing-duration>
    <meta:document-statistic meta:page-count="1" meta:paragraph-count="2" meta:word-count="161" meta:character-count="1083" meta:row-count="7" meta:non-whitespace-character-count="924"/>
  </office:meta>
</office:document-meta>
</file>