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background-color="#FFFFFF"/>
    </style:style>
    <style:style style:name="P1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P32" style:parent-style-name="Normal" style:family="paragraph">
      <style:paragraph-properties fo:widows="0" fo:orphans="0" fo:margin-left="2.25in" fo:background-color="#FFFFFF">
        <style:tab-stops/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ableColumn36" style:family="table-column">
      <style:table-column-properties style:column-width="6.3333in" style:use-optimal-column-width="false"/>
    </style:style>
    <style:style style:name="Table35" style:family="table">
      <style:table-properties style:width="6.3333in" fo:margin-left="0.0277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P42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46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50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54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58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62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66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P73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77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81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88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92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96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100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104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108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109" style:parent-style-name="Normal" style:family="paragraph">
      <style:paragraph-properties fo:widows="0" fo:orphans="0" fo:background-color="#FFFFFF">
        <style:tab-stops>
          <style:tab-stop style:type="center" style:position="3.0833in"/>
          <style:tab-stop style:type="center" style:position="5.0833in"/>
        </style:tab-stops>
      </style:paragraph-properties>
    </style:style>
    <style:style style:name="P110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VISUOMENĖS SVEIKATOS PRIEŽIŪROS TARNYBOS<text:s/><text:line-break/>PRIE SVEIKATOS APSAUGOS MINISTERIJOS DIREKTORIAUS</text:p>
      <text:p text:style-name="P2">ĮSAKYMAS</text:p>
      <text:p text:style-name="P3"/>
      <text:p text:style-name="P4">DĖL NATŪRALAUS MINERALINIO VANDENS PRIPAŽINIMO LIETUVOS RESPUBLIKOJE PROTOKOLO FORMOS PATVIRTINIMO</text:p>
      <text:p text:style-name="P5"/>
      <text:p text:style-name="P6">2007 m.<text:s/>lapkričio 13 d. Nr. V-112<text:s/></text:p>
      <text:p text:style-name="P7">Vilnius</text:p>
      <text:p text:style-name="Normal"/>
      <text:p text:style-name="P8">Vadovaudamasis Natūralaus mineralinio vandens pripažinimo Lietuvos Respublikoje nuostatų, patvirtintų Lietuvos Respublikos sveikatos apsaugos ministro 2000 m. lapkričio 30 d. įsakymu Nr. 697 (Žin., 2000, Nr.<text:s/><text:a xlink:href="https://www.e-tar.lt/portal/lt/legalAct/TAR.378473B1549C" office:target-frame-name="_blank" xlink:show="new"><text:span text:style-name="T9">105-3331</text:span></text:a>; 2004, Nr.<text:s/><text:a xlink:href="https://www.e-tar.lt/portal/lt/legalAct/TAR.7E7B6AAB1894" office:target-frame-name="_blank" xlink:show="new"><text:span text:style-name="T10">65-2296</text:span></text:a>), 8 punktu,</text:p>
      <text:p text:style-name="P11"><text:span text:style-name="T12">tvirtinu</text:span><text:s/>Natūralaus mineralinio vandens pripažinimo Lietuvos Respublikoje protokolo formą (pridedama).</text:p>
      <text:p text:style-name="Normal"/>
      <text:p text:style-name="P13">DIREKTORIUS<text:tab/>VYTAUTAS BAKASĖNAS</text:p>
      <text:p text:style-name="Normal"/>
      <text:p text:style-name="P14">_________________</text:p>
      <text:p text:style-name="P15"/>
      <text:p text:style-name="P16">Forma patvirtinta Valstybinės visuomenės sveikatos priežiūros tarnybos prie Sveikatos apsaugos ministerijos direktoriaus 2007 m. lapkričio 13 d. įsakymu Nr. V-112</text:p>
      <text:p text:style-name="Normal"/>
      <text:p text:style-name="P17"><text:span text:style-name="T18">(Natūralaus mineralinio vandens pripažinimo Lietuvos Respublikoje protokolo forma)</text:span></text:p>
      <text:p text:style-name="P19"/>
      <text:p text:style-name="P20">(herbas)</text:p>
      <text:p text:style-name="Normal"/>
      <text:p text:style-name="P21"><text:span text:style-name="T22">VALSTYBINĖ VISUOMENĖS SVEIKATOS PRIEŽIŪROS TARNYBA<text:s/></text:span><text:span text:style-name="T23"><text:line-break/>PRIE SVEIKATOS APSAUGOS MINISTERIJOS</text:span></text:p>
      <text:p text:style-name="P24"/>
      <text:p text:style-name="P25"><text:span text:style-name="T26">NATŪRALAUS MINERALINIO VANDENS<text:s/></text:span><text:span text:style-name="T27"><text:line-break/></text:span><text:span text:style-name="T28">PRIPAŽINIMO LIETUVOS RESPUBLIKOJE<text:s/></text:span><text:span text:style-name="T29"><text:line-break/>PROTOKOLAS</text:span></text:p>
      <text:p text:style-name="P30"/>
      <text:p text:style-name="P31">_____________ Nr. ____________</text:p>
      <text:p text:style-name="P32">(data)</text:p>
      <text:p text:style-name="P33">________________________________</text:p>
      <text:p text:style-name="P34">(sudarymo vieta)</text:p>
      <text:p text:style-name="Normal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. Pareiškėjas<text:s/></text:span><text:span text:style-name="T41">(Juridinio asmens pavadinimas, įmonės kodas, buveinės adresas)</text:span></text:p>
            <text:p text:style-name="P42"/>
          </table:table-cell>
        </table:table-row>
        <table:table-row table:style-name="TableRow43">
          <table:table-cell table:style-name="TableCell44">
            <text:p text:style-name="P45">2. Natūralaus mineralinio vandens<text:s/>šaltinio pavadinimas arba šaltiniui priklausančio gręžinio unikalus numeris</text:p>
            <text:p text:style-name="P46"/>
          </table:table-cell>
        </table:table-row>
        <table:table-row table:style-name="TableRow47">
          <table:table-cell table:style-name="TableCell48">
            <text:p text:style-name="P49">3. Natūralaus mineralinio vandens naudojimo vietovė</text:p>
            <text:p text:style-name="P50"/>
          </table:table-cell>
        </table:table-row>
        <table:table-row table:style-name="TableRow51">
          <table:table-cell table:style-name="TableCell52">
            <text:p text:style-name="P53">4. Natūralaus mineralinio vandens prekės aprašas (prekybinis pavadinimas)</text:p>
            <text:p text:style-name="P54"/>
          </table:table-cell>
        </table:table-row>
        <table:table-row table:style-name="TableRow55">
          <table:table-cell table:style-name="TableCell56">
            <text:p text:style-name="P57">5. Numatomas natūralaus mineralinio vandens paruošimo būdas</text:p>
            <text:p text:style-name="P58"/>
          </table:table-cell>
        </table:table-row>
        <text:soft-page-break/>
        <table:table-row table:style-name="TableRow59">
          <table:table-cell table:style-name="TableCell60">
            <text:p text:style-name="P61">6. Kaptažo įrenginiai, jų skaičius ir įrengimo metai</text:p>
            <text:p text:style-name="P62"/>
          </table:table-cell>
        </table:table-row>
        <table:table-row table:style-name="TableRow63">
          <table:table-cell table:style-name="TableCell64">
            <text:p text:style-name="P65">7. Vandeningojo sluoksnio pavadinimas ir gylis nuo žemės paviršiaus, m</text:p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8. Rekomenduojamas paimamo natūralaus mineralinio vandens kiekis, m</text:span><text:span text:style-name="T71">3</text:span><text:span text:style-name="T72">/d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9. Rekomenduojamas natūralaus mineralinio<text:s/>vandens paėmimo režimas</text:p>
            <text:p text:style-name="P77"/>
          </table:table-cell>
        </table:table-row>
        <table:table-row table:style-name="TableRow78">
          <table:table-cell table:style-name="TableCell79">
            <text:p text:style-name="P80">10. Natūralaus mineralinio vandens temperatūra gavybos vietoje, °C</text:p>
            <text:p text:style-name="P81"/>
          </table:table-cell>
        </table:table-row>
        <table:table-row table:style-name="TableRow82">
          <table:table-cell table:style-name="TableCell83">
            <text:p text:style-name="P84">11. Bendra natūraliame mineraliniame vandenyje ištirpusių mineralinių medžiagų koncentracija, apskaičiuota kaip sausoji liekana, mg/l</text:p>
          </table:table-cell>
        </table:table-row>
        <table:table-row table:style-name="TableRow85">
          <table:table-cell table:style-name="TableCell86">
            <text:p text:style-name="P87">12. Pagrindinės natūralaus mineralinio vandens sudedamosios dalys ir jų koncentracijų vertės, mg/l</text:p>
            <text:p text:style-name="P88"/>
          </table:table-cell>
        </table:table-row>
        <table:table-row table:style-name="TableRow89">
          <table:table-cell table:style-name="TableCell90">
            <text:p text:style-name="P91">13. Pagrindinių natūralaus mineralinio vandens sudedamųjų dalių cheminė kompozicija, ekv %</text:p>
            <text:p text:style-name="P92"/>
          </table:table-cell>
        </table:table-row>
        <table:table-row table:style-name="TableRow93">
          <table:table-cell table:style-name="TableCell94">
            <text:p text:style-name="P95">14. Būdingi mikroelementai ir jų koncentracijų vertės, mg/l</text:p>
            <text:p text:style-name="P96"/>
          </table:table-cell>
        </table:table-row>
        <table:table-row table:style-name="TableRow97">
          <table:table-cell table:style-name="TableCell98">
            <text:p text:style-name="P99">15. Įpareigojimai arba sąlygos pareiškėjui</text:p>
            <text:p text:style-name="P100"/>
          </table:table-cell>
        </table:table-row>
        <table:table-row table:style-name="TableRow101">
          <table:table-cell table:style-name="TableCell102">
            <text:p text:style-name="P103">16. Rekomendacijos atsakingoms institucijoms</text:p>
            <text:p text:style-name="P104"/>
          </table:table-cell>
        </table:table-row>
        <table:table-row table:style-name="TableRow105">
          <table:table-cell table:style-name="TableCell106">
            <text:p text:style-name="P107">17. Išvada dėl natūralaus mineralinio vandens pripažinimo</text:p>
            <text:p text:style-name="P108"/>
          </table:table-cell>
        </table:table-row>
      </table:table>
      <text:p text:style-name="Normal"/>
      <text:p text:style-name="P109">(Pareigų pavadinimas) <text:s/>(A. V.)<text:tab/>(Parašas)<text:tab/>(Vardas ir pavardė)</text:p>
      <text:p text:style-name="Normal"/>
      <text:p text:style-name="P11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 User</dc:creator>
    <meta:creation-date>2015-07-04T15:38:00Z</meta:creation-date>
    <dc:date>2015-07-04T15:38:00Z</dc:date>
    <meta:template xlink:href="Normal" xlink:type="simple"/>
    <meta:editing-cycles>2</meta:editing-cycles>
    <meta:editing-duration>PT0S</meta:editing-duration>
    <meta:document-statistic meta:page-count="2" meta:paragraph-count="45" meta:word-count="305" meta:character-count="2661" meta:row-count="109" meta:non-whitespace-character-count="2401"/>
  </office:meta>
</office:document-meta>
</file>