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letter-spacing="0.0416in"/>
    </style:style>
    <style:style style:name="T30" style:parent-style-name="DefaultParagraphFont" style:family="text">
      <style:text-properties fo:font-weight="bold" style:font-weight-asian="bold" fo:color="#000000" fo:letter-spacing="0.0138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fo:letter-spacing="0.0416in"/>
    </style:style>
    <style:style style:name="T120" style:parent-style-name="DefaultParagraphFont" style:family="text">
      <style:text-properties fo:font-weight="bold" style:font-weight-asian="bold" fo:color="#000000" fo:letter-spacing="0.0138in"/>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fo:letter-spacing="0.0416in"/>
    </style:style>
    <style:style style:name="T469" style:parent-style-name="DefaultParagraphFont" style:family="text">
      <style:text-properties fo:font-weight="bold" style:font-weight-asian="bold" fo:color="#000000" fo:letter-spacing="0.0138in"/>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4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9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9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9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9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99" style:parent-style-name="Normal" style:family="paragraph">
      <style:paragraph-properties fo:text-align="justify" fo:text-indent="3.5229in">
        <style:tab-stops>
          <style:tab-stop style:type="left" style:position="3.5229in"/>
        </style:tab-stops>
      </style:paragraph-properties>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text-align="justify"/>
    </style:style>
  </office:automatic-styles>
  <office:body>
    <office:text text:use-soft-page-breaks="true">
      <text:p text:style-name="P1"><text:span text:style-name="T7"/><text:span text:style-name="T8">Byla Nr. 23/02</text:span></text:p>
      <text:p text:style-name="P9"/>
      <text:p text:style-name="P10">LIETUVOS RESPUBLIKOS KONSTITUCINIS TEISMAS</text:p>
      <text:p text:style-name="P11"/>
      <text:p text:style-name="P12">N U T A R I M A S</text:p>
      <text:p text:style-name="P13">DĖL LIETUVOS RESPUBLIKOS VYRIAUSYBĖS 1998 M. GRUODŽIO 10 D. NUTARIMU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PATVIRTINTOS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1998 M. GRUODŽIO 10 D. REDAKCIJA) 18 PUNKTO TREČIOSIOS PASTRAIPOS ATITIKTIES LIETUVOS RESPUBLIKOS KONSTITUCIJAI, LIETUVOS RESPUBLIKOS TEISMŲ ĮSTATYMO (2002 M. SAUSIO 24 D. REDAKCIJA) 4 STRAIPSNIUI IR LIETUVOS RESPUBLIKOS ADMINISTRACINIŲ BYLŲ TEISENOS ĮSTATYMO (2001 M. RUGSĖJO 19 D. REDAKCIJA) 5 STRAIPSNIUI</text:p>
      <text:p text:style-name="P14"/>
      <text:p text:style-name="P15">2004 m. rugpjūčio 17 d.<text:s/></text:p>
      <text:p text:style-name="P16">Vilnius</text:p>
      <text:p text:style-name="P17"/>
      <text:p text:style-name="P18"><text:span text:style-name="T19">Lietuvos Respubliko</text:span><text:span text:style-name="T20">s Konstitucinis Teismas, susidedantis iš Konstitucinio Teismo teisėjų Armano Abramavičiaus, Egidijaus Jarašiūno, Egidijaus Kūrio, Kęstučio Lapinsko, Zenono Namavičiaus, Jono Prapiesčio, Vytauto Sinkevičiaus, Stasio Stačioko,</text:span></text:p>
      <text:p text:style-name="P21"><text:span text:style-name="T22">sekretoriaujant Daivai Pitrėn</text:span><text:span text:style-name="T23">aitei,</text:span></text:p>
      <text:p text:style-name="P24">dalyvaujant suinteresuoto asmens – Lietuvos Respublikos Vyriausybės atstovei Nacionalinės žemės tarnybos prie Lietuvos Respublikos žemės ūkio ministerijos Teisės skyriaus vedėjo pavaduotojai Jelenai Liaskovskajai,</text:p>
      <text:p text:style-name="P25">remdamasis Lietuvos Respublikos Konstitucijos 102 ir 105 straipsniais, Lietuvos Respublikos Konstitucinio Teismo įstatymo 1 straipsniu, viešame Teismo posėdyje 2004 m. rugpjūčio 11 d. išnagrinėjo bylą Nr. 23/02 pagal pareiškėjo – Panevėžio apygardos administracinio teismo prašymą ištirti, ar Lietuvos Respublikos Vyriausybės 1998 m. gruodžio 10 d. nutarimu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ų tvarkos patvirtinimo“ patvirtintos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18 punkto trečiosios pastraipos nuostata „jeigu šį skundą Lietuvos Respublikos Vyriausybė ar jos įgaliota ministerija nagrinėja, jos priimtas sprendimas yra galutinis“ neprieštarauja Lietuvos Respublikos Konstitucijos 30 straipsnio 1 daliai, Lietuvos Respublikos teismų įstatymo 4 straipsnio 3 daliai ir Lietuvos Respublikos administracinių bylų teisenos įstatymo 5 straipsnio 1 daliai.</text:p>
      <text:soft-page-break/>
      <text:p text:style-name="P26">Konstitucinis Teismas</text:p>
      <text:p text:style-name="P27"/>
      <text:p text:style-name="P28"><text:span text:style-name="T29">nustat</text:span><text:span text:style-name="T30">ė:</text:span></text:p>
      <text:p text:style-name="P31"/>
      <text:p text:style-name="P32"><text:span text:style-name="T33">I</text:span></text:p>
      <text:p text:style-name="P34"/>
      <text:p text:style-name="P35"><text:span text:style-name="T36">Pareiškėjas – Panevėžio apygardos administracinis</text:span><text:span text:style-name="T37"><text:s/>teismas nagrinėjo administracinę bylą. Teismas nutartimi sustabdė bylos nagrinėjimą ir kreipėsi į Konstitucinį Teismą su prašymu ištirti, ar Lietuvos Respublikos Vyriausybės 1998 m. gruodžio 10 d. nutarimu Nr. 1423 „Dėl Prašymų leisti įsigyti nuosavybėn n</text:span><text:span text:style-name="T38">e žemės ūkio paskirties žemės sklypus Lietuvos Respublikos Konstitucijos 47 straipsnio antrojoje dalyje numatyto žemės sklypų įsigijimo nuosavybėn subjektų, tvarkos, sąlygų ir apribojimų konstitucinio įstatymo nustatytiems nacionaliniams ir užsienio subjek</text:span><text:span text:style-name="T39">tams pateikimo, nagrinėjimo ir leidimų išdavimų tvarkos patvirtinimo“ (Žin., 1998, Nr.<text:s/></text:span><text:a xlink:href="https://www.e-tar.lt/portal/lt/legalAct/TAR.45DAA16168EF" office:target-frame-name="_blank" xlink:show="new"><text:span text:style-name="T40">110-3042</text:span></text:a><text:span text:style-name="T41">; toliau – ir Vyriausybės 1998 m. gruodžio 10 d. nutarimas) patvirtintos Prašymų l</text:span><text:span text:style-name="T42">eisti įsigyti nuosavybėn ne žemės ūkio paskirties žemės sklypus Lietuvos Respublikos Konstitucijos 47 straipsnio antrojoje dalyje numatyto žemės sklypų įsigijimo nuosavybėn subjektų, tvarkos, sąlygų ir apribojimų konstitucinio įstatymo nustatytiems naciona</text:span><text:span text:style-name="T43">liniams ir užsienio subjektams pateikimo, nagrinėjimo ir leidimų išdavimo tvarkos (toliau – ir Tvarka) 18 punkto trečiosios pastraipos nuostata „jeigu šį skundą Lietuvos Respublikos Vyriausybė ar jos įgaliota ministerija nagrinėja, jos priimtas sprendimas<text:s/></text:span><text:span text:style-name="T44">yra galutinis“ neprieštarauja Konstitucijos 30 straipsnio 1 daliai, Teismų įstatymo 4 straipsnio 3 daliai ir Administracinių bylų teisenos įstatymo 5 straipsnio 1 daliai.</text:span></text:p>
      <text:p text:style-name="P45"/>
      <text:p text:style-name="P46"><text:span text:style-name="T47">II</text:span></text:p>
      <text:p text:style-name="P48"/>
      <text:p text:style-name="P49">Pareiškėjas prašymą grindžia šiais argumentais.</text:p>
      <text:p text:style-name="P50"><text:span text:style-name="T51">1</text:span><text:span text:style-name="T52">. Konstitucijos 30<text:s/></text:span><text:span text:style-name="T53">straipsnio 1 dalyje nustatyta, kad asmuo, kurio konstitucinės teisės ar laisvės yra pažeidžiamos, turi teisę kreiptis į teismą.</text:span></text:p>
      <text:p text:style-name="P54"><text:span text:style-name="T55">Pagal Teismų įstatymo 4 straipsnio 3 dalį teisę į teisminę gynybą turi ir įmonės, įstaigos, organizacijos ir kitos institucijos;</text:span><text:span text:style-name="T56"><text:s/>pagal Administracinių bylų teisenos įstatymo 5 straipsnio 1 dalį kiekvienas suinteresuotas subjektas turi teisę įstatymų nustatyta tvarka kreiptis į teismą, kad būtų apginta pažeista ar ginčijama jo teisė arba įstatymų saugomas interesas.</text:span></text:p>
      <text:p text:style-name="P57"><text:span text:style-name="T58">2</text:span><text:span text:style-name="T59">. Pagal 199</text:span><text:span text:style-name="T60">6 m. birželio 20 d. priimto Lietuvos Respublikos Konstitucijos 47 straipsnio antrojoje dalyje numatyto žemės sklypų įsigijimo nuosavybėn subjektų, tvarkos, sąlygų ir apribojimų konstitucinio įstatymo 10 straipsnį šio įstatymo nustatyti subjektai, norėdami<text:s/></text:span><text:span text:style-name="T61">įsigyti nuosavybėn ne žemės ūkio paskirties žemės sklypą, raštu prašo Vyriausybės leidimo; prašymo formą, reikalingus pateikti dokumentus ir informaciją, prašymų pateikimo, nagrinėjimo ir leidimų išdavimo procedūras nustato Vyriausybė.</text:span></text:p>
      <text:p text:style-name="P62"><text:span text:style-name="T63">Vyriausybė 1998 m. g</text:span><text:span text:style-name="T64">ruodžio 10 d. nutarimu Nr. 1423 „Dėl Prašymų leisti įsigyti nuosavybėn ne žemės ūkio paskirties žemės sklypus Lietuvos Respublikos Konstitucijos 47 straipsnio antrojoje dalyje numatyto žemės sklypų įsigijimo nuosavybėn subjektų, tvarkos, sąlygų ir apriboji</text:span><text:span text:style-name="T65">mų konstitucinio įstatymo nustatytiems nacionaliniams ir užsienio subjektams pateikimo, nagrinėjimo ir leidimų išdavimų tvarkos patvirtinimo“ patvirtino Prašymų leisti įsigyti nuosavybėn ne žemės ūkio paskirties žemės sklypus Lietuvos Respublikos Konstituc</text:span><text:span text:style-name="T66">ijos 47 straipsnio antrojoje dalyje numatyto žemės sklypų įsigijimo nuosavybėn subjektų, tvarkos, sąlygų ir apribojimų konstitucinio įstatymo nustatytiems nacionaliniams ir užsienio subjektams pateikimo, nagrinėjimo ir leidimų išdavimo tvarką. Tvarkos 3 pu</text:span><text:span text:style-name="T67">nkte nustatyta, kad subjektai, pageidaujantys įsigyti nuosavybėn ne žemės ūkio paskirties žemės sklypus, prašymus, adresuotus Vyriausybei, paduoda apskričių viršininkams pagal žemės sklypų buvimo vietą. Tokius prašymus apskrities viršininkas turi išnagrinė</text:span><text:span text:style-name="T68">ti ne vėliau kaip per mėnesį nuo jų įregistravimo dienos ir priimti sprendimą išduoti arba neišduoti leidimą įsigyti žemės sklypą (Tvarkos 13–16 punktai). Tvarkos 18 punkto trečiojoje<text:s/></text:span><text:soft-page-break/><text:span text:style-name="T69">pastraipoje nustatyta, kad pareiškėjas apskrities viršininko sprendimą g</text:span><text:span text:style-name="T70">ali apskųsti Vyriausybei ar jos įgaliotai ministerijai; jeigu šį skundą Vyriausybė ar jos įgaliota ministerija nagrinėja, jos priimtas sprendimas yra galutinis.</text:span></text:p>
      <text:p text:style-name="P71"><text:span text:style-name="T72">3</text:span><text:span text:style-name="T73">. Pareiškėjo nuomone, Vyriausybė turėjo teisę nutarimu nustatyti išankstinę neteisminę gin</text:span><text:span text:style-name="T74">čų sprendimo tvarką, tačiau nustatytoji tvarka yra tokia, kad subjektas, apskundęs apskrities viršininko sprendimą Vyriausybei ar jos įgaliotai ministerijai, netenka teisės į teisminę savo interesų gynybą. Todėl pareiškėjas mano, kad Tvarkos 18 punkto treč</text:span><text:span text:style-name="T75">iosios pastraipos nuostata „jeigu šį skundą Lietuvos Respublikos Vyriausybė ar jos įgaliota ministerija nagrinėja, jos priimtas sprendimas yra galutinis“ nepagrįstai riboja asmens teises ir prieštarauja Konstitucijos 30 straipsnio 1 daliai, Teismų įstatymo</text:span><text:span text:style-name="T76"><text:s/>4 straipsnio 3 daliai ir Administracinių bylų teisenos įstatymo 5 straipsnio 1 daliai.</text:span></text:p>
      <text:p text:style-name="P77"/>
      <text:p text:style-name="P78"><text:span text:style-name="T79">III</text:span></text:p>
      <text:p text:style-name="P80"/>
      <text:p text:style-name="P81">Rengiant bylą Konstitucinio Teismo posėdžiui buvo gauti suinteresuoto asmens – Vyriausybės atstovės J. Liaskovskajos rašytiniai paaiškinimai.</text:p>
      <text:p text:style-name="P82"><text:span text:style-name="T83">1</text:span><text:span text:style-name="T84">. Pagal Kon</text:span><text:span text:style-name="T85">stitucijos 47 straipsnio antrojoje dalyje numatyto žemės sklypų įsigijimo nuosavybėn subjektų, tvarkos, sąlygų ir apribojimų konstitucinio įstatymo 10 straipsnio 1 dalį šio įstatymo nustatyti subjektai, norėdami įsigyti ne žemės ūkio paskirties žemės sklyp</text:span><text:span text:style-name="T86">ą, raštu prašo Vyriausybės leidimo, o pagal šio straipsnio 6 dalį Vyriausybė nustato prašymo formą, reikalingus pateikti dokumentus ir informaciją, prašymų pateikimo, nagrinėjimo ir leidimų išdavimo procedūras.</text:span></text:p>
      <text:p text:style-name="P87">Pagal Tvarkos 2 punktą leidimus įsigyti nuosavybėn ne žemės ūkio paskirties žemės sklypus išduoda apskričių viršininkai pagal žemės sklypų buvimo vietą, o pagal Tvarkos 18 punkto trečiąją pastraipą apskrities viršininko sprendimą pareiškėjas gali apskųsti Vyriausybei ar jos įgaliotai ministerijai; jeigu šį skundą Vyriausybė ar jos įgaliota ministerija nagrinėja, jos priimtas sprendimas yra galutinis.</text:p>
      <text:p text:style-name="P88"><text:span text:style-name="T89">Suinteresuoto asmens atstovės teigimu, Vyriausybė nėra įgaliojusi kurios nors ministerijos nagrinėti skundus dėl apskričių viršininkų priimtų sprendimų,<text:s/></text:span><text:span text:style-name="T90">todėl Tvarkos 18 punkte nurodytus skundus nagrinėja Vyriausybė.</text:span></text:p>
      <text:p text:style-name="P91"><text:span text:style-name="T92">2</text:span><text:span text:style-name="T93">. Pagal Vyriausybės 1994 m. rugpjūčio 11 d. nutarimu Nr. 728 „Dėl Lietuvos Respublikos Vyriausybės darbo reglamento patvirtinimo“ patvirtintą Lietuvos Respublikos Vyriausybės darbo reglam</text:span><text:span text:style-name="T94">entą (su vėlesniais pakeitimais) piliečių, kitų asmenų, iš jų – užsieniečių, nuolat gyvenančių Lietuvos Respublikoje, prašymai, adresuoti Vyriausybei, nagrinėjami vadovaujantis įstatymais, kitais teisės aktais.</text:span></text:p>
      <text:p text:style-name="P95">Pagal Vyriausybės 2002 m. rugsėjo 25 d. nutarimu Nr. 1491 „Dėl Piliečių ir kitų asmenų aptarnavimo viešojo administravimo ir kitose institucijose pavyzdinės tvarkos patvirtinimo“ patvirtintos Piliečių ir kitų asmenų viešojo administravimo ir kitose institucijose pavyzdinės tvarkos 40 punktą pareiškėjas, nesutinkantis su sprendimu dėl išnagrinėto jo skundo, turi teisę paduoti skundą Administracinių ginčų komisijai ar administraciniam teismui Administracinių bylų teisenos įstatymo nustatyta tvarka.</text:p>
      <text:p text:style-name="P96">Pasak suinteresuoto asmens atstovės, vadovaujantis Administracinių bylų teisenos įstatymo 18 straipsnio 3 dalimi ir 19 straipsnio 3 dalimi, apygardos administracinis teismas kaip pirmoji instancija įstatymų nustatytais atvejais nagrinėja skundus (prašymus) ir dėl kitų (šių straipsnių pirmosiose ir antrosiose dalyse nenurodytų) išankstinio ginčų nagrinėjimo ne teismo tvarka institucijų priimtų sprendimų. Išankstinio ginčų nagrinėjimo ne teismo tvarka institucijos sprendimą, priimtą išnagrinėjus administracinį ginčą ne teismo tvarka, administraciniam teismui gali<text:s/>skųsti ginčo šalis, nesutinkanti su išankstinio ginčų nagrinėjimo ne teismo tvarka institucijos sprendimu; tokiu atveju į administracinį teismą galima kreiptis per dvidešimt dienų nuo sprendimo gavimo dienos (Administracinių bylų teisenos įstatymo 32 straipsnio 1 dalis).</text:p>
      <text:soft-page-break/>
      <text:p text:style-name="P97"><text:span text:style-name="T98">J. Liaskovskajos nuomone, remiantis nurodytais teisės aktais, Vyriausybės priimtas sprendimas dėl nacionalinio ar užsienio subjekto apskųsto apskrities viršininko sprendimo yra individualus administracinis teisės aktas ir jis yra galutinis</text:span><text:span text:style-name="T99"><text:s/>tik nagrinėjant skundą išankstine ne teismo tvarka; Vyriausybei priėmus sprendimą dėl apskrities viršininko atsisakymo išduoti leidimą įsigyti nuosavybėn ne žemės ūkio paskirties žemės sklypą, iš subjekto neatimama teisė dėl savo teisių gynimo kreiptis į<text:s/></text:span><text:span text:style-name="T100">teismą.</text:span></text:p>
      <text:p text:style-name="P101"><text:span text:style-name="T102">3</text:span><text:span text:style-name="T103">. Suinteresuoto asmens atstovės nuomone, atsižvelgiant į išdėstytus argumentus, ginčijama Tvarkos 18 punkto trečiosios pastraipos nuostata neprieštarauja Konstitucijos 30 straipsnio 1 daliai, Teismų įstatymo 4 straipsnio 3 daliai ir Administra</text:span><text:span text:style-name="T104">cinių bylų teisenos įstatymo 5 straipsnio 1 daliai.</text:span></text:p>
      <text:p text:style-name="P105"/>
      <text:p text:style-name="P106"><text:span text:style-name="T107">IV</text:span></text:p>
      <text:p text:style-name="P108"/>
      <text:p text:style-name="P109">Rengiant bylą teisminiam nagrinėjimui, buvo gauti Lietuvos Respublikos teisingumo ministro V. Markevičiaus, Teisės instituto direktoriaus pavaduotojos V. Valeckaitės, Lietuvos žmogaus teisių centro direktorės T. Birmontienės rašytiniai paaiškinimai.</text:p>
      <text:p text:style-name="P110"/>
      <text:p text:style-name="P111"><text:span text:style-name="T112">V</text:span></text:p>
      <text:p text:style-name="P113"/>
      <text:p text:style-name="P114">Konstitucinio Teismo posėdyje suinteresuoto asmens – Vyriausybės atstovė J. Liaskovskaja iš esmės pakartojo savo rašytiniuose paaiškinimuose išdėstytus argumentus.</text:p>
      <text:p text:style-name="P115">J. Liaskovskaja taip pat atkreipė dėmesį į tai, kad Vyriausybės 2003 m. spalio 30 d. nutarimu Nr. 1349 „Dėl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pakeitimo“ (toliau – Vyriausybės 2003 m. spalio 30 d. nutarimas) Vyriausybės 1998 m. gruodžio 10 d. nutarimas buvo pakeistas ir išdėstytas nauja redakcija, taip pat į tai, kad šios naujos redakcijos Vyriausybės 1998 m. gruodžio 10 d. nutarimu patvirtintoje Prašymų leisti įsigyti nuosavybėn ne žemės ūkio paskirties žemės sklypus Lietuvos Respublikos Konstitucijos 47 straipsnio 3 dalies įgyvendinimo konstitucinio įstatymo nustatytiems užsienio subjektams pateikimo, nagrinėjimo ir leidimų išdavimo tvarkoje jau nėra pareiškėjo ginčijamos nuostatos. Remdamasi Konstitucinio Teismo įstatymo 69 straipsnio 4 dalimi, pagal kurią ginčijamo teisės akto panaikinimas yra pagrindas priimti sprendimą pradėtai teisenai nutraukti, suinteresuoto asmens atstovė pateikė<text:s/>Konstituciniam Teismui prašymą pradėtą teiseną šioje byloje nutraukti.</text:p>
      <text:p text:style-name="P116">Konstitucinis Teismas</text:p>
      <text:p text:style-name="P117"/>
      <text:p text:style-name="P118"><text:span text:style-name="T119">konstatuoj</text:span><text:span text:style-name="T120">a:</text:span></text:p>
      <text:p text:style-name="P121"/>
      <text:p text:style-name="P122"><text:span text:style-name="T123">I</text:span></text:p>
      <text:p text:style-name="P124"/>
      <text:p text:style-name="P125"><text:span text:style-name="T126">1</text:span><text:span text:style-name="T127">. Pareiškėjas – Panevėžio apygardos administracinis teismas prašo ištirti Vyriausybės 1998 m. gruodžio 10 d. nutarimu Nr. 1423 „Dėl<text:s/></text:span><text:span text:style-name="T128">Prašymų leisti įsigyti nuosavybėn ne žemės ūkio paskirties žemės sklypus Lietuvos Respublikos Konstitucijos 47 straipsnio antrojoje dalyje numatyto žemės sklypų įsigijimo nuosavybėn subjektų, tvarkos, sąlygų ir apribojimų konstitucinio įstatymo nustatytiem</text:span><text:span text:style-name="T129">s nacionaliniams ir užsienio subjektams pateikimo, nagrinėjimo ir leidimų išdavimų tvarkos patvirtinimo“ patvirtintos Prašymų leisti įsigyti nuosavybėn ne žemės ūkio paskirties žemės sklypus Lietuvos Respublikos Konstitucijos 47 straipsnio antrojoje dalyje</text:span><text:span text:style-name="T130"><text:s/>numatyto žemės sklypų įsigijimo nuosavybėn subjektų, tvarkos, sąlygų ir apribojimų konstitucinio įstatymo nustatytiems nacionaliniams ir užsienio subjektams pateikimo, nagrinėjimo ir leidimų<text:s/></text:span><text:soft-page-break/><text:span text:style-name="T131">išdavimo tvarkos 18 punkto trečiosios pastraipos nuostatos „jeig</text:span><text:span text:style-name="T132">u šį skundą Lietuvos Respublikos Vyriausybė ar jos įgaliota ministerija nagrinėja, jos priimtas sprendimas yra galutinis“ atitiktį Konstitucijos 30 straipsnio 1 daliai, Teismų įstatymo 4 straipsnio 3 daliai ir Administracinių bylų teisenos įstatymo 5 strai</text:span><text:span text:style-name="T133">psnio 1 daliai.</text:span></text:p>
      <text:p text:style-name="P134"><text:span text:style-name="T135">2</text:span><text:span text:style-name="T136">. Seimas 1996 m. birželio 20 d. priėmė Lietuvos Respublikos Konstitucijos 47 straipsnio papildymo įstatymą, kuriuo Konstitucijos 47 straipsnis buvo papildytas 2 dalimi ir šis straipsnis buvo išdėstytas taip:</text:span></text:p>
      <text:p text:style-name="P137"><text:span text:style-name="T138">„Žemė, vidaus vandenys, miš</text:span><text:span text:style-name="T139">kai, parkai nuosavybės teise gali priklausyti tik Lietuvos Respublikos piliečiams ir valstybei.</text:span></text:p>
      <text:p text:style-name="P140"><text:span text:style-name="T141">Savivaldybėms, kitiems nacionaliniams subjektams, taip pat tiems ūkinę veiklą Lietuvoje vykdantiems užsienio subjektams, kurie nustatyti konstitucinio įstatym</text:span><text:span text:style-name="T142">o pagal Lietuvos Respublikos pasirinktos europinės ir transatlantinės integracijos kriterijus, gali būti leidžiama įsigyti nuosavybėn ne žemės ūkio paskirties žemės sklypus, reikalingus jų tiesioginei veiklai skirtiems pastatams ir įrenginiams statyti bei<text:s/></text:span><text:span text:style-name="T143">eksploatuoti. Tokio sklypo įsigijimo nuosavybėn tvarką, sąlygas ir apribojimus nustato konstitucinis įstatymas.</text:span></text:p>
      <text:p text:style-name="P144"><text:span text:style-name="T145">Žemės sklypai nuosavybės teise įstatymų nustatyta tvarka ir sąlygomis gali priklausyti užsienio valstybei – jos diplomatinėms ir konsulinėms į</text:span><text:span text:style-name="T146">staigoms įkurti.</text:span></text:p>
      <text:p text:style-name="P147"><text:span text:style-name="T148">Lietuvos Respublikai išimtine nuosavybės teise priklauso: žemės gelmės, taip pat valstybinės reikšmės vidaus vandenys, miškai, parkai, keliai, istorijos, archeologijos ir kultūros objektai.</text:span></text:p>
      <text:p text:style-name="P149"><text:span text:style-name="T150">Lietuvos Respublikai priklauso išimtinės teis</text:span><text:span text:style-name="T151">ės į oro erdvę virš jos teritorijos, jos kontinentinį šelfą bei ekonominę zoną Baltijos jūroje.“</text:span></text:p>
      <text:p text:style-name="P152"><text:span text:style-name="T153">3</text:span><text:span text:style-name="T154">. Seimas 1996 m. birželio 20 d. priėmė Lietuvos Respublikos Konstitucijos 47 straipsnio antrojoje dalyje numatyto žemės sklypų įsigijimo nuosavybėn su</text:span><text:span text:style-name="T155">bjektų, tvarkos, sąlygų ir apribojimų konstitucinį įstatymą, kurio 10 straipsnyje buvo nustatyta:</text:span></text:p>
      <text:p text:style-name="P156"><text:span text:style-name="T157">„</text:span><text:span text:style-name="T158">1</text:span><text:span text:style-name="T159">. Šio įstatymo nustatyti subjektai, norėdami įsigyti ne žemės ūkio paskirties žemės sklypą, raštu prašo Lietuvos Respublikos Vyriausybės leidimo.</text:span></text:p>
      <text:p text:style-name="P160"><text:span text:style-name="T161">2</text:span><text:span text:style-name="T162">. K</text:span><text:span text:style-name="T163">artu su prašymu pretenduojanti nuosavybėn įsigyti žemės sklypą įmonė turi pateikti Vyriausybės nustatytus dokumentus ir oficialią informaciją, kurie reikalingi subjekto kilmei ir veiksmingos kontrolės teisių priklausomybei nustatyti, bei valstybinio žemės<text:s/></text:span><text:span text:style-name="T164">tvarkytojo dokumentaciją apie žemės sklypą. Jeigu prašoma leidimo įsigyti žemės sklypą ūkinei veiklai reikalingų pastatų ar įrenginių statybai, investuojantys subjektai taip pat privalo pateikti būtinas žinias apie investuojamą kapitalą, konkrečius investi</text:span><text:span text:style-name="T165">cijos ir tiesioginės ūkinės veiklos Lietuvoje planus, kuriamas darbo vietas, ekologinio saugumo garantijas.</text:span></text:p>
      <text:p text:style-name="P166"><text:span text:style-name="T167">3</text:span><text:span text:style-name="T168">. Išskyrus įmones ir savivaldybes, kiti šio įstatymo 2 straipsnyje numatyti nacionaliniai subjektai, norintys gauti leidimą įsigyti nuosavybėn<text:s/></text:span><text:span text:style-name="T169">žemės sklypą jų tiesioginei veiklai reikalingiems pastatams ir įrenginiams eksploatuoti arba tokių pastatų ir įrenginių statybai, kartu su prašymu turi pateikti dokumentus, patvirtinančius, kad subjektas ir įsigyjamos nuosavybės paskirtis atitinka šio įsta</text:span><text:span text:style-name="T170">tymo nustatytas sąlygas.</text:span></text:p>
      <text:p text:style-name="P171"><text:span text:style-name="T172">4</text:span><text:span text:style-name="T173">. Subjektas, prašantis leidimo įsigyti žemės sklypą investicijai, susijusiai su pastatų ir įrenginių statyba, privalo įsipareigoti raštu Lietuvos Respublikos Vyriausybei iki tam tikro termino užbaigti pastatų ir įrenginių stat</text:span><text:span text:style-name="T174">ybą ir pradėti numatyto pobūdžio ūkinę veiklą. Subjektas, neįvykdęs šių įsipareigojimų, moka įstatymo nustatyto dydžio baudas.</text:span></text:p>
      <text:p text:style-name="P175"><text:span text:style-name="T176">5</text:span><text:span text:style-name="T177">. Žemės kadastrą tvarkanti įstaiga savininkui prašant privalo išduoti reikalingą dokumentaciją apie žemės sklypą.</text:span></text:p>
      <text:p text:style-name="P178"><text:span text:style-name="T179">6</text:span><text:span text:style-name="T180">. Vyr</text:span><text:span text:style-name="T181">iausybė nustato prašymo formą, reikalingus pateikti dokumentus ir informaciją, prašymų pateikimo, nagrinėjimo ir leidimų išdavimo procedūras.</text:span></text:p>
      <text:p text:style-name="P182"><text:span text:style-name="T183">7</text:span><text:span text:style-name="T184">. Gavusi prašymą leisti įsigyti nuosavybėn žemės sklypą, Vyriausybė arba jos įgaliotoji institucija jį išnagr</text:span><text:span text:style-name="T185">inėja ir, įsitikinusi, kad norintis jį įsigyti subjektas ir žemės sklypas atitinka šio įstatymo sąlygas, priima sprendimą dėl leidimo išdavimo.</text:span></text:p>
      <text:p text:style-name="P186"><text:span text:style-name="T187">8</text:span><text:span text:style-name="T188">. Leidimas įsigyti žemės sklypą gali būti neišduotas, jeigu prašomai veiklai yra įstatymo ar kito teisės ak</text:span><text:span text:style-name="T189">to nustatyti apribojimai ar draudimai.“</text:span></text:p>
      <text:p text:style-name="P190"><text:span text:style-name="T191">4</text:span><text:span text:style-name="T192">. Vyriausybė 1998 m. gruodžio 10 d. priėmė nutarimą Nr. 1423 „Dėl Prašymų leisti įsigyti nuosavybėn ne žemės ūkio paskirties žemės sklypus Lietuvos Respublikos Konstitucijos 47 straipsnio antrojoje dalyje nu</text:span><text:span text:style-name="T193">matyto žemės sklypų įsigijimo nuosavybėn subjektų, tvarkos, sąlygų ir apribojimų konstitucinio įstatymo nustatytiems nacionaliniams ir užsienio subjektams pateikimo, nagrinėjimo ir leidimų išdavimo tvarkos patvirtinimo“, kuriuo patvirtintos Prašymų leisti<text:s/></text:span><text:span text:style-name="T194">įsigyti nuosavybėn ne žemės ūkio paskirties žemės sklypus Lietuvos Respublikos Konstitucijos 47 straipsnio antrojoje dalyje numatyto žemės sklypų įsigijimo nuosavybėn subjektų, tvarkos, sąlygų ir apribojimų konstitucinio įstatymo nustatytiems nacionaliniam</text:span><text:span text:style-name="T195">s ir užsienio subjektams pateikimo, nagrinėjimo ir leidimų išdavimo tvarkos 18 punkte buvo nustatyta:</text:span></text:p>
      <text:p text:style-name="P196"><text:span text:style-name="T197">„Išduodami leidimai įsigyti nuosavybėn ne žemės ūkio paskirties žemės sklypus registruojami leidimų įsigyti nuosavybėn ne žemės ūkio paskirties žemės skly</text:span><text:span text:style-name="T198">pus registravimo žurnale (pagal pridedamą 3 formą).</text:span></text:p>
      <text:p text:style-name="P199"><text:span text:style-name="T200">Leidimai žurnale turi būti registruojami laikantis formoje nurodytų žurnalo pildymo taisyklių.</text:span></text:p>
      <text:p text:style-name="P201"><text:span text:style-name="T202">Pareiškėjas apskrities viršininko sprendimą gali apskųsti Lietuvos Respublikos Vyriausybei ar jos įgaliot</text:span><text:span text:style-name="T203">ai ministerijai. Jeigu šį skundą Lietuvos Respublikos Vyriausybė ar jos įgaliota ministerija nagrinėja, jos priimtas sprendimas yra galutinis.“</text:span></text:p>
      <text:p text:style-name="P204"><text:span text:style-name="T205">Vyriausybė 2001 m. vasario 6 d. nutarimu Nr. 139 „Dėl Lietuvos Respublikos Vyriausybės 1998 m. gruodžio 10 d.<text:s/></text:span><text:span text:style-name="T206">nutarimo Nr. 1423 „Dėl Prašymų leisti įsigyti nuosavybėn žemės ūkio paskirties žemės sklypus Lietuvos Respublikos Konstitucijos 47 straipsnio antrojoje dalyje numatyto žemės sklypų įsigijimo nuosavybėn subjektų, tvarkos, sąlygų ir apribojimų konstitucinio<text:s/></text:span><text:span text:style-name="T207">įstatymo nustatytiems nacionaliniams ir užsienio subjektams pateikimo, nagrinėjimo ir leidimų išdavimo tvarkos patvirtinimo“ dalinio pakeitimo“ iš dalies pakeitė savo 1998 m. gruodžio 10 d. nutarimu patvirtintą Tvarką, tačiau jos 18 punkto nuostata „jeigu<text:s/></text:span><text:span text:style-name="T208">šį skundą Lietuvos Respublikos Vyriausybė ar jos įgaliota ministerija nagrinėja, jos priimtas sprendimas yra galutinis“ pakeista nebuvo.</text:span></text:p>
      <text:p text:style-name="P209"><text:span text:style-name="T210">5</text:span><text:span text:style-name="T211">. Seimas 2003 m. sausio 23 d. priėmė Lietuvos Respublikos Konstitucijos 47 straipsnio pakeitimo įstatymą, kuri</text:span><text:span text:style-name="T212">uo buvo pakeistas Konstitucijos 47 straipsnis. Konstitucijos 47 straipsnyje (2003 m. sausio 23 d. redakcija) nustatyta:</text:span></text:p>
      <text:p text:style-name="P213"><text:span text:style-name="T214">„Lietuvos Respublikai išimtine nuosavybės teise priklauso: žemės gelmės, taip pat valstybinės reikšmės vidaus vandenys, miškai, parkai,<text:s/></text:span><text:span text:style-name="T215">keliai, istorijos, archeologijos ir kultūros objektai.</text:span></text:p>
      <text:p text:style-name="P216"><text:span text:style-name="T217">Lietuvos Respublikai priklauso išimtinės teisės į oro erdvę virš jos teritorijos, jos kontinentinį šelfą bei ekonominę zoną Baltijos jūroje.</text:span></text:p>
      <text:p text:style-name="P218"><text:span text:style-name="T219">Žemę, vidaus vandenis ir miškus įsigyti nuosavybėn<text:s/></text:span><text:span text:style-name="T220">Lietuvos Respublikoje užsienio subjektai gali pagal konstitucinį įstatymą.</text:span></text:p>
      <text:p text:style-name="P221"><text:span text:style-name="T222">Žemės sklypai nuosavybės teise įstatymų nustatyta tvarka ir sąlygomis gali priklausyti užsienio valstybei – jos diplomatinėms ir konsulinėms įstaigoms įkurti.“</text:span></text:p>
      <text:p text:style-name="P223"><text:span text:style-name="T224">6</text:span><text:span text:style-name="T225">. Seimas 2</text:span><text:span text:style-name="T226">003 m. kovo 20 d. priėmė Lietuvos Respublikos Konstitucijos 47 straipsnio antrojoje dalyje numatyto žemės sklypų įsigijimo nuosavybėn subjektų, tvarkos, sąlygų ir apribojimų konstitucinio įstatymo pakeitimo įstatymą, kurio 1 straipsnyje „Lietuvos Respublik</text:span><text:span text:style-name="T227">os Konstitucijos 47 straipsnio antrojoje dalyje numatyto žemės sklypų įsigijimo nuosavybėn subjektų, tvarkos, sąlygų ir apribojimų konstitucinio įstatymo nauja redakcija“<text:s/></text:span><text:span text:style-name="T228">inter alia</text:span><text:span text:style-name="T229"><text:s/>nustatyta:</text:span></text:p>
      <text:p text:style-name="P230"><text:span text:style-name="T231">„Pakeisti Lietuvos Respublikos Konstitucijos 47 straipsnio antr</text:span><text:span text:style-name="T232">ojoje dalyje numatyto žemės sklypų įsigijimo nuosavybėn subjektų, tvarkos, sąlygų ir apribojimų konstitucinį įstatymą ir jį išdėstyti taip:</text:span></text:p>
      <text:p text:style-name="P233"/>
      <text:p text:style-name="P234"><text:span text:style-name="T235">„LIETUVOS RESPUBLIKOS KONSTITUCIJOS 47 STRAIPSNIO 3 DALIES</text:span></text:p>
      <text:p text:style-name="P236"><text:span text:style-name="T237">ĮGYVENDINIMO KONSTITUCINIS ĮSTATYMAS &lt;...&gt;“.</text:span></text:p>
      <text:p text:style-name="P238"/>
      <text:p text:style-name="P239"><text:span text:style-name="T240">Ko</text:span><text:span text:style-name="T241">nstitucijos 47 straipsnio antrojoje dalyje numatyto žemės sklypų įsigijimo nuosavybėn subjektų, tvarkos, sąlygų ir apribojimų konstitucinio įstatymo pakeitimo įstatymo 1 straipsnyje nurodyto Konstitucijos 47 straipsnio 3 dalies įgyvendinimo konstitucinio į</text:span><text:span text:style-name="T242">statymo 11 straipsnyje „Leidimų įsigyti žemės sklypą išdavimo tvarka“, kuris yra Konstitucijos 47 straipsnio 3 dalies įgyvendinimo konstitucinio įstatymo trečiajame skirsnyje, nustatyta:</text:span></text:p>
      <text:p text:style-name="P243"><text:span text:style-name="T244">„</text:span><text:span text:style-name="T245">1</text:span><text:span text:style-name="T246">. Šio Įstatymo 4 straipsnyje nustatytus kriterijus atitinkantys u</text:span><text:span text:style-name="T247">žsienio subjektai, norėdami įsigyti ne žemės ūkio paskirties žemės sklypą, raštu prašo Lietuvos Respublikos Vyriausybės arba jos įgaliotos institucijos leidimo.</text:span></text:p>
      <text:p text:style-name="P248"><text:span text:style-name="T249">2</text:span><text:span text:style-name="T250">. Kartu su prašymu pageidaujantys nuosavybės teise įsigyti žemės sklypą užsienio subjektai</text:span><text:span text:style-name="T251"><text:s/>turi pateikti Lietuvos Respublikos Vyriausybės arba jos įgaliotos institucijos nustatytus dokumentus. Prašydami leidimo įsigyti žemės sklypą ūkinei veiklai reikalingiems pastatams ar įrenginiams statyti, investuojantys užsienio subjektai taip pat privalo<text:s/></text:span><text:span text:style-name="T252">pateikti būtinus duomenis apie investuojamą kapitalą, konkrečius investicijos ir steigimo dokumentuose nurodytos ūkinės veiklos Lietuvoje planus, kuriamas darbo vietas, ekologinio saugumo garantijas.</text:span></text:p>
      <text:p text:style-name="P253"><text:span text:style-name="T254">3</text:span><text:span text:style-name="T255">. Užsienio subjektas, kuris prašo leidimo įsigyti ž</text:span><text:span text:style-name="T256">emės sklypą investicijai, susijusiai su pastatų ir įrenginių statyba, privalo raštu įsipareigoti Lietuvos Respublikos Vyriausybei arba jos įgaliotai institucijai iki tam tikro termino baigti pastatus ir įrenginius statyti ir pradėti steigimo dokumentuose n</text:span><text:span text:style-name="T257">umatytą ūkinę veiklą.</text:span></text:p>
      <text:p text:style-name="P258"><text:span text:style-name="T259">4</text:span><text:span text:style-name="T260">. Nekilnojamojo turto registro tvarkytojas prašančiam leidimo įsigyti žemės sklypą užsienio subjektui privalo išduoti su pageidaujamu žemės sklypu susijusius reikalingus dokumentus.</text:span></text:p>
      <text:p text:style-name="P261"><text:span text:style-name="T262">5</text:span><text:span text:style-name="T263">. Lietuvos Respublikos Vyriausybė arba jos</text:span><text:span text:style-name="T264"><text:s/>įgaliota institucija nustato prašymo formą, kokius dokumentus ir informaciją privaloma pateikti, prašymų pateikimo, nagrinėjimo ir leidimų išdavimo procedūras.</text:span></text:p>
      <text:p text:style-name="P265"><text:span text:style-name="T266">6</text:span><text:span text:style-name="T267">. Gavusi prašymą leisti įsigyti nuosavybės teise žemės sklypą, Lietuvos Respublikos Vyriau</text:span><text:span text:style-name="T268">sybė arba jos įgaliota institucija jį išnagrinėja ir, nustačiusi, kad norintis tą sklypą įsigyti užsienio subjektas ir žemės sklypas atitinka šio Įstatymo sąlygas, priima sprendimą dėl leidimo išdavimo.</text:span></text:p>
      <text:p text:style-name="P269"><text:span text:style-name="T270">7</text:span><text:span text:style-name="T271">. Leidimas įsigyti nuosavybės teise žemės sklypą</text:span><text:span text:style-name="T272"><text:s/>gali būti neišduotas, jeigu prašomai veiklai yra įstatymų ar kitų teisės aktų nustatytų apribojimų ar draudimų.</text:span></text:p>
      <text:p text:style-name="P273"><text:span text:style-name="T274">8</text:span><text:span text:style-name="T275">. Lietuvos Respublikos Vyriausybės arba jos įgaliotos institucijos atsisakymas išduoti leidimą įsigyti nuosavybės teise žemės sklypą įstat</text:span><text:span text:style-name="T276">ymų nustatyta tvarka gali būti skundžiamas teismui.“</text:span></text:p>
      <text:p text:style-name="P277"><text:span text:style-name="T278">Konstitucijos 47 straipsnio antrojoje dalyje numatyto žemės sklypų įsigijimo nuosavybėn subjektų, tvarkos, sąlygų ir apribojimų konstitucinio įstatymo pakeitimo įstatymo 1 straipsnyje nurodyto Konsti</text:span><text:span text:style-name="T279">tucijos 47 straipsnio 3 dalies įgyvendinimo konstitucinio įstatymo 17 straipsnyje „Lietuvos Respublikos Konstitucijos 47 straipsnio 3 dalies įgyvendinimo konstitucinio įstatymo galiojimas ir taikymas“<text:s/></text:span><text:span text:style-name="T280">inter alia</text:span><text:span text:style-name="T281"><text:s/>nustatyta: „Lietuvos Respublikos Konstitucij</text:span><text:span text:style-name="T282">os 47 straipsnio 3 dalies įgyvendinimo konstitucinio įstatymo trečiasis skirsnis galioja iki Lietuvos Respublikos įstojimo į Europos Sąjungą dienos.“</text:span></text:p>
      <text:p text:style-name="P283"><text:span text:style-name="T284">Lietuvos Respublika Europos Sąjungos nare tapo 2004 m. gegužės 1 d.</text:span></text:p>
      <text:p text:style-name="P285"><text:span text:style-name="T286">7</text:span><text:span text:style-name="T287">. Vyriausybė 2003 m. spalio</text:span><text:span text:style-name="T288"><text:s/>30 d. priėmė nutarimą Nr. 1349 „Dėl Lietuvos Respublikos Vyriausybės 1998 m. gruodžio 10 d. nutarimo Nr. 1423 „Dėl Prašymų leisti įsigyti nuosavybėn ne žemės ūkio paskirties žemės sklypus Lietuvos Respublikos Konstitucijos 47 straipsnio antrojoje dalyje n</text:span><text:span text:style-name="T289">umatyto žemės sklypų įsigijimo nuosavybėn subjektų, tvarkos, sąlygų ir apribojimų konstitucinio įstatymo nustatytiems nacionaliniams ir užsienio subjektams pateikimo, nagrinėjimo ir leidimų išdavimo tvarkos patvirtinimo“ pakeitimo“, kuriuo pakeitė Vyriausy</text:span><text:span text:style-name="T290">bės 1998 m. gruodžio 10 d. nutarimą Nr. 1423 „Dėl Prašymų leisti įsigyti nuosavybėn ne žemės ūkio paskirties žemės sklypus Lietuvos Respublikos Konstitucijos 47 straipsnio antrojoje dalyje numatyto žemės<text:s/></text:span><text:soft-page-break/><text:span text:style-name="T291">sklypų įsigijimo nuosavybėn subjektų, tvarkos, sąlyg</text:span><text:span text:style-name="T292">ų ir apribojimų konstitucinio įstatymo nustatytiems nacionaliniams ir užsienio subjektams pateikimo, nagrinėjimo ir leidimų išdavimo tvarkos patvirtinimo“ ir jį išdėstė nauja redakcija;<text:s/></text:span><text:span text:style-name="T293">inter alia</text:span><text:span text:style-name="T294"><text:s/>buvo pakeistas Vyriausybės 1998 m. gruodžio 10 d. nutarimo<text:s/></text:span><text:span text:style-name="T295">pavadinimas – šis Vyriausybės nutarimas pavadintas „Dėl Prašymų leisti įsigyti nuosavybėn ne žemės ūkio paskirties žemės sklypus Lietuvos Respublikos Konstitucijos 47 straipsnio 3 dalies įgyvendinimo konstitucinio įstatymo nustatytiems užsienio subjektams<text:s/></text:span><text:span text:style-name="T296">pateikimo, nagrinėjimo ir leidimų išdavimo tvarkos patvirtinimo“; taip pat buvo pakeistas Tvarkos pavadinimas – ji pavadinta Prašymų leisti įsigyti nuosavybėn ne žemės ūkio paskirties žemės sklypus Lietuvos Respublikos Konstitucijos 47 straipsnio 3 dalies<text:s/></text:span><text:span text:style-name="T297">įgyvendinimo konstitucinio įstatymo nustatytiems užsienio subjektams pateikimo, nagrinėjimo ir leidimų išdavimo tvarka.</text:span></text:p>
      <text:p text:style-name="P298">Prašymų leisti įsigyti nuosavybėn ne žemės ūkio paskirties žemės sklypus Lietuvos Respublikos Konstitucijos 47 straipsnio 3 dalies įgyvendinimo konstitucinio įstatymo nustatytiems užsienio subjektams pateikimo, nagrinėjimo ir leidimų išdavimo tvarkoje, patvirtintoje Vyriausybės 1998 m. gruodžio 10 d. nutarimu (2003 m. spalio 30 d. redakcija), nėra pareiškėjo ginčijamos nuostatos „jeigu šį<text:s/>skundą Lietuvos Respublikos Vyriausybė ar jos įgaliota ministerija nagrinėja, jos priimtas sprendimas yra galutinis“.</text:p>
      <text:p text:style-name="P299">Vyriausybės 1998 m. gruodžio 10 d. nutarimo (2003 m. spalio 30 d. redakcija) 4 punkte nustatyta, kad „šis nutarimas galioja iki tos dienos, kurią Lietuvos Respublika taps Europos Sąjungos nare“.</text:p>
      <text:p text:style-name="P300"><text:span text:style-name="T301">Minėta, kad Lietuvos Respublika Europos Sąjungos nare tapo 2004 m. gegužės 1 d. Taigi nuo 2004 m. gegužės 1 d. minėtas Vyriausybės nutarimas neteko galios.</text:span></text:p>
      <text:p text:style-name="P302"><text:span text:style-name="T303">8</text:span><text:span text:style-name="T304">. Konstitucinio Teismo posėdyje<text:s/></text:span><text:span text:style-name="T305">suinteresuoto asmens – Vyriausybės atstovė pateikė prašymą pradėtą teiseną šioje byloje nutraukti, motyvuodama tuo, kad Vyriausybės 2003 m. spalio 30 d. nutarimu Vyriausybės 1998 m. gruodžio 10 d. nutarimas buvo pakeistas ir išdėstytas nauja redakcija, tai</text:span><text:span text:style-name="T306">p pat į tai, kad šios naujos redakcijos Vyriausybės 1998 m. gruodžio 10 d. nutarimu patvirtintoje Prašymų leisti įsigyti nuosavybėn ne žemės ūkio paskirties žemės sklypus Lietuvos Respublikos Konstitucijos 47 straipsnio 3 dalies įgyvendinimo konstitucinio<text:s/></text:span><text:span text:style-name="T307">įstatymo nustatytiems užsienio subjektams pateikimo, nagrinėjimo ir leidimų išdavimo tvarkoje jau nėra pareiškėjo ginčijamos nuostatos, ir remdamasi Konstitucinio Teismo įstatymo 69 straipsnio 4 dalimi, pagal kurią ginčijamo teisės akto panaikinimas yra pa</text:span><text:span text:style-name="T308">grindas priimti sprendimą pradėtai teisenai nutraukti.</text:span></text:p>
      <text:p text:style-name="P309"><text:span text:style-name="T310">Konstitucinio Teismo įstatymo 69 straipsnio 4 dalyje nustatyta, kad ginčijamo teisės akto panaikinimas yra pagrindas priimti sprendimą pradėtai teisenai nutraukti. Aiškindamas šią Konstitucinio Teismo<text:s/></text:span><text:span text:style-name="T311">įstatymo nuostatą, Konstitucinis Teismas yra konstatavęs, kad formuluotė „yra pagrindas priimti sprendimą pradėtai teisenai nutraukti“ aiškintina kaip nustatanti Konstitucinio Teismo teisę tais atvejais, kai į Konstitucinį Teismą kreipėsi ne teismai, bet k</text:span><text:span text:style-name="T312">iti Konstitucijos 106 straipsnyje nurodyti subjektai, atsižvelgiant į bylos aplinkybes, nutraukti pradėtą teiseną, o ne kaip nustatanti, kad kiekvienu atveju, kai ginčijamas teisės aktas yra panaikintas, pradėta teisena turi būti nutraukta. Pagal Konstituc</text:span><text:span text:style-name="T313">iją tais atvejais, kai į Konstitucinį Teismą kreipėsi bylą nagrinėjantis teismas, kuriam kyla abejonių dėl toje byloje taikytino įstatymo atitikties Konstitucijai, taip pat dėl kito Seimo priimto akto, Respublikos Prezidento ar Vyriausybės akto atitikties<text:s/></text:span><text:span text:style-name="T314">Konstitucijai ar įstatymams, Konstitucinis Teismas turi pareigą išnagrinėti teismo prašymą nepriklausomai nuo to, ar ginčijamas įstatymas arba kitas teisės aktas galioja, ar ne (Konstitucinio Teismo 2000 m. balandžio 5 d., 2002 m. kovo 4 d., 2002 m. gegužė</text:span><text:span text:style-name="T315">s 10 d., 2002 m. birželio 3 d., 2002 m. rugpjūčio 21 d., 2003 m. kovo 4 d. nutarimai).</text:span></text:p>
      <text:p text:style-name="P316"><text:span text:style-name="T317">9</text:span><text:span text:style-name="T318">. Konstitucinis Teismas pagal pareiškėjo prašymą šioje byloje tirs, ar Vyriausybės 1998 m. gruodžio 10 d. nutarimu Nr. 1423 „Dėl Prašymų leisti įsigyti nuosavybėn n</text:span><text:span text:style-name="T319">e žemės ūkio paskirties žemės sklypus Lietuvos Respublikos Konstitucijos 47 straipsnio antrojoje dalyje numatyto žemės sklypų įsigijimo nuosavybėn subjektų, tvarkos, sąlygų ir apribojimų konstitucinio įstatymo nustatytiems nacionaliniams ir užsienio subjek</text:span><text:span text:style-name="T320">tams pateikimo, nagrinėjimo ir leidimų išdavimų<text:s/></text:span><text:soft-page-break/><text:span text:style-name="T321">tvarkos patvirtinimo“ patvirtintos Prašymų leisti įsigyti nuosavybėn ne žemės ūkio paskirties žemės sklypus Lietuvos Respublikos Konstitucijos 47 straipsnio antrojoje dalyje numatyto žemės sklypų įsigijimo nu</text:span><text:span text:style-name="T322">osavybėn subjektų, tvarkos, sąlygų ir apribojimų konstitucinio įstatymo nustatytiems nacionaliniams ir užsienio subjektams pateikimo, nagrinėjimo ir leidimų išdavimo tvarkos (1998 m. gruodžio 10 d. redakcija) 18 punkto trečiosios pastraipos nuostata „jeigu</text:span><text:span text:style-name="T323"><text:s/>šį skundą Lietuvos Respublikos Vyriausybė ar jos įgaliota ministerija nagrinėja, jos priimtas sprendimas yra galutinis“ neprieštaravo Konstitucijos 30 straipsnio 1 daliai, Teismų įstatymo 4 straipsnio 3 daliai ir Administracinių bylų teisenos įstatymo 5 s</text:span><text:span text:style-name="T324">traipsnio 1 daliai.</text:span></text:p>
      <text:p text:style-name="P325"/>
      <text:p text:style-name="P326"><text:span text:style-name="T327">II</text:span></text:p>
      <text:p text:style-name="P328"/>
      <text:p text:style-name="P329"><text:span text:style-name="T330">Dėl Vyriausybės 1998 m. gruodžio 10 d. nutarimu Nr. 1423 „Dėl Prašymų leisti įsigyti nuosavybėn ne žemės ūkio paskirties žemės sklypus Lietuvos Respublikos Konstitucijos 47 straipsnio antrojoje dalyje numatyto žemės sklypų<text:s/></text:span><text:span text:style-name="T331">įsigijimo nuosavybėn subjektų, tvarkos, sąlygų ir apribojimų konstitucinio įstatymo nustatytiems nacionaliniams ir užsienio subjektams pateikimo, nagrinėjimo ir leidimų išdavimų tvarkos patvirtinimo“ patvirtintos Prašymų leisti įsigyti nuosavybėn ne žemės<text:s/></text:span><text:span text:style-name="T332">ūkio paskirties žemės sklypus Lietuvos Respublikos Konstitucijos 47 straipsnio antrojoje dalyje numatyto žemės sklypų įsigijimo nuosavybėn subjektų, tvarkos, sąlygų ir apribojimų konstitucinio įstatymo nustatytiems nacionaliniams ir užsienio subjektams pat</text:span><text:span text:style-name="T333">eikimo, nagrinėjimo ir leidimų išdavimo tvarkos (1998 m. gruodžio 10 d. redakcija) 18 punkto trečiosios pastraipos nuostatos „jeigu šį skundą Lietuvos Respublikos Vyriausybė ar jos įgaliota ministerija nagrinėja, jos priimtas sprendimas yra galutinis“ atit</text:span><text:span text:style-name="T334">ikties Konstitucijos 30 straipsnio 1 daliai.</text:span></text:p>
      <text:p text:style-name="P335"><text:span text:style-name="T336">1</text:span><text:span text:style-name="T337">. Pareiškėjas prašo ištirti Tvarkos (1998 m. gruodžio 10 d. redakcija) 18 punkto trečiosios pastraipos nuostatos „jeigu šį skundą Lietuvos Respublikos Vyriausybė ar jos įgaliota ministerija nagrinėja, jos p</text:span><text:span text:style-name="T338">riimtas sprendimas yra galutinis“ atitiktį Konstitucijos 30 straipsnio 1 daliai.</text:span></text:p>
      <text:p text:style-name="P339"><text:span text:style-name="T340">2</text:span><text:span text:style-name="T341">. Konstitucijos 30 straipsnio 1 dalyje nustatyta, kad asmuo, kurio konstitucinės teisės ar laisvės yra pažeidžiamos, turi teisę kreiptis į teismą.</text:span></text:p>
      <text:p text:style-name="P342"><text:span text:style-name="T343">3</text:span><text:span text:style-name="T344">. Teisinėje valsty</text:span><text:span text:style-name="T345">bėje kiekvienam užtikrinama galimybė savo teises ginti teisme tiek nuo kitų asmenų, tiek nuo neteisėtų valstybės institucijų ar pareigūnų veiksmų (Konstitucinio Teismo 1997 m. spalio 1 d. nutarimas). Pagal Konstitucijos 30 straipsnio 1 dalį asmeniui turi b</text:span><text:span text:style-name="T346">ūti garantuojama teisė turėti nepriklausomą ir nešališką ginčo arbitrą, kuris pagal Konstituciją ir įstatymus iš esmės išspręstų kilusį teisinį ginčą; šią teisę turi kiekvienas asmuo; asmeniui jo pažeistų teisių gynyba teisme garantuojama nepriklausomai nu</text:span><text:span text:style-name="T347">o jo teisinio statuso; asmenų pažeistos teisės ir teisėti interesai teisme turi būti ginami nepriklausomai nuo to, ar jie yra tiesiogiai įtvirtinti Konstitucijoje, ar ne; asmens teisės turi būti ginamos ne formaliai, o realiai ir veiksmingai tiek nuo priva</text:span><text:span text:style-name="T348">čių asmenų, tiek nuo valdžios institucijų ar pareigūnų neteisėtų veiksmų (Konstitucinio Teismo 1997 m. spalio 1 d., 2000 m. gegužės 8 d., 2001 m. liepos 12 d. nutarimai). Asmens teisių ir laisvių teisminio gynimo garantija – tai procesinio pobūdžio garanti</text:span><text:span text:style-name="T349">ja, esminis asmens teisių ir laisvių konstitucinio instituto elementas (Konstitucinio Teismo 2000 m. birželio 30 d. nutarimas), būtina teisingumo įgyvendinimo sąlyga, neatskiriamas konstitucinio teisinės valstybės principo turinio elementas.</text:span></text:p>
      <text:p text:style-name="P350"><text:span text:style-name="T351">Teisė kreiptis</text:span><text:span text:style-name="T352"><text:s/>į teismą yra absoliuti (Konstitucinio Teismo 2000 m. birželio 30 d. nutarimas). Šios teisės negalima apriboti ar paneigti. Pagal Konstituciją įstatymų leidėjas turi pareigą nustatyti tokį teisinį reguliavimą, kad visus ginčus dėl asmenų teisių ir laisvių<text:s/></text:span><text:span text:style-name="T353">pažeidimo būtų galima spręsti teisme. Teisės aktais gali būti nustatyta ir ikiteisminė ginčų sprendimo tvarka. Tačiau negalima nustatyti tokio teisinio reguliavimo, kuriuo būtų paneigta asmens, manančio, kad jo teisės ar laisvės pažeistos, teisė ginti savo</text:span><text:span text:style-name="T354"><text:s/>teises ar laisves teisme (Konstitucinio Teismo 2002 m. liepos 2 d., 2003 kovo 4 d. nutarimai).</text:span></text:p>
      <text:p text:style-name="P355"><text:span text:style-name="T356">4</text:span><text:span text:style-name="T357">. Tvarkos (1998 m. gruodžio 10 d. redakcija) 18 punkto trečiojoje pastraipoje buvo nustatyta:</text:span></text:p>
      <text:p text:style-name="P358"><text:span text:style-name="T359">„Pareiškėjas apskrities viršininko sprendimą gali apskųsti Li</text:span><text:span text:style-name="T360">etuvos Respublikos Vyriausybei ar jos įgaliotai ministerijai. Jeigu šį skundą Lietuvos Respublikos Vyriausybė ar jos įgaliota ministerija nagrinėja, jos priimtas sprendimas yra galutinis.“</text:span></text:p>
      <text:p text:style-name="P361"><text:span text:style-name="T362">4.1</text:span><text:span text:style-name="T363">. Ginčijamos nuostatos dalis „jeigu šį skundą Lietuvos Res</text:span><text:span text:style-name="T364">publikos Vyriausybė ar jos įgaliota ministerija nagrinėja“ aiškintina kartu su Tvarkos 18 punkto trečiosios pastraipos nuostata „pareiškėjas apskrities viršininko sprendimą gali apskųsti Lietuvos Respublikos Vyriausybei ar jos įgaliotai ministerijai“. Nuos</text:span><text:span text:style-name="T365">tatos dalis „jeigu šį skundą Lietuvos Respublikos Vyriausybė ar jos įgaliota ministerija nagrinėja“ reiškia, kad jeigu pareiškėjas tokį skundą paduoda, šis skundas privalo būti nagrinėjamas, ir negali būti aiškinama, esą ši dalis reiškia, kad Vyriausybė ar</text:span><text:span text:style-name="T366"><text:s/>jos įgaliota ministerija pareiškėjo skundo dėl apskrities viršininko sprendimo dėl pareiškėjo prašymo išduoti leidimą įsigyti nuosavybėn ne žemės ūkio paskirties žemės sklypą gali nenagrinėti.</text:span></text:p>
      <text:p text:style-name="P367"><text:span text:style-name="T368">4.2</text:span><text:span text:style-name="T369">. Ginčijamos nuostatos dalis „priimtas sprendimas yra g</text:span><text:span text:style-name="T370">alutinis“ reiškia, kad Vyriausybės ar jos įgaliotos ministerijos sprendimo dėl pareiškėjo skundo dėl apskrities viršininko sprendimo dėl pareiškėjo prašymo išduoti leidimą įsigyti nuosavybėn ne žemės ūkio paskirties žemės sklypą negalima apskųsti teismui.<text:s/></text:span><text:span text:style-name="T371">Tokiu teisiniu reguliavimu paneigiama asmens, manančio, kad jo teisės ar laisvės pažeistos, konstitucinė teisė ginti savo teises ar laisves teisme. Taigi Tvarkos (1998 m. gruodžio 10 d. redakcija) 18 punkto trečiosios pastraipos nuostata „jeigu šį skundą L</text:span><text:span text:style-name="T372">ietuvos Respublikos Vyriausybė ar jos įgaliota ministerija nagrinėja, jos priimtas sprendimas yra galutinis“ vertintina kaip neatitikusi Konstitucijos 30 straipsnio 1 dalies, kartu ir kaip pažeidusi konstitucinį teisinės valstybės principą.</text:span></text:p>
      <text:p text:style-name="P373"><text:span text:style-name="T374">5</text:span><text:span text:style-name="T375">. Atsižv</text:span><text:span text:style-name="T376">elgiant į išdėstytus argumentus darytina išvada, kad Vyriausybės 1998 m. gruodžio 10 d. nutarimu patvirtintos Prašymų leisti įsigyti nuosavybėn ne žemės ūkio paskirties žemės sklypus Lietuvos Respublikos Konstitucijos 47 straipsnio antrojoje dalyje numatyt</text:span><text:span text:style-name="T377">o žemės sklypų įsigijimo nuosavybėn subjektų, tvarkos, sąlygų ir apribojimų konstitucinio įstatymo nustatytiems nacionaliniams ir užsienio subjektams pateikimo, nagrinėjimo ir leidimų išdavimo tvarkos (1998 m. gruodžio 10 d. redakcija) 18 punkto trečiosios</text:span><text:span text:style-name="T378"><text:s/>pastraipos nuostata „jeigu šį skundą Lietuvos Respublikos Vyriausybė ar jos įgaliota ministerija nagrinėja, jos priimtas sprendimas yra galutinis“ prieštaravo Konstitucijos 30 straipsnio 1 daliai, konstituciniam teisinės valstybės principui.</text:span></text:p>
      <text:p text:style-name="P379"/>
      <text:p text:style-name="P380"><text:span text:style-name="T381">III</text:span></text:p>
      <text:p text:style-name="P382"/>
      <text:p text:style-name="P383"><text:span text:style-name="T384">D</text:span><text:span text:style-name="T385">ėl Vyriausybės 1998 m. gruodžio 10 d. nutarimu Nr. 1423 „Dėl Prašymų leisti įsigyti nuosavybėn ne žemės ūkio paskirties žemės sklypus Lietuvos Respublikos Konstitucijos 47 straipsnio antrojoje dalyje numatyto žemės sklypų įsigijimo nuosavybėn subjektų, tva</text:span><text:span text:style-name="T386">rkos, sąlygų ir apribojimų konstitucinio įstatymo nustatytiems nacionaliniams ir užsienio subjektams pateikimo, nagrinėjimo ir leidimų išdavimų tvarkos patvirtinimo“ patvirtintos Prašymų leisti įsigyti nuosavybėn ne žemės ūkio paskirties žemės sklypus Liet</text:span><text:span text:style-name="T387">uvos Respublikos Konstitucijos 47 straipsnio antrojoje dalyje numatyto žemės sklypų įsigijimo nuosavybėn subjektų, tvarkos, sąlygų ir apribojimų konstitucinio įstatymo nustatytiems nacionaliniams ir užsienio subjektams pateikimo, nagrinėjimo ir leidimų išd</text:span><text:span text:style-name="T388">avimo tvarkos (1998 m. gruodžio 10 d. redakcija) 18 punkto trečiosios pastraipos nuostatos „jeigu šį skundą Lietuvos Respublikos Vyriausybė ar jos įgaliota ministerija nagrinėja, jos priimtas sprendimas yra galutinis“ atitikties Teismų įstatymo (2002 m. sa</text:span><text:span text:style-name="T389">usio 24 d. redakcija) 4 straipsniui ir Administracinių bylų teisenos įstatymo (2001 m. rugsėjo 19 d. redakcija) 5 straipsniui.</text:span></text:p>
      <text:p text:style-name="P390"><text:span text:style-name="T391">1</text:span><text:span text:style-name="T392">. Pareiškėjas prašo ištirti Tvarkos (1998 m. gruodžio 10 d. redakcija) 18 punkto trečiosios pastraipos nuostatos „jeigu šį s</text:span><text:span text:style-name="T393">kundą Lietuvos Respublikos Vyriausybė ar jos įgaliota ministerija<text:s/></text:span><text:soft-page-break/><text:span text:style-name="T394">nagrinėja, jos priimtas sprendimas yra galutinis“ atitiktį Teismų įstatymo 4 straipsnio 3 daliai ir Administracinių bylų teisenos įstatymo 5 straipsnio 1 daliai.</text:span></text:p>
      <text:p text:style-name="P395"><text:span text:style-name="T396">2</text:span><text:span text:style-name="T397">. Teismų įstatymo (2002</text:span><text:span text:style-name="T398"><text:s/>m. sausio 24 d. redakcija) 4 straipsnyje nustatyta:</text:span></text:p>
      <text:p text:style-name="P399"><text:span text:style-name="T400">„</text:span><text:span text:style-name="T401">1</text:span><text:span text:style-name="T402">. Lietuvos Respublikos piliečiai turi teisę į teisminę gynybą nuo kėsinimosi į Lietuvos Respublikos Konstitucijoje ir įstatymuose, Lietuvos Respublikos tarptautinėse sutartyse įtvirtintas jų teises i</text:span><text:span text:style-name="T403">r laisves. Įstatymų numatytais atvejais jie turi teisę gauti valstybės garantuojamą teisinę pagalbą.</text:span></text:p>
      <text:p text:style-name="P404"><text:span text:style-name="T405">2</text:span><text:span text:style-name="T406">. Užsieniečiai bei asmenys be pilietybės turi tokias pačias teises į teisminę gynybą kaip ir Lietuvos Respublikos piliečiai, jeigu kitaip nenustato<text:s/></text:span><text:span text:style-name="T407">įstatymai ir Lietuvos Respublikos tarptautinės sutartys.</text:span></text:p>
      <text:p text:style-name="P408"><text:span text:style-name="T409">3</text:span><text:span text:style-name="T410">. Teisę į teisminę gynybą taip pat turi įmonės, įstaigos, organizacijos bei kitos institucijos.“</text:span></text:p>
      <text:p text:style-name="P411"><text:span text:style-name="T412">3</text:span><text:span text:style-name="T413">. Administracinių bylų teisenos įstatymo (2000 m. rugsėjo 19 d. redakcija) 5 straipsnyje</text:span><text:span text:style-name="T414"><text:s/>nustatyta:</text:span></text:p>
      <text:p text:style-name="P415"><text:span text:style-name="T416">„</text:span><text:span text:style-name="T417">1</text:span><text:span text:style-name="T418">. Kiekvienas suinteresuotas subjektas turi teisę įstatymų nustatyta tvarka kreiptis į teismą, kad būtų apginta pažeista ar ginčijama jo teisė arba įstatymų saugomas interesas.</text:span></text:p>
      <text:p text:style-name="P419"><text:span text:style-name="T420">2</text:span><text:span text:style-name="T421">. Atsisakymas teisės kreiptis į teismą negalioja.</text:span></text:p>
      <text:p text:style-name="P422"><text:span text:style-name="T423">3</text:span><text:span text:style-name="T424">. Te</text:span><text:span text:style-name="T425">ismas imasi nagrinėti administracinę bylą:</text:span></text:p>
      <text:p text:style-name="P426"><text:span text:style-name="T427">1</text:span><text:span text:style-name="T428">) pagal asmens arba jo atstovo, kuris kreipiasi, kad būtų apginta jo teisė arba įstatymų saugomas interesas, skundą ar prašymą;</text:span></text:p>
      <text:p text:style-name="P429"><text:span text:style-name="T430">2</text:span><text:span text:style-name="T431">) pagal įstatymų nustatytų institucijų, įstaigų ar jų tarnautojų kreipimąsi d</text:span><text:span text:style-name="T432">ėl kitų asmenų teisių gynimo;</text:span></text:p>
      <text:p text:style-name="P433"><text:span text:style-name="T434">3</text:span><text:span text:style-name="T435">) pagal prokuroro, administravimo subjektų, valstybės kontrolės pareigūnų, kitų valstybės institucijų, įstaigų, organizacijų, tarnybų ar fizinių asmenų kreipimąsi įstatymų nustatytais atvejais dėl valstybės ar kitų viešųj</text:span><text:span text:style-name="T436">ų interesų gynimo;</text:span></text:p>
      <text:p text:style-name="P437"><text:span text:style-name="T438">4</text:span><text:span text:style-name="T439">) pagal vietos savivaldos institucijų, įstaigų, tarnybų kreipimąsi dėl savivaldybių teisių viešojo administravimo srityje gynimo;</text:span></text:p>
      <text:p text:style-name="P440"><text:span text:style-name="T441">5</text:span><text:span text:style-name="T442">) įstatymų nustatytais atvejais pagal viešojo administravimo subjektų kreipimąsi dėl<text:s/></text:span><text:span text:style-name="T443">administracinių ginčų sprendimo.“</text:span></text:p>
      <text:p text:style-name="P444"><text:span text:style-name="T445">4</text:span><text:span text:style-name="T446">. Teismų įstatymo (2002 m. sausio 24 d. redakcija) 4 straipsnyje ir Administracinių bylų teisenos įstatymo (2000 m. rugsėjo 19 d. redakcija) 5 straipsnyje yra įtvirtinta asmens, manančio, kad jo teisės ar laisvė</text:span><text:span text:style-name="T447">s pažeistos, teisė ginti savo teises ar laisves teisme, juose taip pat reguliuojami santykiai, susiję su asmens teisės į teisminę gynybą įgyvendinimu.</text:span></text:p>
      <text:p text:style-name="P448"><text:span text:style-name="T449">5</text:span><text:span text:style-name="T450">. Šiame Konstitucinio Teismo nutarime konstatuota, kad Vyriausybės 1998 m. gruodžio 10 d. nutarimu p</text:span><text:span text:style-name="T451">atvirtintos Prašymų leisti įsigyti nuosavybėn ne žemės ūkio paskirties žemės sklypus Lietuvos Respublikos Konstitucijos 47 straipsnio antrojoje dalyje numatyto žemės sklypų įsigijimo nuosavybėn subjektų, tvarkos, sąlygų ir apribojimų konstitucinio įstatymo</text:span><text:span text:style-name="T452"><text:s/>nustatytiems nacionaliniams ir užsienio subjektams pateikimo, nagrinėjimo ir leidimų išdavimo tvarkos (1998 m. gruodžio 10 d. redakcija) 18 punkto trečiosios pastraipos nuostata „jeigu šį skundą Lietuvos Respublikos Vyriausybė ar jos įgaliota ministerija<text:s/></text:span><text:span text:style-name="T453">nagrinėja, jos priimtas sprendimas yra galutinis“ buvo paneigta asmens, manančio, kad jo teisės ar laisvės pažeistos, konstitucinė teisė ginti savo teises ar laisves teisme ir kad ši nuostata prieštaravo Konstitucijos 30 straipsnio 1 daliai, konstituciniam</text:span><text:span text:style-name="T454"><text:s/>teisinės valstybės principui.</text:span></text:p>
      <text:p text:style-name="P455"><text:span text:style-name="T456">Dėl tų pačių motyvų konstatuotina, kad Vyriausybės 1998 m. gruodžio 10 d. nutarimu patvirtintos Prašymų leisti įsigyti nuosavybėn ne žemės ūkio paskirties žemės sklypus Lietuvos Respublikos Konstitucijos 47 straipsnio antrojo</text:span><text:span text:style-name="T457">je dalyje numatyto žemės sklypų įsigijimo nuosavybėn subjektų, tvarkos, sąlygų ir apribojimų konstitucinio įstatymo nustatytiems nacionaliniams ir užsienio subjektams pateikimo, nagrinėjimo ir leidimų išdavimo tvarkos (1998 m. gruodžio 10 d. redakcija) 18<text:s/></text:span><text:span text:style-name="T458">punkto trečiosios pastraipos nuostata „jeigu šį skundą Lietuvos Respublikos Vyriausybė ar jos įgaliota ministerija nagrinėja, jos priimtas sprendimas yra galutinis“ prieštaravo ir Teismų įstatymo (2002 m. sausio 24 d. redakcija) 4 straipsniui bei Administr</text:span><text:span text:style-name="T459">acinių<text:s/></text:span><text:soft-page-break/><text:span text:style-name="T460">bylų teisenos įstatymo (2000 m. rugsėjo 19 d. redakcija) 5 straipsniui. Ši nuostata prieštaravo<text:s/></text:span><text:span text:style-name="T461">inter alia</text:span><text:span text:style-name="T462"><text:s/>pareiškėjo nurodytoms Teismų įstatymo (2002 m. sausio 24 d. redakcija) 4 straipsnio 3 daliai bei Administracinių bylų teisenos įstatymo (2000<text:s/></text:span><text:span text:style-name="T463">m. rugsėjo 19 d. redakcija) 5 straipsnio 1 daliai.</text:span></text:p>
      <text:p text:style-name="P464">Vadovaudamasis Lietuvos Respublikos Konstitucijos 102 ir 105 straipsniais, Lietuvos Respublikos Konstitucinio Teismo įstatymo 1, 53, 54, 55 ir 56 straipsniais,<text:s/></text:p>
      <text:p text:style-name="P465">Lietuvos Respublikos Konstitucinis Teismas</text:p>
      <text:p text:style-name="P466"/>
      <text:p text:style-name="P467"><text:span text:style-name="T468">nutari</text:span><text:span text:style-name="T469">a:</text:span></text:p>
      <text:p text:style-name="P470"/>
      <text:p text:style-name="P471"><text:span text:style-name="T472">1</text:span><text:span text:style-name="T473">. Pripažinti, kad Lietuvos Respublikos Vyriausybės 1998 m. gruodžio 10 d. nutarimu Nr. 1423 „Dėl Prašymų leisti įsigyti nuosavybėn ne žemės ūkio paskirties žemės sklypus Lietuvos Respublikos Konstitucijos 47 straipsnio antrojoje dalyje</text:span><text:span text:style-name="T474"><text:s/>numatyto žemės sklypų įsigijimo nuosavybėn subjektų, tvarkos, sąlygų ir apribojimų konstitucinio įstatymo nustatytiems nacionaliniams ir užsienio subjektams pateikimo, nagrinėjimo ir leidimų išdavimų tvarkos patvirtinimo“ patvirtintos Prašymų leisti įsigy</text:span><text:span text:style-name="T475">ti nuosavybėn ne žemės ūkio paskirties žemės sklypus Lietuvos Respublikos Konstitucijos 47 straipsnio antrojoje dalyje numatyto žemės sklypų įsigijimo nuosavybėn subjektų, tvarkos, sąlygų ir apribojimų konstitucinio įstatymo nustatytiems nacionaliniams ir<text:s/></text:span><text:span text:style-name="T476">užsienio subjektams pateikimo, nagrinėjimo ir leidimų išdavimo tvarkos (1998 m. gruodžio 10 d. redakcija) 18 punkto trečiosios pastraipos nuostata „jeigu šį skundą Lietuvos Respublikos Vyriausybė ar jos įgaliota ministerija nagrinėja, jos priimtas sprendim</text:span><text:span text:style-name="T477">as yra galutinis“ prieštaravo Lietuvos Respublikos Konstitucijos 30 straipsnio 1 daliai, konstituciniam teisinės valstybės principui.</text:span></text:p>
      <text:p text:style-name="P478"><text:span text:style-name="T479">2</text:span><text:span text:style-name="T480">. Pripažinti, kad Lietuvos Respublikos Vyriausybės 1998 m. gruodžio 10 d. nutarimu Nr. 1423 „Dėl Prašymų leisti<text:s/></text:span><text:span text:style-name="T481">įsigyti nuosavybėn ne žemės ūkio paskirties žemės sklypus Lietuvos Respublikos Konstitucijos 47 straipsnio antrojoje dalyje numatyto žemės sklypų įsigijimo nuosavybėn subjektų, tvarkos, sąlygų ir apribojimų konstitucinio įstatymo nustatytiems nacionaliniam</text:span><text:span text:style-name="T482">s ir užsienio subjektams pateikimo, nagrinėjimo ir leidimų išdavimų tvarkos patvirtinimo“ patvirtintos Prašymų leisti įsigyti nuosavybėn ne žemės ūkio paskirties žemės sklypus Lietuvos Respublikos Konstitucijos 47 straipsnio antrojoje dalyje numatyto žemės</text:span><text:span text:style-name="T483"><text:s/>sklypų įsigijimo nuosavybėn subjektų, tvarkos, sąlygų ir apribojimų konstitucinio įstatymo nustatytiems nacionaliniams ir užsienio subjektams pateikimo, nagrinėjimo ir leidimų išdavimo tvarkos (1998 m. gruodžio 10 d. redakcija) 18 punkto trečiosios pastra</text:span><text:span text:style-name="T484">ipos nuostata „jeigu šį skundą Lietuvos Respublikos Vyriausybė ar jos įgaliota ministerija nagrinėja, jos priimtas sprendimas yra galutinis“ prieštaravo Lietuvos Respublikos teismų įstatymo (2002 m. sausio 24 d. redakcija) 4 straipsniui, Lietuvos Respublik</text:span><text:span text:style-name="T485">os administracinių bylų teisenos įstatymo (2000 m. rugsėjo 19 d. redakcija) 5 straipsniui.</text:span></text:p>
      <text:p text:style-name="P486"/>
      <text:p text:style-name="P487">Šis Konstitucinio Teismo nutarimas yra galutinis ir neskundžiamas.</text:p>
      <text:p text:style-name="P488"/>
      <text:p text:style-name="P489">Nutarimas skelbiamas Lietuvos Respublikos vardu.</text:p>
      <text:p text:style-name="P490"/>
      <text:p text:style-name="P491"/>
      <text:p text:style-name="P492">Konstitucinio Teismo teisėjai:<text:s/><text:tab/>Armanas Abramavičius</text:p>
      <text:p text:style-name="P493">Egidijus Jarašiūnas</text:p>
      <text:p text:style-name="P494">Egidijus Kūris</text:p>
      <text:p text:style-name="P495">Kęstutis Lapinskas</text:p>
      <text:p text:style-name="P496">Zenonas Namavičius</text:p>
      <text:p text:style-name="P497">Jonas Prapiestis</text:p>
      <text:p text:style-name="P498">Vytautas Sinkevičius</text:p>
      <text:p text:style-name="P499"><text:span text:style-name="T500">Stasys Stačiokas</text:span></text:p>
      <text:p text:style-name="P501"><text:span text:style-name="T502">______________</text:span></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19:05:00Z</meta:creation-date>
    <dc:date>2015-07-07T19:05:00Z</dc:date>
    <meta:template xlink:href="Normal" xlink:type="simple"/>
    <meta:editing-cycles>2</meta:editing-cycles>
    <meta:editing-duration>PT0S</meta:editing-duration>
    <meta:document-statistic meta:page-count="13" meta:paragraph-count="153" meta:word-count="5817" meta:character-count="46270" meta:row-count="812" meta:non-whitespace-character-count="40606"/>
  </office:meta>
</office:document-meta>
</file>