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  <style:text-properties fo:color="#000000"/>
    </style:style>
    <style:style style:name="P26" style:parent-style-name="Normal" style:family="paragraph">
      <style:paragraph-properties fo:text-align="justify" fo:text-indent="0.4916in"/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text-indent="0.4916in"/>
      <style:text-properties fo:color="#000000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 fo:text-indent="0.4916in"/>
      <style:text-properties fo:color="#000000"/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TRANSPORTO IŠLAIDŲ KOMPENSACIJOS MOKĖJIMO</text:p>
      <text:p text:style-name="P12"/>
      <text:p text:style-name="P13">1995 m. sausio 9 d. Nr. 22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Nustatyti, kad nuo 1995 m. sausio 1 d.<text:s/></text:span><text:span text:style-name="T23">asmenims, negaunantiems ir neturintiems teisės gauti valstybinės socialinio draudimo pensijos, kuriems invalidumą nustatančių komisijų sprendimu pripažinta teisė įsigyti specialius lengvuosius automobilius, kas mėnesį mokama 25 procentų minimalaus gyvenimo</text:span><text:span text:style-name="T24"><text:s/>lygio dydžio transporto išlaidų kompensacija nepriklausomai nuo to, ar jie yra įsigiję automobilį.</text:span></text:p>
      <text:p text:style-name="P25">I grupės invalidams, negaunantiems ir neturintiems teisės gauti valstybinės socialinio draudimo pensijos, kurie patys vairuoja specialius automobilius, kas<text:s/>mėnesį mokama 25 procentų papildoma minimalaus gyvenimo lygio dydžio transporto išlaidų kompensacija.</text:p>
      <text:p text:style-name="P26">Šios išmokos dotuojamos iš Lietuvos valstybės biudžeto.</text:p>
      <text:p text:style-name="P27"><text:span text:style-name="T28">Nurodytąsias kompensacijas moka pensiją skiriančios ir mokančios institucijos.</text:span></text:p>
      <text:p text:style-name="P29"><text:span text:style-name="T30">2</text:span><text:span text:style-name="T31">. Pripažinti n</text:span><text:span text:style-name="T32">etekusiu galios Lietuvos Respublikos Vyriausybės 1992 m. lapkričio 19 d. nutarimą Nr. 864 „Dėl benzino kainos kompensacijos I grupės invalidams“ (Žin., 1992, Nr.<text:s/></text:span><text:a xlink:href="https://www.e-tar.lt/portal/lt/legalAct/TAR.3E8635F89091" office:target-frame-name="_blank" xlink:show="new"><text:span text:style-name="T33">35-1085</text:span></text:a><text:span text:style-name="T34">).</text:span></text:p>
      <text:p text:style-name="P35"/>
      <text:p text:style-name="P36"/>
      <text:p text:style-name="P37"/>
      <text:p text:style-name="P38">MINISTRAS PIRMININKAS<text:tab/>ADOLFAS ŠLEŽEVIČIUS</text:p>
      <text:p text:style-name="P39"/>
      <text:p text:style-name="P40">SOCIALINĖS APSAUGOS IR DARBO MINISTRAS<text:tab/>MINDAUGAS MIKAILA</text:p>
      <text:p text:style-name="P41">______________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2T20:48:00Z</meta:creation-date>
    <dc:date>2015-07-02T20:48:00Z</dc:date>
    <meta:template xlink:href="Normal" xlink:type="simple"/>
    <meta:editing-cycles>2</meta:editing-cycles>
    <meta:editing-duration>PT0S</meta:editing-duration>
    <meta:document-statistic meta:page-count="1" meta:paragraph-count="17" meta:word-count="175" meta:character-count="1355" meta:row-count="52" meta:non-whitespace-character-count="1197"/>
  </office:meta>
</office:document-meta>
</file>