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break-before="page" style:snap-to-layout-grid="false"/>
    </style:style>
    <style:style style:name="P37" style:parent-style-name="Normal" style:family="paragraph">
      <style:paragraph-properties style:snap-to-layout-grid="false">
        <style:tab-stops>
          <style:tab-stop style:type="left" style:position="3.3416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style:tab-stops>
          <style:tab-stop style:type="left" style:position="3.3416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style:tab-stops>
          <style:tab-stop style:type="left" style:position="3.3416in"/>
        </style:tab-stops>
      </style:paragraph-properties>
      <style:text-properties fo:color="#000000" style:font-size-complex="11pt"/>
    </style:style>
    <style:style style:name="P44" style:parent-style-name="Normal" style:family="paragraph">
      <style:paragraph-properties style:snap-to-layout-grid="false">
        <style:tab-stops>
          <style:tab-stop style:type="left" style:position="3.3416in"/>
        </style:tab-stops>
      </style:paragraph-properties>
      <style:text-properties fo:color="#000000" style:font-size-complex="11pt"/>
    </style:style>
    <style:style style:name="P45" style:parent-style-name="Normal" style:family="paragraph">
      <style:paragraph-properties style:snap-to-layout-grid="false" fo:text-align="justify" fo:text-indent="0.4923in"/>
      <style:text-properties fo:color="#000000" style:font-size-complex="4p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 style:parent-style-name="Normal" style:family="paragraph">
      <style:paragraph-properties style:snap-to-layout-grid="false" fo:text-indent="0.4923in"/>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center"/>
    </style:style>
    <style:style style:name="T115" style:parent-style-name="DefaultParagraphFont" style:family="text">
      <style:text-properties fo:color="#000000" style:font-size-complex="6pt"/>
    </style:style>
    <style:style style:name="P116"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NOTARŲ RŪMŲ STATUTO 11, 19, 34, 36, 37 STRAIPSNIŲ PAKEITIMO</text:p>
      <text:p text:style-name="P15"/>
      <text:p text:style-name="P16">2003 m. birželio 16 d. Nr. 181</text:p>
      <text:p text:style-name="P17">Vilnius</text:p>
      <text:p text:style-name="P18"/>
      <text:p text:style-name="P19"><text:span text:style-name="T20">Vadovaudamasis Lietuvos Respublikos notariato įstatymo (Žin., 1992, Nr.<text:s/></text:span><text:a xlink:href="https://www.e-tar.lt/portal/lt/legalAct/TAR.BE3136A78E80" office:target-frame-name="_blank" xlink:show="new"><text:span text:style-name="T21">28-810</text:span></text:a><text:span text:style-name="T22">; 1998, Nr.<text:s/></text:span><text:a xlink:href="https://www.e-tar.lt/portal/lt/legalAct/TAR.D19DD3E4FAA6" office:target-frame-name="_blank" xlink:show="new"><text:span text:style-name="T23">49-1329</text:span></text:a><text:span text:style-name="T24">) 8 straipsnio 4 dalimi,</text:span></text:p>
      <text:p text:style-name="P25"><text:span text:style-name="T26">Tvirtinu</text:span><text:span text:style-name="T27"><text:s/>Lietuvos notarų rūmų statuto (Žin., 1999, Nr.<text:s/></text:span><text:a xlink:href="https://www.e-tar.lt/portal/lt/legalAct/TAR.A61D92DD9766" office:target-frame-name="_blank" xlink:show="new"><text:span text:style-name="T28">9-200</text:span></text:a><text:span text:style-name="T29">; 2000, Nr.<text:s/></text:span><text:a xlink:href="https://www.e-tar.lt/portal/lt/legalAct/TAR.1EED93420DA9" office:target-frame-name="_blank" xlink:show="new"><text:span text:style-name="T30">96-3048</text:span></text:a><text:span text:style-name="T31">) 11, 19, 34, 36, 37 straipsnių pakeitimą, priimtą 2003 m. kovo 29 d. Lietuvos notarų rūmų susirinkime (pridedama).</text:span></text:p>
      <text:p text:style-name="P32"/>
      <text:p text:style-name="P33"/>
      <text:p text:style-name="P34"/>
      <text:p text:style-name="P35">TEISINGUMO MINISTRAS<text:tab/>VYTAUTAS MARKEVIČIUS</text:p>
      <text:p text:style-name="P36"/>
      <text:p text:style-name="P37"><text:span text:style-name="T38">PRIIMTA</text:span><text:span text:style-name="T39"><text:tab/>PATVIRTINTA</text:span></text:p>
      <text:p text:style-name="P40"><text:span text:style-name="T41">2003 m. kovo 29 d.</text:span><text:span text:style-name="T42"><text:tab/>Lietuvos Respublikos</text:span></text:p>
      <text:p text:style-name="P43">Lietuvos notarų rūmų susirinkime<text:tab/>teisingumo ministro</text:p>
      <text:p text:style-name="P44"><text:tab/>2003 m. birželio 16 d. įsakymu Nr. 181</text:p>
      <text:p text:style-name="P45"/>
      <text:p text:style-name="P46">LIETUVOS NOTARŲ RŪMŲ STATUTO 11, 19, 34, 36, 37 STRAIPSNIŲ PAKEITIMAS</text:p>
      <text:p text:style-name="P47"/>
      <text:p text:style-name="P48"><text:span text:style-name="T49">1</text:span><text:span text:style-name="T50"><text:s/>straipsnis.<text:s/></text:span><text:span text:style-name="T51">11 straipsnio 4 punkto pakeitimas</text:span></text:p>
      <text:p text:style-name="P52"><text:span text:style-name="T53">Pakeisti 11 straipsnio 4 punktą ir jį išdėstyti taip:</text:span></text:p>
      <text:p text:style-name="P54"><text:span text:style-name="T55">„</text:span><text:span text:style-name="T56">4</text:span><text:span text:style-name="T57">) nustato Notarų rūmų funkcijoms atlikti iš notarų imamo nario mokesčio ir kitų tikslinių įnašų dydžius;“.</text:span></text:p>
      <text:p text:style-name="P58"/>
      <text:p text:style-name="P59"><text:span text:style-name="T60">2</text:span><text:span text:style-name="T61"><text:s/>straipsnis.<text:s/></text:span><text:span text:style-name="T62">19 straipsnio pakeitimas</text:span></text:p>
      <text:p text:style-name="P63"><text:span text:style-name="T64">Pakeisti 19 straipsnį ir jį išdėstyti taip:</text:span></text:p>
      <text:p text:style-name="P65"><text:span text:style-name="T66">„</text:span><text:span text:style-name="T67">19</text:span><text:span text:style-name="T68"><text:s/>straipsnis.<text:s/></text:span><text:span text:style-name="T69">Lietuvos notarų rūmų prezidiumo kompetencija</text:span></text:p>
      <text:p text:style-name="P70"><text:span text:style-name="T71">Notarų rūmų prezidiumas užtikrina Notarų rūmų susirinkimo nutarimų įgyvendinimą, tvarko Notarų rūmų turtą ir lėšas, rekomenduoja Notarų rūmų susirinkimui nario mokesčio ir kitų tikslinių įnašų dydžius, užtikrinančius normalų Notarų rūmų funkcionavimą, svarsto ir tikslina ataskaitinio pranešimo, pajamų ir sąmatos projektus dėl pateikimo juos tvirtinti Notarų rūmų susirinkimui, išklauso Notarų rūmų komisijų ataskaitas apie jų atliktą darbą, vykdo kitas šiame Statute ir Lietuvos Respublikos notariato įstatyme nustatytas funkcijas, kurios nepriskirtos Notarų rūmų susirinkimo kompetencijai.“</text:span></text:p>
      <text:p text:style-name="P72"/>
      <text:p text:style-name="P73"><text:span text:style-name="T74">3</text:span><text:span text:style-name="T75"><text:s/>straipsnis.<text:s/></text:span><text:span text:style-name="T76">34 straipsnio 1 punkto pakeitimas</text:span></text:p>
      <text:p text:style-name="P77"><text:span text:style-name="T78">Pakeisti 34 straipsnio 1 punktą ir jį išdėstyti taip:</text:span></text:p>
      <text:p text:style-name="P79"/>
      <text:p text:style-name="P80"><text:span text:style-name="T81">„</text:span><text:span text:style-name="T82">1</text:span><text:span text:style-name="T83">) nario mokesčiai, savanoriški notarų įnašai ir kiti tiksliniai įnašai;“.</text:span></text:p>
      <text:p text:style-name="P84"><text:span text:style-name="T85">4</text:span><text:span text:style-name="T86"><text:s/>straipsnis.<text:s/></text:span><text:span text:style-name="T87">36 straipsnio pakeitimas</text:span></text:p>
      <text:p text:style-name="P88"><text:span text:style-name="T89">36 straipsnyje vietoj žodžių „iki vasario 15 d.“ įrašyti žodžius „iki balandžio 1 d.“ ir šį straipsnį išdėstyti taip:</text:span></text:p>
      <text:p text:style-name="P90"/>
      <text:p text:style-name="P91"><text:span text:style-name="T92">„</text:span><text:span text:style-name="T93">36</text:span><text:span text:style-name="T94"><text:s/>straipsnis.<text:s/></text:span><text:span text:style-name="T95">Notarų rūmų prezidiumo veiklos ataskaita ir ūkio sąmata</text:span></text:p>
      <text:p text:style-name="P96"><text:span text:style-name="T97">Notarų rūmų prezidiumo vardu Notarų rūmų prezidentas kiekvienais metais iki balandžio 1 d. pateikia savo veiklos metinę ataskaitą ir kitų metų sąmatą Notarų rūmų susirinkimui tvirtinti.</text:span><text:span text:style-name="T98">“</text:span></text:p>
      <text:p text:style-name="P99"/>
      <text:p text:style-name="P100"><text:span text:style-name="T101">5</text:span><text:span text:style-name="T102"><text:s/>straipsnis.<text:s/></text:span><text:span text:style-name="T103">37 straipsnio pakeitimas</text:span></text:p>
      <text:p text:style-name="P104"><text:span text:style-name="T105">Pakeisti 37 straipsnį ir jį išdėstyti taip:</text:span></text:p>
      <text:p text:style-name="P106"/>
      <text:p text:style-name="P107"><text:span text:style-name="T108">„</text:span><text:span text:style-name="T109">37</text:span><text:span text:style-name="T110"><text:s/>straipsnis.<text:s/></text:span><text:span text:style-name="T111">Notarų rūmų nario mokestis ir kiti notarų tiksliniai įnašai</text:span></text:p>
      <text:p text:style-name="P112"><text:span text:style-name="T113">Notarų rūmų funkcijoms atlikti iš notarų imamas nario mokestis, kurio dydį, pasiūlius Notarų rūmų prezidiumui, nustato Notarų rūmų susirinkimas. Notarų rūmų susirinkimas Notarų rūmų prezidiumo teikimu gali nustatyti ir kitus notarų tikslinius įnašus, kurių dydžius nustato Notarų rūmų susirinkimas, Notarų rūmų prezidiumui pasiūlius. Draudimo įmokos, notarų mokamos Notarų rūmams, neįskaitomos į Notarų rūmams mokamą mokesčio dydį ir nelaikomos tiksliniais įnašais.“</text:span></text:p>
      <text:p text:style-name="P114"><text:span text:style-name="T115">______________</text:span></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4T13:10:00Z</meta:creation-date>
    <dc:date>2020-10-14T13:10:00Z</dc:date>
    <meta:template xlink:href="Normal.dotm" xlink:type="simple"/>
    <meta:editing-cycles>2</meta:editing-cycles>
    <meta:editing-duration>PT0S</meta:editing-duration>
    <meta:document-statistic meta:page-count="2" meta:paragraph-count="26" meta:word-count="436" meta:character-count="3364" meta:row-count="82" meta:non-whitespace-character-count="2954"/>
  </office:meta>
</office:document-meta>
</file>