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BIRŽELIO 5 D. ĮSAKYMO NR. 320 „DĖL GEROS VAISTŲ PLATINIMO PRAKTIKOS TAISYKLIŲ PATVIRTINIMO“ PAKEITIMO</text:p>
      <text:p text:style-name="P12"/>
      <text:p text:style-name="P13">2002 m. gruodžio 6 d. Nr. 612</text:p>
      <text:p text:style-name="P14">Vilnius</text:p>
      <text:p text:style-name="P15"/>
      <text:p text:style-name="P16"/>
      <text:p text:style-name="P17"><text:span text:style-name="T18">Atsižvelgdamas į Lietuvos vaistų platinimo įmonių apklausos duomenis ir siekdamas užtikrinti tinkamą įmonių atitikties geros vaistų platinimo praktikos reikalavimams įvertinimą,</text:span></text:p>
      <text:p text:style-name="P19"><text:span text:style-name="T20">Pakeičiu</text:span><text:span text:style-name="T21"><text:s/>Lietuvos Respublikos<text:s/></text:span><text:span text:style-name="T22">sveikatos apsaugos ministro 2001 m. birželio 5 d. įsakymą Nr. 320 „Dėl Geros vaistų platinimo praktikos taisyklių patvirtinimo“ (Žin., 2001, Nr. 50-1762):</text:span></text:p>
      <text:p text:style-name="P23"><text:span text:style-name="T24">1</text:span><text:span text:style-name="T25">. 3 punktą išdėstau taip:</text:span></text:p>
      <text:p text:style-name="P26"><text:span text:style-name="T27">„</text:span><text:span text:style-name="T28">3</text:span><text:span text:style-name="T29">. Vaistų platinimo įmonės, įgijusios licencijas užsiimti vaistų ir vaistinių medžiagų didmenine prekyba iki taisyklių įsigaliojimo, turi persitvarkyti pagal šias taisykles ir iki 2003 m. sausio 1 d. pateikti prašymus Valstybinei vaistų kontrolės tarnybai prie Sveikatos apsaugos ministerijos dėl jų vykdomos farmacinės veiklos įvertinimo pagal Geros vaistų platinimo praktikos taisyklių reikalavimus. Įmonių prašymuose turi būti nurodyta jų siūloma įvertinimo data ir trumpai aprašyta įmonė bei jos vykdoma farmacinė veikla.“</text:span></text:p>
      <text:p text:style-name="P30"><text:span text:style-name="T31">2</text:span><text:span text:style-name="T32">. 4 punktą išdėstau taip:</text:span></text:p>
      <text:p text:style-name="P33"><text:span text:style-name="T34">„</text:span><text:span text:style-name="T35">4</text:span><text:span text:style-name="T36">.<text:s/></text:span><text:span text:style-name="T37">Paved</text:span><text:span text:style-name="T38">u:</text:span></text:p>
      <text:p text:style-name="P39"><text:span text:style-name="T40">4.1</text:span><text:span text:style-name="T41">. Valstybinei vaistų kontrolės tarnybai prie Sveikatos apsaugos ministerijos iki 2003 m. liepos 1 d. įvertinti prašymus pateikusių vaistų platinimo įmonių atitiktį Geros vaistų platinimo praktikos taisyklių reikalavimams;</text:span></text:p>
      <text:p text:style-name="P42"><text:span text:style-name="T43">4.2</text:span><text:span text:style-name="T44">. ministerijos sekretoriui E. Bartkevičiui kontroliuoti šio įsakymo vykdymą.“</text:span></text:p>
      <text:p text:style-name="P45"><text:span text:style-name="T46">3</text:span><text:span text:style-name="T47">. Šiuo įsakymu patvirtintų Geros vaistų platinimo praktikos taisyklių 11.3 ir 11.4 punktus išdėstau taip:</text:span></text:p>
      <text:p text:style-name="P48"><text:span text:style-name="T49">„</text:span><text:span text:style-name="T50">11.3</text:span><text:span text:style-name="T51">. vėsi (9–15°C) vaistų sandėliavimo patalpa, jei įmonė platina ar planuoja platinti tokius vaistus;</text:span></text:p>
      <text:p text:style-name="P52"><text:span text:style-name="T53">11.4</text:span><text:span text:style-name="T54">. šalta (2–8°C) vaistų sandėliavimo patalpa ar tam skirta atskira, tinkamai įrengta ir pažymėta, vieta, jei įmonė platina ar planuoja platinti tokius vaistus;“.</text:span></text:p>
      <text:p text:style-name="P55"/>
      <text:p text:style-name="P56"/>
      <text:p text:style-name="P57"/>
      <text:p text:style-name="P58"><text:span text:style-name="T59">SVEIKATOS APSAUGOS MINISTRAS</text:span><text:span text:style-name="T60"><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10:48:00Z</meta:creation-date>
    <dc:date>2017-10-23T10:48:00Z</dc:date>
    <meta:template xlink:href="Normal.dotm" xlink:type="simple"/>
    <meta:editing-cycles>2</meta:editing-cycles>
    <meta:editing-duration>PT0S</meta:editing-duration>
    <meta:document-statistic meta:page-count="1" meta:paragraph-count="18" meta:word-count="241" meta:character-count="1991" meta:row-count="42" meta:non-whitespace-character-count="1768"/>
  </office:meta>
</office:document-meta>
</file>