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ATSAKOMYBĖS UŽ PREKYBOS TAISYKLIŲ, PREKIŲ SUPIRKIMO, JŲ IŠVEŽIMO AR IŠSIUNTIMO UŽ LIETUVOS RESPUBLIKOS RIBŲ TVARKOS PAŽEIDIMUS</text:p>
      <text:p text:style-name="P15"/>
      <text:p text:style-name="P16"/>
      <text:p text:style-name="P17"><text:span text:style-name="T18">Šis įstatymas nustato atsakomybę už prekybos taisyklių,prekių išdavimo iš pramonės įmonių tvarkos, tai pat prekių supirkimo, išvežimo ar išsiuntimo iš Lietuvos Respublikos tvarkos pažeidimus, kurie pereinamuoju į rinką laikotarpiu ypač paplito, sukėlė grėsmę Respublikos ekonomikai ir didelį piliečių nepasitenkinimą.</text:span></text:p>
      <text:p text:style-name="P19">Įstatymo uždavinys – sustiprinti kovą su spekuliacija ir kitais antivisuomeniniais reiškiniais, padėti užtikrinti piliečių teises į materialinį aprūpinimą.</text:p>
      <text:p text:style-name="P20">Šiam uždaviniui vykdyti įstatymas apibrėžia, kurios visuomenei pavojingos veikos yra nusikaltimas ar administracinis teisės pažeidimas, ir nustato atitinkamą atsakomybę už padarytas veikas.</text:p>
      <text:p text:style-name="P21"/>
      <text:p text:style-name="P22"><text:span text:style-name="T23">1</text:span><text:span text:style-name="T24"><text:s/>straipsnis.<text:s/></text:span><text:span text:style-name="T25">Prekybos taisyklių ar prekių išleidimo iš įmonių tvarkos pažeidimas</text:span></text:p>
      <text:p text:style-name="P26"><text:span text:style-name="T27">Pardavimas prekių iš prekybos, viešojo maitinimo, buitinio gyventojų aptarnavimo ar komunalinio ūkio įmonių (organizacijų) sandėlių, bazių, pagalbinių patalpų; šių įmonių (organizacijų) darbuotojų padarytas prekių paslėpimas nuo pirkėjų; prekių pardavimo normų viršijimas, taip pat prekių išleidimo iš pramonės įmonių tvarkos pažeidimas užtraukia administracinę nuobaudą baudą nuo vieno tūkstančio rublių iki trijų tūkstančių rublių.</text:span></text:p>
      <text:p text:style-name="P28"><text:span text:style-name="T29">Tos pačios veikos, padarytos pakartotinai, užtraukia administracinę nuobaudą – baudą nuo penkių tūkstančių rublių iki dešimties tūkstančių rublių.</text:span></text:p>
      <text:p text:style-name="P30"/>
      <text:p text:style-name="P31"><text:span text:style-name="T32">2</text:span><text:span text:style-name="T33"><text:s/>straipsnis.<text:s/></text:span><text:span text:style-name="T34">Prekių pardavimo kainų pažeidimas</text:span></text:p>
      <text:p text:style-name="P35"><text:span text:style-name="T36">Valstybinėse įmonėse pagamintų ar importinių prekių (gaminių) pardavimas gyventojams ne valstybinės, ne vartotojų kooperacijos ar ne komiso prekybos įmonėse didesne už valstybės nustatytą kainą užtraukia administracinę nuobaudą – baudą nuo vieno tūkstančio rublių iki trijų tūkstančių rublių, konfiskuojant parduodamas prekes.</text:span></text:p>
      <text:p text:style-name="P37"><text:span text:style-name="T38">Tie patys veiksmai, padaryti pakartotinai, užtraukia administracinę nuobaudą – baudą nuo trijų tūkstančių rublių iki penkių tūkstančių rublių, konfiskuojant parduodamas prekes.</text:span></text:p>
      <text:p text:style-name="P39"/>
      <text:p text:style-name="P40"><text:span text:style-name="T41">3</text:span><text:span text:style-name="T42"><text:s/>straipsnis.<text:s/></text:span><text:span text:style-name="T43">Privačių įmonių (kooperatyvų) prekių pardavimas viršijant valstybės nustatytas kainas</text:span></text:p>
      <text:p text:style-name="P44"><text:span text:style-name="T45">Prekių pardavimas, padarytas privačios įmonės (kooperatyvo), išskyrus vartotojų kooperatyvą, nario ar darbuotojo, viršijant valstybės nustatytas kainas, užtraukia administracinę nuobaudą baudą nuo trijų tūkstančių rublių iki penkių tūkstančių rublių, konfiskuojant parduodamas prekes.</text:span></text:p>
      <text:p text:style-name="P46"><text:span text:style-name="T47">Tie patys veiksmai, padaryti pakartotinai, užtraukia administracinę nuobaudą – baudą nuo penkių tūkstančių rublių iki dešimties tūkstančių rublių, konfiskuojant parduodamas prekes.</text:span></text:p>
      <text:p text:style-name="P48"/>
      <text:p text:style-name="P49"><text:span text:style-name="T50">4</text:span><text:span text:style-name="T51"><text:s/>straipsnis.<text:s/></text:span><text:span text:style-name="T52">Neteisėtas prekių ir kitų materialinių vertybių išvežimas ar išsiuntimas</text:span></text:p>
      <text:p text:style-name="P53"><text:span text:style-name="T54">Prekių, medžiagų, žaliavų, maisto produktų bei kitų materialinių vertybių vežimas ar siuntimas iš Lietuvos Respublikos, pažeidžiant jų išvežimo ar išsiuntimo tvarką, užtraukia administracinę nuobaudą – baudą nuo vieno tūkstančio rublių iki trijų tūkstančių rublių, konfiskuojant neteisėtai vežamas ar siunčiamas prekes ar kitas vertybes.</text:span></text:p>
      <text:p text:style-name="P55"><text:span text:style-name="T56">Tie patys veiksmai, padaryti pakartotinai, užtraukia administracinę nuobaudą – baudą nuo penkių tūkstančių rublių iki dešimties tūkstančių rublių, konfiskuojant neteisėtai vežamas ar siunčiamas prekes ir kitas vertybes.</text:span></text:p>
      <text:p text:style-name="P57"><text:span text:style-name="T58">Šio straipsnio pirmojoje dalyje nurodytų vertybių vežimas iš Lietuvos Respublikos, smurtu pažeidžiant jų išvežimo tvarką, užtraukia baudžiamąją atsakomybę ir baudžiamas laisvės atėmimu nuo dvejų iki penkerių metų su turto konfiskavimu.</text:span></text:p>
      <text:p text:style-name="Normal"/>
      <text:p text:style-name="P59"><text:span text:style-name="T60">5</text:span><text:span text:style-name="T61"><text:s/>straipsnis.<text:s/></text:span><text:span text:style-name="T62">Neteisėtas prekių priėmimas išsiuntimui iš Lietuvos Respublikos</text:span></text:p>
      <text:p text:style-name="P63"><text:span text:style-name="T64">Prekių ir kitų vertybių priėmimas išsiuntimui iš Lietuvos Respublikos, pažeidžiant nustatytą priėmimo tvarką, padarytas pašto įstaigos darbuotojo, užtraukia administracinę nuobaudą baudą nuo trijų šimtų rublių iki vieno tūkstančio rublių.</text:span></text:p>
      <text:p text:style-name="P65"><text:span text:style-name="T66">Ta pati veika, padaryta pakartotinai, užtraukia administracinę nuobaudą – baudą nuo dviejų tūkstančių rublių iki penkių tūkstančių rublių.</text:span></text:p>
      <text:p text:style-name="P67"/>
      <text:p text:style-name="P68"><text:span text:style-name="T69">6</text:span><text:span text:style-name="T70"><text:s/>straipsnis.<text:s/></text:span><text:span text:style-name="T71">Neteisėtas leidimas išvežti valstybinės, privatinės (kooperatinės) ar individualios gamybos prekes, medžiagas, žaliavas bei maisto produktus už Respublikos ribų</text:span></text:p>
      <text:p text:style-name="P72"><text:span text:style-name="T73">Žinybos, organizacijos, įmonės vadovo, vyriausiojo buhalterio ar kito pareigūno leidimas išvežti už Respublikos ribų, pažeidžiant nustatytąją išvežimo tvarką, valstybinės, kooperatinės ar individualios gamybos prekes, medžiagas, žaliavas, maisto produktus bei kitas materialines vertybes, užtraukia administracinę nuobaudą – baudą nuo dviejų tūkstančių rublių iki penkių tūkstančių rublių.</text:span></text:p>
      <text:p text:style-name="P74"><text:span text:style-name="T75">Tie patys veiksmai, padaryti pakartotinai, užtraukia administracinę nuobaudą – baudą nuo penkių tūkstančių rublių iki penkiolikos tūkstančių rublių.</text:span></text:p>
      <text:p text:style-name="P76"/>
      <text:p text:style-name="P77"><text:span text:style-name="T78">7</text:span><text:span text:style-name="T79"><text:s/>straipsnis.<text:s/></text:span><text:span text:style-name="T80">Vartojimui skirtų ne maisto prekių pavertimas žaliava ar pusfabrikačiais</text:span></text:p>
      <text:p text:style-name="P81"><text:span text:style-name="T82">Vartojimui skirtų ne maisto prekių naudojimas kaip žaliavos ar pusfabrikačių kitų prekių gamybai užtraukia administracinę nuobaudą – baudą nuo penkių šimtų rublių iki vieno tūkstančio rublių, konfiskuojant supirktas ar perdirbtas prekes.</text:span></text:p>
      <text:p text:style-name="P83"><text:span text:style-name="T84">Tie patys veiksmai, padaryti pakartotinai, užtraukia administracinę nuobaudą – baudą nuo penkių tūkstančių rublių iki dešimties tūkstančių rublių, konfiskuojant supirktas ar perdirbtas prekes.</text:span></text:p>
      <text:p text:style-name="P85"/>
      <text:p text:style-name="P86"><text:span text:style-name="T87">8</text:span><text:span text:style-name="T88"><text:s/>straipsnis.<text:s/></text:span><text:span text:style-name="T89">Pasinaudojimas svetimais vardiniais normuoto prekių pirkimo dokumentais</text:span></text:p>
      <text:p text:style-name="P90"><text:span text:style-name="T91">Pasinaudojimas kito asmens vardiniais normuoto prekių pirkimo dokumentais užtraukia administracinę nuobaudą – baudą nuo trijų šimtų rublių iki penkių šimtų rublių.</text:span></text:p>
      <text:p text:style-name="P92"><text:span text:style-name="T93">Normuojamų prekių pardavimas asmenims, nepateikusiems vardinio normuoto prekių pirkimo dokumento ar pateikusiems svetimą dokumentą, užtraukia administracinę nuobaudą – baudą nuo penkių šimtų rublių iki vieno tūkstančio rublių.</text:span></text:p>
      <text:p text:style-name="P94"/>
      <text:p text:style-name="P95"><text:span text:style-name="T96">9</text:span><text:span text:style-name="T97"><text:s/>straipsnis.<text:s/></text:span><text:span text:style-name="T98">Prekių dokumentų suklastojimas</text:span></text:p>
      <text:p text:style-name="P99"><text:span text:style-name="T100">Įrašymas į prekių dokumentą melagingų žinių, surašymas ar išdavimas melagingo prekių dokumento, taip pat suklastojimas tokio dokumento, esančio įmonės, įstaigos ar organizacijos byloje, jei veikoje nėra Lietuvos Respublikos baudžiamojo kodekso 182 straipsnyje numatytų požymių, užtraukia administracinę nuobaudą – baudą nuo vieno tūkstančio rublių iki trijų tūkstančių rublių.</text:span></text:p>
      <text:p text:style-name="Normal"/>
      <text:p text:style-name="P101"><text:span text:style-name="T102">10</text:span><text:span text:style-name="T103"><text:s/>straipsnis.<text:s/></text:span><text:span text:style-name="T104">Pasienio posto patrulio reikalavimų nevykdymas</text:span></text:p>
      <text:p text:style-name="P105"><text:span text:style-name="T106">Pasienio posto patrulio, einančio tarnybos pareigas, teisėtų reikalavimų nevykdymas, užtraukia administracinę nuobaudą – baudą nuo penkių šimtų rublių iki vieno tūkstančio rublių.</text:span></text:p>
      <text:p text:style-name="P107"/>
      <text:p text:style-name="P108"><text:span text:style-name="T109">11</text:span><text:span text:style-name="T110"><text:s/>straipsnis.<text:s/></text:span><text:span text:style-name="T111">Pasipriešinimas pasienio posto patruliui</text:span></text:p>
      <text:p text:style-name="P112"><text:span text:style-name="T113">Pasipriešinimas smurtu pasienio posto patruliui, einančiam tarnybos pareigas, užtraukia baudžiamąją atsakomybę ir baudžiamas bauda nuo vieno tūkstančio rublių iki dešimties tūkstančių rublių arba laisvės atėmimu iki penkerių metų.</text:span></text:p>
      <text:p text:style-name="P114"/>
      <text:p text:style-name="P115"><text:span text:style-name="T116">12</text:span><text:span text:style-name="T117"><text:s/>straipsnis.<text:s/></text:span><text:span text:style-name="T118">Kėsinimasis į pasienio posto patrulio gyvybę</text:span></text:p>
      <text:p text:style-name="P119"><text:span text:style-name="T120">Kėsinimasis į pasienio posto patrulio, einančio tarnybos pareigas, gyvybę, užtraukia baudžiamąją atsakomybę ir baudžiamas laisvės atėmimu nuo penkerių iki dešimties metų.</text:span></text:p>
      <text:p text:style-name="P121"/>
      <text:p text:style-name="P122"><text:span text:style-name="T123">13</text:span><text:span text:style-name="T124"><text:s/>straipsnis.<text:s/></text:span><text:span text:style-name="T125">Nepilnamečio įtraukimas į prekybos tvarkos pažeidimus</text:span></text:p>
      <text:p text:style-name="P126"><text:span text:style-name="T127">Nepilnamečio įtraukimas į prekybos tvarkos ar kitokius teisės pažeidimus, numatytus šio įstatymo 1, 2, 3 straipsniuose, 4 straipsnio 1 ir 2 dalyse, 7, 8, 9 ir 10 straipsniuose, už traukia administracinę nuobaudą – baudą nuo vieno tūkstančio rublių iki trijų tūkstančių rublių.</text:span></text:p>
      <text:p text:style-name="P128"><text:span text:style-name="T129">Įtraukimas į šio straipsnio pirmojoje dalyje numatytus teisės pažeidimus dviejų ar daugiau nepilnamečių arba įtraukimas nepilnamečio pakartotinai, užtraukia administracinę nuobaudą baudą nuo trijų tūkstančių rublių iki penkių tūkstančių rublių.</text:span></text:p>
      <text:p text:style-name="P130"/>
      <text:p text:style-name="P131"><text:span text:style-name="T132">14</text:span><text:span text:style-name="T133"><text:s/>straipsnis.<text:s/></text:span><text:span text:style-name="T134">Asmenų, organizavusių prekybos tvarkos pažeidimus, atsakomybė</text:span></text:p>
      <text:p text:style-name="P135"><text:span text:style-name="T136">Asmenys, organizavę šiame įstatyme numatytų administracinių teisės pažeidimų padarymą, atsako pagal tuos pačius įstatymo straipsnius, kurie taikomi pažeidimų vykdytojams.</text:span></text:p>
      <text:p text:style-name="Normal"/>
      <text:p text:style-name="P137"><text:span text:style-name="T138">15</text:span><text:span text:style-name="T139"><text:s/>straipsnis.<text:s/></text:span><text:span text:style-name="T140">Asmenų, nubaustų pagal šį įstatymą, nušalinimas nuo darbo</text:span></text:p>
      <text:p text:style-name="P141"><text:span text:style-name="T142">Teisėjas, paskyręs administracinę nuobaudą už šiame įstatyme numatytus teisės pažeidimus ir nustatęs, kad pažeidimai padaryti ryšium su tarnybinių pareigų atlikimu, nušalina nubaustąjį asmenį nuo darbo (pareigų).</text:span></text:p>
      <text:p text:style-name="P143"><text:span text:style-name="T144">Nušalintąjį darbuotoją administracija privalo atleisti iš darbo.</text:span></text:p>
      <text:p text:style-name="P145"/>
      <text:p text:style-name="P146"><text:span text:style-name="T147">16</text:span><text:span text:style-name="T148"><text:s/>straipsnis.<text:s/></text:span><text:span text:style-name="T149">Lietuvos Respublikos baudžiamojo kodekso straipsnių galiojimo stabdymas</text:span></text:p>
      <text:p text:style-name="P150"><text:span text:style-name="T151">Šio įstatymo galiojimo laikotarpiu sustabdomas Lietuvos Respublikos baudžiamojo kodekso 160</text:span><text:span text:style-name="T152">3</text:span><text:span text:style-name="T153"><text:s/>straipsnio ir 164 straipsnio pirmosios dalies sankcijos, numatančios pataisos darbus ir baudą, veikimas.</text:span></text:p>
      <text:p text:style-name="P154"/>
      <text:p text:style-name="P155"/>
      <text:p text:style-name="P156"/>
      <text:p text:style-name="P157">LIETUVOS RESPUBLIKOS</text:p>
      <text:p text:style-name="P158">AUKŠČIAUSIOSIOS TARYBOS<text:s/></text:p>
      <text:p text:style-name="P159">PIRMININKAS<text:tab/>V. LANDSBERGIS</text:p>
      <text:p text:style-name="P160"/>
      <text:p text:style-name="P161">Vilnius, 1990 m. rugsėjo 13 d.<text:s/></text:p>
      <text:p text:style-name="P162">Nr. I-572</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2T08:05:00Z</meta:creation-date>
    <dc:date>2017-09-22T08:05:00Z</dc:date>
    <meta:template xlink:href="Normal.dotm" xlink:type="simple"/>
    <meta:editing-cycles>2</meta:editing-cycles>
    <meta:editing-duration>PT0S</meta:editing-duration>
    <meta:document-statistic meta:page-count="3" meta:paragraph-count="62" meta:word-count="1038" meta:character-count="8554" meta:row-count="236" meta:non-whitespace-character-count="7578"/>
  </office:meta>
</office:document-meta>
</file>