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EKSPERTIZIŲ ATLIKIMO LIETUVOS TEISMO EKSPERTIZĖS CENTRE NUOSTATŲ PATVIRTINIMO</text:p>
      <text:p text:style-name="P13"/>
      <text:p text:style-name="P14">2003 m. gegužės 26 d. Nr. 159</text:p>
      <text:p text:style-name="P15">Vilnius</text:p>
      <text:p text:style-name="P16"/>
      <text:p text:style-name="P17"><text:span text:style-name="T18">Vadovaudamasis Lietuvos Respublikos teismo ekspertizės įstatymo (Žin., 2002, Nr.<text:s/></text:span><text:a xlink:href="https://www.e-tar.lt/portal/lt/legalAct/TAR.286DC4AF9827" office:target-frame-name="_blank" xlink:show="new"><text:span text:style-name="T19">112-4969</text:span></text:a><text:span text:style-name="T20">) 19 straipsnio 2 dalimi:</text:span></text:p>
      <text:p text:style-name="P21"><text:span text:style-name="T22">1</text:span><text:span text:style-name="T23">.<text:s/></text:span><text:span text:style-name="T24">Tvirtinu</text:span><text:span text:style-name="T25"><text:s/>Ekspertizių atlikimo Lietuvos teismo ekspertiz</text:span><text:span text:style-name="T26">ės centre nuostatus (pridedama).</text:span></text:p>
      <text:p text:style-name="P27"><text:span text:style-name="T28">2</text:span><text:span text:style-name="T29">.<text:s/></text:span><text:span text:style-name="T30">Pripažįstu</text:span><text:span text:style-name="T31"><text:s/>netekusiu galios Lietuvos Respublikos teisingumo ministro 1998 m. lapkričio 2 d. įsakymą Nr. 173 „Dėl Ekspertizių atlikimo Lietuvos teismo ekspertizės institute nuostatų patvirtinimo“ (Žin., 1999, Nr.<text:s/></text:span><text:a xlink:href="https://www.e-tar.lt/portal/lt/legalAct/TAR.EF93BA7E7935" office:target-frame-name="_blank" xlink:show="new"><text:span text:style-name="T32">10-224</text:span></text:a><text:span text:style-name="T33">).</text:span></text:p>
      <text:p text:style-name="P34"/>
      <text:p text:style-name="P35"/>
      <text:p text:style-name="P36"><text:span text:style-name="T37">TEISINGUMO MINISTRAS</text:span><text:span text:style-name="T38"><text:tab/>VYTAUTAS MARKEVIČIUS</text:span></text:p>
      <text:p text:style-name="P39"><text:span text:style-name="T40">______________</text:span></text:p>
      <text:soft-page-break/>
      <text:p text:style-name="P41"><text:span text:style-name="T42">PATVIRTINTA</text:span></text:p>
      <text:p text:style-name="P43">Lietuvos Respublikos teisingumo ministro</text:p>
      <text:p text:style-name="P44">2003 m. gegužės 26 d. įsakymu Nr. 159</text:p>
      <text:p text:style-name="P45"/>
      <text:p text:style-name="P46"><text:span text:style-name="T47">EKSPERTIZIŲ<text:s/></text:span><text:span text:style-name="T48">ATLIKIMO LIETUVOS TEISMO EKSPERTIZĖS CENTRE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ų nuostatų tikslas – nustatyti teismo ekspertizių ir kitų tyrimų atlikimo, taikant specialias žinias, Lietuvos teismo ekspertizės centre (toliau vadinama – centras) tvarką. Centre teismo ekspertizės atliekamos pagal Lietuvos Respublikos baudžiamojo pro</text:span><text:span text:style-name="T58">ceso kodekso (Žin., 2002, Nr.<text:s/></text:span><text:a xlink:href="https://www.e-tar.lt/portal/lt/legalAct/TAR.EC588C321777" office:target-frame-name="_blank" xlink:show="new"><text:span text:style-name="T59">37-1341</text:span></text:a><text:span text:style-name="T60">) (toliau vadinama – BPK), Lietuvos Respublikos civilinio proceso kodekso (Žin., 2002, Nr.<text:s/></text:span><text:a xlink:href="https://www.e-tar.lt/portal/lt/legalAct/TAR.2E7C18F61454" office:target-frame-name="_blank" xlink:show="new"><text:span text:style-name="T61">36-1340</text:span></text:a><text:span text:style-name="T62">) (toliau vadinama – CPK) ir Lietuvos Respublikos administracinių bylų teisenos įstatymo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66</text:span></text:a><text:span text:style-name="T66">) (toliau vadinama – ABTĮ) reikalavimus bei šiuos nuostatus.</text:span></text:p>
      <text:p text:style-name="P67"><text:span text:style-name="T68">2</text:span><text:span text:style-name="T69">. Centre atliekamos šių rūšių teismo ekspertizės, skirtos šiems uždaviniams spręsti:</text:span></text:p>
      <text:p text:style-name="P70"><text:span text:style-name="T71">2.1</text:span><text:span text:style-name="T72">. rašysenos ekspertizė – nusta</text:span><text:span text:style-name="T73">to asmenis, rašiusius rankraščius, skaitmeninius įrašus ir parašus, rašysenos pakeitimo faktą ir būdą, rašymo sąlygas, rašiusiojo būklę;</text:span></text:p>
      <text:p text:style-name="P74"><text:span text:style-name="T75">2.2</text:span><text:span text:style-name="T76">. lingvistikos (autorystės) ekspertizė – nustato neredaguoto teksto autorių, teksto autoriaus gimtąją ar<text:s/></text:span><text:span text:style-name="T77">dažniausiai vartojamą kalbą, vietovę, kurioje formavosi teksto autoriaus lietuvių kalbos įgūdžiai, teksto autoriaus raštingumo lygį, profesiją ar tarnybinės veiklos sritis, būklę;</text:span></text:p>
      <text:p text:style-name="P78"><text:span text:style-name="T79">2.3</text:span><text:span text:style-name="T80">. kalbos, balso bei garso signalų ir jų įrašymo priemonių (fonoskopin</text:span><text:span text:style-name="T81">ė) ekspertizė – nustato asmenį pagal balso ir kalbos savybes, užfiksuotas elektromagnetiniais signalais, garso įrašų autentiškumą (originalus įrašas ar sumontuotas), jų įrašymo, atgaminimo sąlygas ir priemones, kuriomis įrašytas, atgamintas signalas;</text:span></text:p>
      <text:p text:style-name="P82"><text:span text:style-name="T83">2.4</text:span><text:span text:style-name="T84">. dokumentų (dokumentų rekvizitų, dokumentų medžiagų, spausdintų tekstų ir spausdinimo priemonių) ekspertizė – nustato dokumentų pagaminimo būdą, dokumentams gaminti naudotas medžiagas ir priemones, dokumentų turinio pakeitimo faktą, būdą, pakeitimui nau</text:span><text:span text:style-name="T85">dotas medžiagas ir priemones; tiria pinigus, vertybinius popierius ir dokumentus, išspausdintus su specialiomis apsaugos nuo padirbinėjimo priemonėmis;</text:span></text:p>
      <text:p text:style-name="P86"><text:span text:style-name="T87">2.5</text:span><text:span text:style-name="T88">. portretų ekspertizė – nustato asmenis pagal išorės požymius, užfiksuotus fotonuotraukose, kino<text:s/></text:span><text:span text:style-name="T89">juostose ar kituose materialiuose informacijos šaltiniuose (hologramose, rentgeno nuotraukose, pomirtinėse kaukėse ir pan.);</text:span></text:p>
      <text:p text:style-name="P90"><text:span text:style-name="T91">2.6</text:span><text:span text:style-name="T92">. trasologinė ekspertizė – nustato pėdsakus palikusį objektą, jo grupinį priklausomumą pagal paliktus pėdsakus, pėdsakų atsi</text:span><text:span text:style-name="T93">radimo mechanizmą, objektų būklę, savybes, atitiktį tam tikroms charakteristikoms;</text:span></text:p>
      <text:p text:style-name="P94"><text:span text:style-name="T95">2.7</text:span><text:span text:style-name="T96">. daktiloskopinė ekspertizė – nustato asmenį, palikusį įvykio vietoje rankų pėdsakus, jų atsiradimo sąlygas, mechanizmą ir laiką;</text:span></text:p>
      <text:p text:style-name="P97"><text:span text:style-name="T98">2.8</text:span><text:span text:style-name="T99">. transporto trasologinė eksp</text:span><text:span text:style-name="T100">ertizė – nustato pėdsakus, atsiradusius eismo įvykių metu ant kelio dangos, ant pakelės objektų, ant transporto priemonių, ant transporto priemonių sugadintų detalių, ant žmogaus kūno, drabužių ir apavo;</text:span></text:p>
      <text:p text:style-name="P101"><text:span text:style-name="T102">2.9</text:span><text:span text:style-name="T103">. balistinė ekspertizė – nustato šaunamąjį gi</text:span><text:span text:style-name="T104">nklą pagal pėdsakus ant sviedinių (kulkų, grankulkių, šratų), tūtelių ir užtaisymo komponentų, šaunamojo ginklo ir šaudmenų savybes, šūvio aplinkybes (šūvio atstumą, šovusiojo padėtį, šūvio vietą);</text:span></text:p>
      <text:p text:style-name="P105"><text:span text:style-name="T106">2.10</text:span><text:span text:style-name="T107">. šūvio pėdsakų ekspertizė – pagal šūvio pėdsakus<text:s/></text:span><text:span text:style-name="T108">nustato, ar asmuo šaudė, ar turėjo kontaktą su šaunamuoju ginklu;</text:span></text:p>
      <text:p text:style-name="P109"><text:span text:style-name="T110">2.11</text:span><text:span text:style-name="T111">. nešaunamųjų ginklų ekspertizė – priskiria objektą prie nešaunamųjų ginklų, nustato jo pagaminimo būdą;</text:span></text:p>
      <text:p text:style-name="P112"><text:span text:style-name="T113">2.12</text:span><text:span text:style-name="T114">. pluoštinių medžiagų ekspertizė – suranda pluoštinių medžiagų ir jų<text:s/></text:span><text:span text:style-name="T115">gaminių mikrodaleles, nustato šių medžiagų, gaminių ir jų mikrodalelių prigimtį (tipą, rūšį), bendrą<text:s/></text:span><text:soft-page-break/><text:span text:style-name="T116">(skirtingą) grupinį ar individualų priklausomumą, atskirų dalių priklausymą vienam gaminiui, konkrečių pluoštinės prigimties objektų kontaktą;</text:span></text:p>
      <text:p text:style-name="P117"><text:span text:style-name="T118">2.13</text:span><text:span text:style-name="T119">. pl</text:span><text:span text:style-name="T120">astikų (polimerinių medžiagų) ekspertizė – nustato polimerinių medžiagų rūšį (tipą), jų mikrodaleles ant įvairių objektų, lyginamųjų plastiko pavyzdžių bendrą (ar skirtingą) grupinį priklausomumą, bendrą plastiko gaminių kilmės šaltinį;</text:span></text:p>
      <text:p text:style-name="P121"><text:span text:style-name="T122">2.14</text:span><text:span text:style-name="T123">. dažų eksp</text:span><text:span text:style-name="T124">ertizė – nustato dažų, lakų rūšį (tipą), suranda dažų mikrodaleles, nustato dažų, lakų pėdsakų ar mikrodalelių bendrą (skirtingą) grupinį ar individualų priklausomumą;</text:span></text:p>
      <text:p text:style-name="P125"><text:span text:style-name="T126">2.15</text:span><text:span text:style-name="T127">. naftos produktų ekspertizė – nustato naftos produktų (degalų, tepalų ir kt.) r</text:span><text:span text:style-name="T128">ūšį, naftos produktų grupinį priklausomumą, atskirų tūrių (dalių) priklausymą vienam tūriui (masei), naftos produktų pėdsakus;</text:span></text:p>
      <text:p text:style-name="P129"><text:span text:style-name="T130">2.16</text:span><text:span text:style-name="T131">. narkotinių ir psichotropinių medžiagų ekspertizė – nustato, ar medžiagos yra narkotinės, psichotropinės, jų koncentraci</text:span><text:span text:style-name="T132">ją (kiekį), pėdsakus (likučius) ant įvairių objektų, lyginamųjų pavyzdžių priklausymą vienai masei (tūriui), bendrą jų kilmės šaltinį, pagaminimo būdą;</text:span></text:p>
      <text:p text:style-name="P133"><text:span text:style-name="T134">2.17</text:span><text:span text:style-name="T135">. alkoholinių skysčių ir aparatų naminei degtinei gaminti ekspertizė – nustato etilo alkoholio t</text:span><text:span text:style-name="T136">urinčių skysčių rūšį, pagaminimo būdą, atskirų alkoholio pavyzdžių priklausymą vienam tūriui, gaminimo partijai, alkoholinių skysčių likučius ant įvairių objektų;</text:span></text:p>
      <text:p text:style-name="P137"><text:span text:style-name="T138">2.18</text:span><text:span text:style-name="T139">. stiklo ekspertizė – suranda stiklo gaminių šukes (mikrodaleles), nustato šukių kilm</text:span><text:span text:style-name="T140">ę, paskirtį, priklausymą konkrečiam gaminiui, bendrą kilmės šaltinį;</text:span></text:p>
      <text:p text:style-name="P141"><text:span text:style-name="T142">2.19</text:span><text:span text:style-name="T143">. metalų ekspertizė – suranda metalų ir jų gaminių mikrodaleles ir pėdsakus, nustato objekto atskiras savybes, savybių kitimo sąlygas, naujų savybių atsiradimo laiką, nustato gami</text:span><text:span text:style-name="T144">nio rūšį (grupę), objekto (mikroobjekto) medžiagos prigimtį, objektų priklausymą tai pačiai visumai, tam pačiam kilmės šaltiniui;</text:span></text:p>
      <text:p text:style-name="P145"><text:span text:style-name="T146">2.20</text:span><text:span text:style-name="T147">. metalografinė ekspertizė – įvertina terminį, elektroterminį ir cheminį aplinkos poveikį metalo gaminiams, nustato jo</text:span><text:span text:style-name="T148"><text:s/>priežastis, laiką ir aplinkybes, taip pat metalinių detalių lūžio pobūdį ir laiką, įvertina terminio apdirbimo kokybę, metalurginius ir gamybos defektus;</text:span></text:p>
      <text:p text:style-name="P149"><text:span text:style-name="T150">2.21</text:span><text:span text:style-name="T151">. dirvožemio ekspertizė – suranda dirvožemio daleles ant įvairių daiktų, nustato dirvožemio<text:s/></text:span><text:span text:style-name="T152">prigimtį ir rūšį, lyginamųjų dirvožemio pavyzdžių bendrą (skirtingą) grupinį priklausomumą, bendrą kilmės šaltinį, taip pat kokiai konkrečiai vietovei dirvožemis priklauso;</text:span></text:p>
      <text:p text:style-name="P153"><text:span text:style-name="T154">2.22</text:span><text:span text:style-name="T155">. augalinės ir gyvulinės kilmės objektų ekspertizė – suranda augalinės ir g</text:span><text:span text:style-name="T156">yvulinės kilmės objektų mikrodaleles ir pėdsakus, nustato šių objektų prigimtį, rūšinį, grupinį priklausomumą, bendrą kilmės šaltinį, visumą pagal dalis;</text:span></text:p>
      <text:p text:style-name="P157"><text:span text:style-name="T158">2.23</text:span><text:span text:style-name="T159">. bankininkystės ekspertizė – nustato komercinių bankų ir kitų kredito įstaigų veiklos pagrįst</text:span><text:span text:style-name="T160">umą, paskolų grupavimo ir ekonominių rodiklių apskaičiavimo pagrįstumą, apskaitos ir atskaitomybės bankuose ir kitose kredito įstaigose teisingumą;</text:span></text:p>
      <text:p text:style-name="P161"><text:span text:style-name="T162">2.24</text:span><text:span text:style-name="T163">. buhalterinė ekspertizė – nustato materialinių vertybių ir piniginių lėšų trūkumą, perteklių, jų at</text:span><text:span text:style-name="T164">siradimo laikotarpį, slėpimo būdus, naudojant apskaitos dokumentus, turtinės žalos dydį; materialinių vertybių ir piniginių lėšų užpajamavimo ir nurašymo į išlaidas pagrįstumą; privatizuojamo turto ir žemės vertės apskaičiavimo pagrįstumą; akcinio ir valst</text:span><text:span text:style-name="T165">ybinio kapitalo vertės apskaičiavimo pagrįstumą; buhalterinės apskaitos ir kontrolės trūkumus;</text:span></text:p>
      <text:p text:style-name="P166"><text:span text:style-name="T167">2.25</text:span><text:span text:style-name="T168">. finansų ekspertizė – nustato pelno (nuostolio) apskaičiavimo ir paskirstymo pagrįstumą; mokesčių ir mokėjimų į valstybės, savivaldybių ir socialinio dr</text:span><text:span text:style-name="T169">audimo biudžetus teisingumą; fizinių ir juridinių asmenų tarpusavio atsiskaitymo operacijų pagrįstumą; biudžeto piniginių lėšų naudojimo pagrįstumą; nusidėvėjimo ir amortizacinių atskaitymų apskaičiavimo pagrįstumą; negautą naudą dėl atskirų sutartinių įsi</text:span><text:span text:style-name="T170">pareigojimų ir ūkinių-finansinių operacijų nevykdymo; finansinės atskaitomybės teisingumą;</text:span></text:p>
      <text:p text:style-name="P171"><text:span text:style-name="T172">2.26</text:span><text:span text:style-name="T173">. darbo ekonomikos ekspertizė – nustato darbo užmokesčio ir kitų išmokų, susijusių su darbdavio piniginiais atsiskaitymais su darbuotoju, apskaičiavimo ir iš</text:span><text:span text:style-name="T174">mokėjimo pagrįstumą;</text:span></text:p>
      <text:p text:style-name="P175"><text:span text:style-name="T176">2.27</text:span><text:span text:style-name="T177">. eismo įvykių ekspertizė – tiria transporto priemonių gedimus, jų atsiradimo laiką, gedimų ir eismo įvykio ryšį, atkuria eismo įvykio eigą (nustato mechanizmą), tiria kelio situaciją eismo įvykio vietoje, eismo įvykio dalyvių<text:s/></text:span><text:span text:style-name="T178">veiksmus, aplinkybes, kurios turėjo įtakos eismo įvykiui įvykti;</text:span></text:p>
      <text:p text:style-name="P179"><text:span text:style-name="T180">2.28</text:span><text:span text:style-name="T181">. gaisrų ekspertizė – nustato gaisro židinio vietą, techninę gaisro kilimo priežastį, gaisro aplinkybes, taip pat ar techninės priemonės (technologinis procesas) atitinka priešgaisrin</text:span><text:span text:style-name="T182">io saugumo taisyklių reikalavimus ir sprogimų, įvykusių ne dėl sprogstamųjų medžiagų poveikio, priežastis, aplinkybes;</text:span></text:p>
      <text:p text:style-name="P183"><text:span text:style-name="T184">2.29</text:span><text:span text:style-name="T185">. darbų saugos ekspertizė – nustato nelaimingo atsitikimo darbe priežastis, taip pat ar darbo sąlygos ir organizacinės bei techni</text:span><text:span text:style-name="T186">nės darbų saugos priemonės atitinka darbų saugos norminių aktų reikalavimus ir vykdomų darbų pobūdį;</text:span></text:p>
      <text:p text:style-name="P187"><text:span text:style-name="T188">2.30</text:span><text:span text:style-name="T189">. elektrotechninė ekspertizė – nustato elektros įrenginių, prietaisų, įtaisų (toliau vadinama – elektros įrenginiai) techninę būklę, pagaminimo būd</text:span><text:span text:style-name="T190">ą, paskirtį, naudojimo pagal paskirtį techninę galimybę, jų gedimų ir darbo režimo sutrikimų požymius, patikrina, ar elektros įrenginių įrengimas ir jų eksploatavimo organizavimas atitinka eksploatacijos sąlygas bei elektrosaugos reikalavimus, taip pat ar<text:s/></text:span><text:span text:style-name="T191">elektros energijos vartojimo apskaitos prietaisai atitinka keliamus reikalavimus, nustato techninių priemonių, galinčių keisti elektros energijos vartojimo apskaitos rezultatus, panaudojimo faktą, tyrimui pateiktų elektros įrenginių keliamą grėsmę žmonėms,</text:span><text:span text:style-name="T192"><text:s/>gyvūnams bei aplinkai ir šių įrenginių sukeltus pavojingus veiksnius;</text:span></text:p>
      <text:p text:style-name="P193"><text:span text:style-name="T194">2.31</text:span><text:span text:style-name="T195">. informacinių technologijų ekspertizė – nustato faktinius duomenis apie susijusią su tiriamuoju įvykiu kompiuterinę įrangą – aparatinę įrangą, programinę įrangą, informaciją, s</text:span><text:span text:style-name="T196">ukauptą kompiuterių duomenų laikmenose ir kompiuterinę sistemą, jos funkcionavimo aplinkybes ir vaidmenį tiriamojo įvykio atveju;</text:span></text:p>
      <text:p text:style-name="P197"><text:span text:style-name="T198">2.32</text:span><text:span text:style-name="T199">. fonogramų, audiovizualinių kūrinių ir kompiuterinių žaidimų laikmenose ekspertizė – nustato, ar pateiktas tyrimui ob</text:span><text:span text:style-name="T200">jektas atitinka licencijuotam autorių teisių objektui keliamus reikalavimus.</text:span></text:p>
      <text:p text:style-name="P201"><text:span text:style-name="T202">Esant techninei bazei ir reikiamų specialistų, centre atliekamos ir kitų rūšių teismo ekspertizės bei sprendžiami kiti uždaviniai.</text:span></text:p>
      <text:p text:style-name="P203"><text:span text:style-name="T204">3</text:span><text:span text:style-name="T205">. Centre teismo ekspertizės atliekamos pa</text:span><text:span text:style-name="T206">gal teisėjo ar teismo nutartis, priimtas nagrinėjant baudžiamąsias, civilines ir administracines bylas.</text:span></text:p>
      <text:p text:style-name="P207">Esant būtinybei ir galimybei, remdamiesi centro administracijos ir kviečiančios specialistus institucijos susitarimu, centre dirbantys ekspertai gali atlikti objektų tyrimą ir pateikti specialisto išvadą arba paaiškinimus jo kompetencijos klausimais BPK nustatyta tvarka.</text:p>
      <text:p text:style-name="P208"><text:span text:style-name="T209">Kitų juridinių ar fizinių asmenų prašymu ir centro vadovybei sutikus gali būti atliekamos ekspertizės, neturinčios teismo ekspertizės st</text:span><text:span text:style-name="T210">atuso.</text:span></text:p>
      <text:p text:style-name="P211"><text:span text:style-name="T212">4</text:span><text:span text:style-name="T213">. Teismo ekspertizes atlieka centre dirbantys ekspertai, kurie turi teismo eksperto kvalifikaciją ir yra įtraukti į Lietuvos Respublikos teismo ekspertų sąrašą.</text:span></text:p>
      <text:p text:style-name="P214"><text:span text:style-name="T215">Teismo eksperto kvalifikaciją centro darbuotojams suteikia kvalifikacinė komisija,<text:s/></text:span><text:span text:style-name="T216">laikydamasi Lietuvos Respublikos teismo ekspertizės įstatymo ir centro direktoriaus patvirtintų Lietuvos teismo ekspertizės centro ekspertų rengimo ir teismo eksperto kvalifikacijos suteikimo nuostatų nustatytos tvarkos. Į Lietuvos Respublikos teismo ekspe</text:span><text:span text:style-name="T217">rtų sąrašą centre dirbantys ekspertai įrašomi Lietuvos teismo ekspertizės įstatyme ir Lietuvos Respublikos teismo ekspertų sąrašo sudarymo ir tvarkymo tvarkoje, patvirtintoje Lietuvos Respublikos teisingumo ministro 2003 m. balandžio 18 d. įsakymu Nr. 111<text:s/></text:span><text:span text:style-name="T218">(Žin., 2003, Nr.<text:s/></text:span><text:a xlink:href="https://www.e-tar.lt/portal/lt/legalAct/TAR.4A54F0A26577" office:target-frame-name="_blank" xlink:show="new"><text:span text:style-name="T219">39-1796</text:span></text:a><text:span text:style-name="T220">), nustatyta tvarka.</text:span></text:p>
      <text:p text:style-name="P221"><text:span text:style-name="T222">Ekspertų, atliekančių teismo ekspertizes, teises, pareigas ir atsakomybę nustato proceso įstatymai ir šie nuostatai.</text:span></text:p>
      <text:p text:style-name="P223"><text:span text:style-name="T224">5</text:span><text:span text:style-name="T225">.<text:s/></text:span><text:span text:style-name="T226">Ekspertas privalo:</text:span></text:p>
      <text:p text:style-name="P227"><text:span text:style-name="T228">5.1</text:span><text:span text:style-name="T229">. duoti nešališką išvadą jam pateiktais klausimais;</text:span></text:p>
      <text:p text:style-name="P230"><text:span text:style-name="T231">5.2</text:span><text:span text:style-name="T232">. šaukiamas atvykti pas teisėją ar į teismą apklausai dėl padarytos ekspertizės arba į teismą dalyvauti teismo posėdyje kaip ekspertas;</text:span></text:p>
      <text:p text:style-name="P233"><text:span text:style-name="T234">5.3</text:span><text:span text:style-name="T235">. nusišalinti nuo ekspertizės<text:s/></text:span><text:span text:style-name="T236">atlikimo BPK ir CPK numatytais pagrindais;</text:span></text:p>
      <text:p text:style-name="P237"><text:span text:style-name="T238">5.4</text:span><text:span text:style-name="T239">. atlikti centro direktoriaus, direktoriaus pavaduotojo arba skyriaus vedėjo pavestas ekspertizes ir duoti išvadas savo kompetencijos klausimais;</text:span></text:p>
      <text:p text:style-name="P240"><text:span text:style-name="T241">5.5</text:span><text:span text:style-name="T242">. informuoti skyriaus vedėją apie esminius ekspertize</text:span><text:span text:style-name="T243">i pateiktos medžiagos parengimo trūkumus, galinčius turėti įtakos tyrimui;</text:span></text:p>
      <text:p text:style-name="P244"><text:span text:style-name="T245">5.6</text:span><text:span text:style-name="T246">. pranešti skyriaus vedėjui apie surastus naujus objektus, požymius ir kitus faktus, rodančius, kad būtina išplėsti tyrimo objektus arba pavesti ekspertizę atlikti kitų speci</text:span><text:span text:style-name="T247">alybių ekspertams, arba atsisakyti atlikti ekspertizę;</text:span></text:p>
      <text:p text:style-name="P248"><text:span text:style-name="T249">5.7</text:span><text:span text:style-name="T250">. saugoti tyrimams pateiktą medžiagą;</text:span></text:p>
      <text:p text:style-name="P251"><text:span text:style-name="T252">5.8</text:span><text:span text:style-name="T253">. negarsinti ikiteisminio tyrimo duomenų be paskyrusios ekspertizę institucijos leidimo.</text:span></text:p>
      <text:p text:style-name="P254"><text:span text:style-name="T255">6</text:span><text:span text:style-name="T256">. Ekspertas turi teisę:</text:span></text:p>
      <text:p text:style-name="P257"><text:span text:style-name="T258">6.1</text:span><text:span text:style-name="T259">. susipažinti su bylos m</text:span><text:span text:style-name="T260">edžiaga, pateikiančia duomenis apie ekspertizės dalyką;</text:span></text:p>
      <text:p text:style-name="P261"><text:span text:style-name="T262">6.2</text:span><text:span text:style-name="T263">. dalyvauti atliekant su ekspertizės dalyku susijusius tyrimo veiksmus ir nagrinėjant bylą teisme;</text:span></text:p>
      <text:p text:style-name="P264"><text:span text:style-name="T265">6.3</text:span><text:span text:style-name="T266">. prašyti paskyrusios ekspertizę institucijos pateikti jam papildomą medžiagą, kuri rei</text:span><text:span text:style-name="T267">kalinga išvadai parengti;</text:span></text:p>
      <text:p text:style-name="P268"><text:span text:style-name="T269">6.4</text:span><text:span text:style-name="T270">. prašyti teisėjo ar teismo apriboti jo dalyvavimo teisme laiką tiek, kiek reikia laiko paaiškinti pateiktą ekspertizės aktą ar ištirti įrodymus, turinčius reikšmės išvadai duoti;</text:span></text:p>
      <text:p text:style-name="P271"><text:span text:style-name="T272">6.5</text:span><text:span text:style-name="T273">. bylos nagrinėjimo metu būti posėdž</text:span><text:span text:style-name="T274">io salėje;</text:span></text:p>
      <text:p text:style-name="P275"><text:span text:style-name="T276">6.6</text:span><text:span text:style-name="T277">. atsisakyti duoti išvadą, kai ekspertizei pateikta medžiaga neatitinka specialių jo žinių arba tos medžiagos nepakanka išvadai duoti, arba nėra moksliškai pagrįstos metodikos, kuri leistų atsakyti į klausimą;</text:span></text:p>
      <text:p text:style-name="P278"><text:span text:style-name="T279">6.7</text:span><text:span text:style-name="T280">. naudotis teisėjo ar</text:span><text:span text:style-name="T281"><text:s/>teismo paskirto vertėjo paslaugomis;</text:span></text:p>
      <text:p text:style-name="P282"><text:span text:style-name="T283">6.8</text:span><text:span text:style-name="T284">. savo iniciatyva nurodyti išvadoje atliekant ekspertizę nustatytas aplinkybes, kurios turi reikšmės bylai, bet dėl kurių jam nebuvo pateikta klausimų;</text:span></text:p>
      <text:p text:style-name="P285"><text:span text:style-name="T286">6.9</text:span><text:span text:style-name="T287">. konsultuoti teisėją ar teismą arba kitus asmenis,<text:s/></text:span><text:span text:style-name="T288">siekiant, kad nutartyje skirti ekspertizę arba prašyme duoti specialisto išvadą būtų teisingai nustatyti bei suformuluoti klausimai ekspertui ir pateikta būtina medžiaga jiems spręsti.</text:span></text:p>
      <text:p text:style-name="P289"><text:span text:style-name="T290">7</text:span><text:span text:style-name="T291">. Ekspertas neturi teisės:</text:span></text:p>
      <text:p text:style-name="P292"><text:span text:style-name="T293">7.1</text:span><text:span text:style-name="T294">. imtis atlikti ekspertizę, kai<text:s/></text:span><text:span text:style-name="T295">nėra rašytinio centro direktoriaus, jo pavaduotojo ar skyriaus vedėjo pavedimo;</text:span></text:p>
      <text:p text:style-name="P296"><text:span text:style-name="T297">7.2</text:span><text:span text:style-name="T298">. tirti bylos medžiagą ir daiktinius įrodymus, kurie nėra ekspertinio tyrimo objektai;</text:span></text:p>
      <text:p text:style-name="P299"><text:span text:style-name="T300">7.3</text:span><text:span text:style-name="T301">. atlikti kitus proceso veiksmus, išskyrus objektų tyrimą ikiteisminio tyri</text:span><text:span text:style-name="T302">mo pareigūnų, prokuroro, teisėjo ar teismo pavedimu;</text:span></text:p>
      <text:p text:style-name="P303"><text:span text:style-name="T304">7.4</text:span><text:span text:style-name="T305">. savarankiškai rinkti ar imti ekspertizei reikalingą medžiagą, kuri nebuvo pateikta jam įstatymų nustatyta tvarka;</text:span></text:p>
      <text:p text:style-name="P306"><text:span text:style-name="T307">7.5</text:span><text:span text:style-name="T308">. saugoti baudžiamosios, civilinės ar administracinės bylos, kurios pagri</text:span><text:span text:style-name="T309">ndu atliekama ekspertizė, medžiagą netarnybinėse patalpose;</text:span></text:p>
      <text:p text:style-name="P310"><text:span text:style-name="T311">7.6</text:span><text:span text:style-name="T312">. savarankiškai kviesti kitus asmenis dalyvauti jam pavestoje ekspertizėje ir perduoti neįeinantiems į komisiją centro ekspertams tirti atliekant ekspertizę rastus objektus;</text:span></text:p>
      <text:p text:style-name="P313"><text:span text:style-name="T314">7.7</text:span><text:span text:style-name="T315">. savara</text:span><text:span text:style-name="T316">nkiškai kviesti proceso dalyvius ir kitus asmenis, kad šie duotų paaiškinimus dėl ekspertizės dalyko;</text:span></text:p>
      <text:p text:style-name="P317"><text:span text:style-name="T318">7.8</text:span><text:span text:style-name="T319">. duoti išvadas klausimais, neatitinkančiais jo specialių žinių;</text:span></text:p>
      <text:p text:style-name="P320"><text:span text:style-name="T321">7.9</text:span><text:span text:style-name="T322">. užsiimti komercine ir ūkine veikla.</text:span></text:p>
      <text:p text:style-name="P323"><text:span text:style-name="T324">8</text:span><text:span text:style-name="T325">. Laikoma, kad prisiekę centro</text:span><text:span text:style-name="T326"><text:s/>ekspertai pagal savo pareigas yra įspėti dėl atsakomybės pagal BPK 163 straipsnį, CPK 215 straipsnį ar ABTĮ 59 straipsnį už atsisakymą be teisėto pagrindo atlikti savo pareigas ir dėl baudžiamosios atsakomybės pagal BK 235 straipsnį, todėl proceso metu ji</text:span><text:span text:style-name="T327">e atskirai neįspėjami.</text:span></text:p>
      <text:p text:style-name="P328">Už ekspertizių atlikimo tvarkos pažeidimą, nesąžiningą eksperto pareigų atlikimą ar kitokį priesaikos sulaužymą, neužtraukiantį baudžiamosios ar administracinės atsakomybės, ekspertai gali būti traukiami drausminėn atsakomybėn.</text:p>
      <text:p text:style-name="P329"><text:span text:style-name="T330">Paaiš</text:span><text:span text:style-name="T331">kėjus, kad ekspertas yra nekompetentingas, šališkas, spręsdamas klausimus pagal įgytą eksperto kvalifikaciją, arba esant kitiems Lietuvos Respublikos teismo ekspertizės įstatyme nustatytiems pagrindams, centro direktorius kviečia kvalifikacinę komisiją, ku</text:span><text:span text:style-name="T332">ri nusprendžia ekspertinę kvalifikaciją palikti, sustabdyti arba atimti.</text:span></text:p>
      <text:p text:style-name="P333"><text:span text:style-name="T334">9</text:span><text:span text:style-name="T335">. Ekspertizės atliekamos centre ir kitose vietose (įvykio vietoje, teismo patalpose ir pan.).</text:span></text:p>
      <text:p text:style-name="P336"><text:span text:style-name="T337">10</text:span><text:span text:style-name="T338">. Centro direktorius ir jo pavaduotojai turi užtikrinti, kad teismo ekspertizė</text:span><text:span text:style-name="T339">s būtų atliktos laiku ir kokybiškai.</text:span></text:p>
      <text:p text:style-name="P340"><text:span text:style-name="T341">11</text:span><text:span text:style-name="T342">. Centro direktoriaus, jo pavaduotojų ir centro skyrių vedėjų teises nustato centro nuostatai ir šie nuostatai:</text:span></text:p>
      <text:p text:style-name="P343"><text:span text:style-name="T344">11.1</text:span><text:span text:style-name="T345">. Centro direktorius ar jo pavaduotojai:</text:span></text:p>
      <text:p text:style-name="P346"><text:span text:style-name="T347">11.1.1</text:span><text:span text:style-name="T348">. paveda organizuoti ekspertizių atlikimą vien</text:span><text:span text:style-name="T349">am ar keliems skyrių vedėjams arba skiria jas atlikti konkretiems ekspertams;</text:span></text:p>
      <text:p text:style-name="P350"><text:span text:style-name="T351">11.1.2</text:span><text:span text:style-name="T352">. gali nustatyti ekspertizės atlikimo terminą;</text:span></text:p>
      <text:p text:style-name="P353"><text:span text:style-name="T354">11.1.3</text:span><text:span text:style-name="T355">. gali susipažinti su ekspertų atliekamų tyrimų eiga ir rezultatais, teikti ekspertams metodinę pagalbą;</text:span></text:p>
      <text:p text:style-name="P356"><text:span text:style-name="T357">11.1</text:span><text:span text:style-name="T358">.4</text:span><text:span text:style-name="T359">. atliktos ekspertizės medžiagą siunčia ekspertizę paskyrusiai institucijai.</text:span></text:p>
      <text:p text:style-name="P360"><text:span text:style-name="T361">11.2</text:span><text:span text:style-name="T362">. Centro skyrių vedėjai:</text:span></text:p>
      <text:p text:style-name="P363"><text:span text:style-name="T364">11.2.1</text:span><text:span text:style-name="T365">. tikrina, ar skyriaus gauta medžiaga ekspertizei atlikti atitinka įstatymų ir šių nuostatų reikalavimus. Jeigu medžiaga neatitinka<text:s/></text:span><text:span text:style-name="T366">šių reikalavimų, elgiasi pagal šių nuostatų 34 ir 35 punktus;</text:span></text:p>
      <text:p text:style-name="P367"><text:span text:style-name="T368">11.2.2</text:span><text:span text:style-name="T369">. paveda atlikti ekspertizę konkrečiam ekspertui (ekspertams);</text:span></text:p>
      <text:p text:style-name="P370"><text:span text:style-name="T371">11.2.3</text:span><text:span text:style-name="T372">. nustato ekspertizės atlikimo terminą;</text:span></text:p>
      <text:p text:style-name="P373"><text:span text:style-name="T374">11.2.4</text:span><text:span text:style-name="T375">. susipažįsta su ekspertų atliekamų tyrimų eiga ir<text:s/></text:span><text:span text:style-name="T376">rezultatais, teikia jiems metodinę pagalbą, kontroliuoja ekspertizių kokybę ir atlikimo terminus;</text:span></text:p>
      <text:p text:style-name="P377"><text:span text:style-name="T378">11.2.5</text:span><text:span text:style-name="T379">. patikrina atliktos ekspertizės aktą ir vizuoja antrą jo egzempliorių.</text:span></text:p>
      <text:p text:style-name="P380"><text:span text:style-name="T381">12</text:span><text:span text:style-name="T382">. Centro direktorius, jo pavaduotojai ir skyrių vedėjai gali būti<text:s/></text:span><text:span text:style-name="T383">ekspertai, jeigu turi eksperto kvalifikaciją.</text:span></text:p>
      <text:p text:style-name="P384"><text:span text:style-name="T385">13</text:span><text:span text:style-name="T386">. Jeigu centro direktorius, jo pavaduotojas ar skyriaus vedėjas, tikrindamas ekspertizės aktą ar specialisto išvadą, nustato, kad tyrimas atliktas neišsamiai ar pažeidžiant ekspertizės atlikimo metodiką i</text:span><text:span text:style-name="T387">r tai galėjo būti klaidingos ar netikslios išvados priežastis arba kad ji neteisingai įforminta, ekspertizės aktą grąžina ekspertui reikalingiems pakeitimams, papildymams bei patikslinimams padaryti. Jeigu ekspertas su tuo nesutinka ir raštu pareiškia, kad</text:span><text:span text:style-name="T388"><text:s/>jo išvada yra teisinga, centro direktorius, jo pavaduotojas ar skyriaus vedėjas gali pavesti atlikti tyrimą keliems ekspertams, dalyvaujant ekspertizę atlikusiam ekspertui.</text:span></text:p>
      <text:p text:style-name="P389"><text:span text:style-name="T390">14</text:span><text:span text:style-name="T391">. Centre ekspertizės atliekamos per įmanomai trumpiausią terminą, priklausom</text:span><text:span text:style-name="T392">ai nuo turimo darbo krūvio, ekspertizių eilės ir kitų faktorių, veikiančių ekspertizės atlikimo terminus.</text:span></text:p>
      <text:p text:style-name="P393"><text:span text:style-name="T394">Baudžiamosiose bylose, kuriose kaltinamieji yra suimti, ekspertizės atliekamos be eilės. Apie tai, kad asmuo suimtas, turi būti nurodyta ekspertizei s</text:span><text:span text:style-name="T395">iunčiamos medžiagos lydraštyje.</text:span></text:p>
      <text:p text:style-name="P396"><text:span text:style-name="T397">15</text:span><text:span text:style-name="T398">. Ekspertizės atlikimo terminas pradedamas skaičiuoti kitą dieną po tos, kurią centras gavo medžiagą, ir pasibaigia tą dieną, kai ją paskyrusiai įstaigai išsiunčiamas ekspertizės aktas. Jeigu medžiaga gaunama prieš ne<text:s/></text:span><text:span text:style-name="T399">darbo dieną, terminas skaičiuojamas nuo dienos, einančios po ne darbo dienos. Jeigu nustatytas ekspertizės atlikimo terminas baigiasi ne darbo dieną, paskutine termino diena laikoma pirmoji po jos einanti darbo diena.</text:span></text:p>
      <text:p text:style-name="P400">Ekspertizės atlikimo terminas sustabdomas šiais atvejais:</text:p>
      <text:p text:style-name="P401"><text:span text:style-name="T402">15.1</text:span><text:span text:style-name="T403">. jeigu negauta visa ar dalis medžiagos, išvardytos nutartyje skirti ekspertizę;</text:span></text:p>
      <text:p text:style-name="P404"><text:span text:style-name="T405">15.2</text:span><text:span text:style-name="T406">. jeigu ekspertas paprašė ekspertizę paskyrusią įstaigą papildomos medžiagos ar pateikė kitą paklausimą, dėl kurio neįmanoma toliau tęsti eks</text:span><text:span text:style-name="T407">pertinių tyrimų;</text:span></text:p>
      <text:p text:style-name="P408"><text:span text:style-name="T409">15.3</text:span><text:span text:style-name="T410">. jeigu ekspertas, pradėjęs ekspertizę, dalyvauja teismo posėdyje ar yra pakviestas kaip ekspertas kitoje byloje (visam komandiruotės laikui);</text:span></text:p>
      <text:p text:style-name="P411"><text:span text:style-name="T412">15.4</text:span><text:span text:style-name="T413">. jeigu tiriamuosius objektus turi kitas ekspertas (ekspertai), atliekantis kito</text:span><text:span text:style-name="T414">s rūšies ekspertizę.</text:span></text:p>
      <text:p text:style-name="P415">Atsakymo į paklausimą ir papildomos medžiagos laukimo laikas į ekspertizės atlikimo terminą neįskaitomas. Tai, kad atliekant kompleksinę ekspertizę tuos pačius objektus turi paeiliui tirti įvairių specialybių ekspertai, nėra pagrindas<text:s/>sustabdyti ekspertizės terminą.</text:p>
      <text:p text:style-name="P416"/>
      <text:p text:style-name="P417"><text:span text:style-name="T418">II</text:span><text:span text:style-name="T419">.<text:s/></text:span><text:span text:style-name="T420">MEDŽIAGOS, SIUNČIAMOS EKSPERTIZEI ATLIKTI, ĮFORMINIMAS</text:span></text:p>
      <text:p text:style-name="P421"/>
      <text:p text:style-name="P422"><text:span text:style-name="T423">16</text:span><text:span text:style-name="T424">. Pagrindas atlikti ekspertizę yra teisėjo arba teismo nutartis skirti ekspertizę.</text:span></text:p>
      <text:p text:style-name="P425"><text:span text:style-name="T426">17</text:span><text:span text:style-name="T427">. Ekspertizei atlikti ją paskyrusi institucija turi pateikti</text:span><text:span text:style-name="T428"><text:s/>medžiagą, įformintą pagal BPK ir CPK bei šiuos nuostatus.</text:span></text:p>
      <text:p text:style-name="P429">Ekspertizei pateikiama:</text:p>
      <text:p text:style-name="P430"><text:span text:style-name="T431">17.1</text:span><text:span text:style-name="T432">. nutartis skirti ekspertizę;</text:span></text:p>
      <text:p text:style-name="P433"><text:span text:style-name="T434">17.2</text:span><text:span text:style-name="T435">. daiktai ir dokumentai, esantys ekspertinio tyrimo objektais.</text:span></text:p>
      <text:p text:style-name="P436"><text:span text:style-name="T437">18</text:span><text:span text:style-name="T438">. Nutartyje skirti ekspertizę turi būti:</text:span></text:p>
      <text:p text:style-name="P439"><text:span text:style-name="T440">18.1</text:span><text:span text:style-name="T441">. nutarties</text:span><text:span text:style-name="T442"><text:s/>priėmimo data ir vieta; ekspertizę paskyrusio teismo pavadinimas ir teisėjo vardas, pavardė, baudžiamosios, civilinės ar administracinės bylos, kurioje paskirta ekspertizė, numeris; kaltinamųjų, ieškovų ir atsakovų vardai ir pavardės;</text:span></text:p>
      <text:p text:style-name="P443"><text:span text:style-name="T444">18.2</text:span><text:span text:style-name="T445">. bylos apli</text:span><text:span text:style-name="T446">nkybių, susijusių su ekspertizės dalyku, aprašymas ir pagrindas skirti ekspertizę;</text:span></text:p>
      <text:p text:style-name="P447"><text:span text:style-name="T448">18.3</text:span><text:span text:style-name="T449">. nurodymas, kad ekspertizę atlikti pavedama Lietuvos teismo ekspertizės centrui;</text:span></text:p>
      <text:p text:style-name="P450"><text:span text:style-name="T451">18.4</text:span><text:span text:style-name="T452">. klausimai ekspertui;</text:span></text:p>
      <text:p text:style-name="P453"><text:span text:style-name="T454">18.5</text:span><text:span text:style-name="T455">. centrui pateikiamos medžiagos sąrašas, kur</text:span><text:span text:style-name="T456">iame nurodoma: ekspertinio tyrimo objektai (daiktai, dokumentai); pavyzdžiai lyginamajam tyrimui ir dokumentai, kuriuose yra žinių apie ekspertizės dalyką; kita informacija ar medžiaga, turinti reikšmės ekspertizei atlikti.</text:span></text:p>
      <text:p text:style-name="P457"><text:span text:style-name="T458">Visos šios žinios turi būti<text:s/></text:span><text:span text:style-name="T459">tikslios, pateikiami ekspertizei klausimai aiškiai suformuluoti.</text:span></text:p>
      <text:p text:style-name="P460"><text:span text:style-name="T461">19</text:span><text:span text:style-name="T462">. Tais atvejais, kai pateiktą klausimą turi spręsti kelių sričių ekspertai, kurie turi atlikti bendrus tyrimus ir duoti bendrą išvadą, skiriama kompleksinė ekspertizė.</text:span></text:p>
      <text:p text:style-name="P463">Jeigu kompleksinę ekspertizę atlikti pavedama centro ekspertams kartu su kitų valstybės teismo ekspertizės įstaigų ar privačiais ekspertais, nutartyje turi būti nurodyta (be to, kas nustatyta šių nuostatų 18 punkte), kokioms ekspertizės įstaigoms ar privatiems ekspertams<text:s/>pavedama ją atlikti, kas vadovauja ir kam siunčiami ekspertinio tyrimo objektai bei kita medžiaga, ir garantija sumokėti privačiam ekspertui už jo dalyvavimą ekspertiniuose tyrimuose. Šiuo atveju nutartis skirti ekspertizę siunčiama kiekvienam dalyvaujančiam ekspertiniuose tyrimuose asmeniui.</text:p>
      <text:p text:style-name="P464">Kas vadovaus ekspertiniams tyrimams, sprendžia paskyrusi ekspertizę institucija, suderinusi su ekspertinių įstaigų vadovais ar jų pavaduotojais. Kai nėra galimybės suderinti, šį klausimą savarankiškai sprendžia paskyrusi ekspertizę institucija, pasikonsultavusi su atitinkamais specialistais. Tikslinga vadovaujančiąja skirti tą įstaigą ar privatų ekspertą, kuris atlieka pagrindinę pateiktų ekspertizei objektų tyrimo dalį arba atlieka ją pirmas.</text:p>
      <text:p text:style-name="P465">Jeigu nutartyje skirti kompleksinę ekspertizę vadovaujantys ekspertiniams tyrimams asmenys nenurodyti, jais laikomi tie, kuriems pasiųsti tirtini objektai ir bylos medžiaga. Su institucija, paskyrusia kompleksinę ekspertizę, susirašinėja vadovaujantys ekspertiniams tyrimams asmenys.</text:p>
      <text:p text:style-name="P466"><text:span text:style-name="T467">Jeigu nutartyje skirti kompleksinę ekspertizę pateikiami klausimai, nereikalaujantys kompleksinio tyrimo, jie sprendžiami atliekant atskiras atitinkamos rūšies ekspertizes.</text:span></text:p>
      <text:p text:style-name="P468"><text:span text:style-name="T469">20</text:span><text:span text:style-name="T470">. Jei tyrimą būtina atlikti keliems vienos specialybės ekspertams, skiriam</text:span><text:span text:style-name="T471">a atitinkama komisijinė ekspertizė. Tai nurodoma nutartyje skirti ekspertizę.</text:span></text:p>
      <text:p text:style-name="P472"><text:span text:style-name="T473">21</text:span><text:span text:style-name="T474">. Jeigu civilinėse ir administracinėse bylose teismui ar teisėjui kyla neaiškumų dėl ekspertizės akto ar suabejojama jo pagrįstumu, gali būti skiriamos papildomos ar pakart</text:span><text:span text:style-name="T475">otinės ekspertizės. Papildomą ekspertizę pavedama atlikti tam pačiam arba kitam ekspertui, o pakartotinę ekspertizę – kitam ekspertui (ekspertams).</text:span></text:p>
      <text:p text:style-name="P476">Jeigu baudžiamojoje byloje teismas įvertina ekspertizės aktą kaip nepakankamai išsamų ar nepakankamai pagrįstą, jis turi teisę paskirti naują ekspertizę ir pavesti ją atlikti tam pačiam ar kitam ekspertui.</text:p>
      <text:p text:style-name="P477">Abiem šiame punkte aptartais atvejais, be šių nuostatų 18 punkte nurodytos medžiagos, centrui pateikiami pirminių ekspertizių aktai ir visi jų priedai (fotonuotraukos, eksperimentinė medžiaga, lyginamieji pavyzdžiai ir kt.), taip pat papildoma medžiaga, kurią paskyrusi ekspertizę institucija gavo po pirminės išvados.</text:p>
      <text:p text:style-name="P478"><text:span text:style-name="T479">Nutartyje skirti šiame punkte aptartas ekspertizes nurodomas jų skyrimo pagrindas ir motyvai.</text:span></text:p>
      <text:p text:style-name="P480"><text:span text:style-name="T481">22</text:span><text:span text:style-name="T482">. Medžiaga, siunčiama ekspertizei (tiriamoji medžiaga ir pavyzdžiai lyginamajam tyrimui), turi būti tinkamai įpakuota, kad siunčiant nebūtų prarasta, sugadinta ar pažeista. Įpakavimas turi būti užantspauduotas.</text:span></text:p>
      <text:p text:style-name="P483"><text:span text:style-name="T484">23</text:span><text:span text:style-name="T485">. Objektus ekspertizei reikia<text:s/></text:span><text:span text:style-name="T486">siųsti tuo pavidalu, kokiu jie buvo rasti, ir tiek, kiek jų buvo rasta. Jeigu tirtinų objektų yra labai daug (birios, skystos medžiagos ar kiti tyrimo objektai), ekspertizei siunčiami jų vidutiniai pavyzdžiai.</text:span></text:p>
      <text:p text:style-name="P487"><text:span text:style-name="T488">24</text:span><text:span text:style-name="T489">. Jeigu reikia ištirti kokių nors medžia</text:span><text:span text:style-name="T490">gų (lako, dažų, pluoštinių medžiagų, naftos produktų, polimerinių medžiagų, stiklo gaminių ir pan.) daleles, ekspertizei būtina pateikti objektą, ant kurio yra tų dalelių. Šiuo atveju kiekvieną objektą reikia įpakuoti atskirai ir taip, kad tiriamosios dale</text:span><text:span text:style-name="T491">lės negalėtų prapulti, suirti, patekti ant kitų objekto dalių ar užsiteršti.</text:span></text:p>
      <text:p text:style-name="P492"><text:span text:style-name="T493">25</text:span><text:span text:style-name="T494">. Jeigu viso objekto pateikti ekspertizei negalima (dėl jo gremėzdiškumo ar kitų priežasčių), tiriamąsias daleles reikia nuo jo atskirti ir supakuoti atskirai.</text:span></text:p>
      <text:p text:style-name="P495"><text:span text:style-name="T496">26</text:span><text:span text:style-name="T497">. Tais<text:s/></text:span><text:span text:style-name="T498">atvejais, kai su tais pačiais objektais turi būti atliekamos pluoštinių medžiagų (ar kitų medžiagų mikrodalelių) ir DNR ar serologinės ekspertizės, pirmiausia turi būti skiriama ir atliekama pluoštinių medžiagų (ar kitų medžiagų mikrodalelių) ekspertizė, o</text:span><text:span text:style-name="T499"><text:s/>po jos – DNR ar serologinė ekspertizė.</text:span></text:p>
      <text:p text:style-name="P500"><text:span text:style-name="T501">27</text:span><text:span text:style-name="T502">. Jeigu reikia tirti visą objektą, kurio pristatyti į centrą negalima (pastatus, įrengimus, automobilius ir kt.), nutartyje skirti ekspertizę nurodoma, kur saugomi tiriamieji objektai, ir paskyrusi ekspertizę į</text:span><text:span text:style-name="T503">staiga juos pateikia ekspertui, kai šis atvyksta atlikti tyrimą į objektų buvimo vietą. Ekspertas negali pats savarankiškai ieškoti tyrimo objektų ir atlikti tyrimų nedalyvaujant paskyrusios ekspertizę įstaigos įgaliotam atstovui.</text:span></text:p>
      <text:p text:style-name="P504"><text:span text:style-name="T505">28</text:span><text:span text:style-name="T506">. Naftos produktai,</text:span><text:span text:style-name="T507"><text:s/>alkoholiniai gėrimai ir skystos narkotinės medžiagos tirti pateikiamos stikliniuose ar plastikiniuose hermetiškai uždarytuose induose. Objektus, ant kurių yra tokių medžiagų, būtina supakuoti į stiklinius, plastmasinius indus ar polietileninius maišelius<text:s/></text:span><text:span text:style-name="T508">ir hermetiškai uždaryti. Tokių objektų negalima pakuoti į popierių ar kartonines dėžutes.</text:span></text:p>
      <text:p text:style-name="P509"><text:span text:style-name="T510">29</text:span><text:span text:style-name="T511">. Šaunamieji ir nešaunamieji ginklai, šaudmenys, nuodingos, stipriai veikiančios ir narkotinės medžiagos, brangieji metalai, užsienio ir Lietuvos Respublikos pi</text:span><text:span text:style-name="T512">nigai, garso ir vaizdo įrašai (kompaktiniai diskai, vaizdajuostės, garsajuostės) turi būti pristatomi į centrą tiesiogiai.</text:span></text:p>
      <text:p text:style-name="P513"><text:span text:style-name="T514">30</text:span><text:span text:style-name="T515">. Ant kiekvienos siunčiamos tirti objekto pakuotės nurodoma:</text:span></text:p>
      <text:p text:style-name="P516"><text:span text:style-name="T517">30.1</text:span><text:span text:style-name="T518">. joje esančio daikto pavadinimas;</text:span></text:p>
      <text:p text:style-name="P519"><text:span text:style-name="T520">30.2</text:span><text:span text:style-name="T521">. kur (iš ko), ka</text:span><text:span text:style-name="T522">da ir kokioje byloje jis paimtas.</text:span></text:p>
      <text:p text:style-name="P523"><text:span text:style-name="T524">31</text:span><text:span text:style-name="T525">. Duomenys patvirtinami teisėjo (prokuroro) parašu ir paskyrusios ekspertizę įstaigos antspaudu. Daryti įrašų tiesiog ant objektų negalima.</text:span></text:p>
      <text:p text:style-name="P526"><text:span text:style-name="T527">32</text:span><text:span text:style-name="T528">. Jeigu pateikiamus ekspertizei daiktus numatoma vėliau siųsti kitai</text:span><text:span text:style-name="T529"><text:s/>įstaigai ekspertiniam tyrimui, tai nurodoma įstaigos, paskyrusios ekspertizę, lydraštyje. Jeigu pateikiami ekspertizei objektai jau buvo tirti, tai taip pat nurodoma lydraštyje.</text:span></text:p>
      <text:p text:style-name="P530"><text:span text:style-name="T531">33</text:span><text:span text:style-name="T532">. Jeigu ekspertizę skirianti institucija nepageidauja, kad ekspertinių<text:s/></text:span><text:span text:style-name="T533">tyrimų metu tyrimo objektai būtų sugadinti ar sunaikinti, tai nurodoma lydraštyje.</text:span></text:p>
      <text:p text:style-name="P534"><text:span text:style-name="T535">34</text:span><text:span text:style-name="T536">. Jeigu medžiaga ekspertizei atsiunčiama, pateikiama, parengiama nesilaikant taisyklių ir dėl to atlikti ekspertizės neįmanoma, centro direktorius ar jo pavaduotojas s</text:span><text:span text:style-name="T537">kyriaus vedėjo teikimu grąžina paskyrusiai ekspertizę institucijai medžiagą.</text:span></text:p>
      <text:p text:style-name="P538"/>
      <text:p text:style-name="P539"><text:span text:style-name="T540">III</text:span><text:span text:style-name="T541">.<text:s/></text:span><text:span text:style-name="T542">EKSPERTIZIŲ ATLIKIMAS IR JŲ REZULTATŲ ĮFORMINIMAS</text:span></text:p>
      <text:p text:style-name="P543"/>
      <text:p text:style-name="P544"><text:span text:style-name="T545">35</text:span><text:span text:style-name="T546">. Ekspertas pradeda ekspertizę, gavęs centro direktoriaus, jo pavaduotojo ar skyriaus vedėjo rašytinį pavedimą</text:span><text:span text:style-name="T547"><text:s/>kartu su nutartimi skirti ekspertizę ir visą pateiktą ekspertizei medžiagą.</text:span></text:p>
      <text:p text:style-name="P548"><text:span text:style-name="T549">Nustatęs esminį medžiagos ekspertizei parengimo tvarkos pažeidimą, dėl kurio ekspertizės atlikti neįmanoma, ekspertas praneša apie tai skyriaus vedėjui, kuris toliau veikia pagal<text:s/></text:span><text:span text:style-name="T550">šių nuostatų 34 punktą.</text:span></text:p>
      <text:p text:style-name="P551"><text:span text:style-name="T552">36</text:span><text:span text:style-name="T553">. Centro direktorius ar jo pavaduotojas gali pavesti atlikti keletą atskirų ekspertizių, jeigu nutartyje skirti vienos rūšies ekspertizę formuluojama daug klausimų ir pateikiama daug tyrimo objektų.</text:span></text:p>
      <text:soft-page-break/>
      <text:p text:style-name="P554">Remdamasis atliktų tyrimų<text:s/>rezultatais, kiekvienas ekspertas surašo atskirą ekspertizės aktą arba aktą, kuriame nurodoma, kad negalima duoti išvados.</text:p>
      <text:p text:style-name="P555">Jeigu nutartyje skirti ekspertizę yra skirtingų rūšių ekspertizių klausimų, kurių sprendimas nereikalauja bendro įvairių specialybių<text:s/>ekspertų darbo, centro direktorius ar jo pavaduotojas organizuoja keletą ekspertizių, kurių kiekviena pavedama atskiram skyriui.</text:p>
      <text:p text:style-name="P556"><text:span text:style-name="T557">Jeigu teisėjo ar teismo paskirta ekspertizė pavadinta neteisingai, ekspertas turi teisę patikslinti ekspertizės pavadinimą, eks</text:span><text:span text:style-name="T558">pertizės akte nurodydamas šio patikslinimo priežastį.</text:span></text:p>
      <text:p text:style-name="P559"><text:span text:style-name="T560">37</text:span><text:span text:style-name="T561">. Jeigu ekspertizei pateikta ne visa reikalinga medžiaga, ekspertas turi teisę raštu prašyti paskyrusios ekspertizę institucijos pateikti jam papildomą medžiagą. Prašyme pateikti ekspertui papildo</text:span><text:span text:style-name="T562">mą medžiagą turi būti:</text:span></text:p>
      <text:p text:style-name="P563"><text:span text:style-name="T564">37.1</text:span><text:span text:style-name="T565">. prašymo surašymo data;</text:span></text:p>
      <text:p text:style-name="P566"><text:span text:style-name="T567">37.2</text:span><text:span text:style-name="T568">. ekspertizę paskyrusio teisėjo (-ų) vardas, pavardė ir teismo pavadinimas;</text:span></text:p>
      <text:p text:style-name="P569"><text:span text:style-name="T570">37.3</text:span><text:span text:style-name="T571">. baudžiamosios, civilinės ar administracinės bylos numeris;</text:span></text:p>
      <text:p text:style-name="P572"><text:span text:style-name="T573">37.4</text:span><text:span text:style-name="T574">. kaltinamojo, ieškovo ir atsakovo vardas</text:span><text:span text:style-name="T575">, pavardė;</text:span></text:p>
      <text:p text:style-name="P576"><text:span text:style-name="T577">37.5</text:span><text:span text:style-name="T578">. ekspertizės numeris;</text:span></text:p>
      <text:p text:style-name="P579"><text:span text:style-name="T580">37.6</text:span><text:span text:style-name="T581">. ekspertizės pagrindas (nutartis, kada ir kas ją priėmė);</text:span></text:p>
      <text:p text:style-name="P582"><text:span text:style-name="T583">37.7</text:span><text:span text:style-name="T584">. prašymo pareiškimo motyvai;</text:span></text:p>
      <text:p text:style-name="P585"><text:span text:style-name="T586">37.8</text:span><text:span text:style-name="T587">. eksperto prašoma medžiaga;</text:span></text:p>
      <text:p text:style-name="P588"><text:span text:style-name="T589">37.9</text:span><text:span text:style-name="T590">. eksperto ir skyriaus vedėjo parašai.</text:span></text:p>
      <text:p text:style-name="P591">Surašomi du prašymo egzemplioriai. Vienas egzempliorius siunčiamas ekspertizę paskyrusiam teisėjui ar teismui, o kitas lieka centre.</text:p>
      <text:p text:style-name="P592">Skubiais atvejais prašymo turinys perduodamas paskyrusiai ekspertizę institucijai telefonu, bet po to būtinai išsiunčiamas rašytinis prašymas paštu<text:s/>ar elektros ryšio priemonėmis.</text:p>
      <text:p text:style-name="P593"><text:span text:style-name="T594">Negavęs papildomos medžiagos per mėnesį, ekspertas atlieka tyrimus remdamasis turima medžiaga.</text:span></text:p>
      <text:p text:style-name="P595"><text:span text:style-name="T596">38</text:span><text:span text:style-name="T597">. Ekspertas praneša paskyrusiai ekspertizę institucijai, kad negali duoti išvadų dėl pateiktų klausimų šiais atvejais:</text:span></text:p>
      <text:p text:style-name="P598"><text:span text:style-name="T599">38.</text:span><text:span text:style-name="T600">1</text:span><text:span text:style-name="T601">. kai pateikta medžiaga yra neišsami, netinkamos kokybės ir šių trūkumų pašalinti negalima;</text:span></text:p>
      <text:p text:style-name="P602"><text:span text:style-name="T603">38.2</text:span><text:span text:style-name="T604">. kai klausimas neatitinka jo specialių žinių;</text:span></text:p>
      <text:p text:style-name="P605"><text:span text:style-name="T606">38.3</text:span><text:span text:style-name="T607">. kai atsakyti į pateiktą klausimą nėra moksliškai pagrįstos metodikos.</text:span></text:p>
      <text:p text:style-name="P608"><text:span text:style-name="T609">Pranešimas, kad negalima d</text:span><text:span text:style-name="T610">uoti išvados, surašomas pagal šių nuostatų 52 punktą.</text:span></text:p>
      <text:p text:style-name="P611"><text:span text:style-name="T612">39</text:span><text:span text:style-name="T613">. Jeigu paskirta ekspertizė centre neatliekama (žr. šių nuostatų 2 punktą) arba centre nėra reikiamų ekspertų ar įrengimų, apie tai nedelsiant pranešama paskyrusiai ekspertizę institucijai.</text:span></text:p>
      <text:p text:style-name="P614"><text:span text:style-name="T615">40</text:span><text:span text:style-name="T616">. Ekspertas atlieka tyrimą nešališkai ir išsamiai, vadovaudamasis savo kompetencija, griežtai laikydamasis įstatymo ir kitų teisės norminių aktų reikalavimų.</text:span></text:p>
      <text:p text:style-name="P617"><text:span text:style-name="T618">41</text:span><text:span text:style-name="T619">. Ekspertas duoda išvadą savo vardu ir yra asmeniškai atsakingas už duotą išvadą.</text:span></text:p>
      <text:p text:style-name="P620"><text:span text:style-name="T621">42</text:span><text:span text:style-name="T622">.<text:s/></text:span><text:span text:style-name="T623">Kai ekspertizę atlieka vienos specialybės ekspertų grupė (komisijinė ekspertizė), visi ekspertai dalyvauja visose tyrimų stadijose ir yra asmeniškai atsakingi už duotą išvadą.</text:span></text:p>
      <text:p text:style-name="P624">Kai ekspertizę atlieka įvairių ekspertinių specialybių ekspertai (kompleksinė ekspertizė), surašomas bendras ekspertizės aktas, kuriame nurodomi kiekvieno eksperto atlikti tyrimai, jų rezultatai ir išvada.</text:p>
      <text:p text:style-name="P625">Jeigu ekspertų grupė prieina bendrą išvadą, surašomas vienas ekspertizės aktas, kurį visi ekspertai pasirašo, o jeigu yra tarpusavio nesutarimų – kiekvienas ekspertas surašo atskirą ekspertizės aktą.</text:p>
      <text:p text:style-name="P626"><text:span text:style-name="T627">Ekspertas turi teisę pasirašyti bendrą ekspertizės aktą arba tą jo dalį, kurioje surašyta jo asmeniškai atliktų tyrimų eiga ir rezultatai.</text:span></text:p>
      <text:p text:style-name="P628"><text:span text:style-name="T629">43</text:span><text:span text:style-name="T630">. Atliekant komisijinę arba kompleksinę e</text:span><text:span text:style-name="T631">kspertizę, vienam iš ekspertų centro direktorius, jo pavaduotojas ar skyriaus vedėjas paveda vadovaujančiojo grupės eksperto funkcijas.</text:span></text:p>
      <text:p text:style-name="P632">Vadovaujantysis ekspertas parengia bendrą tyrimų planą, koordinuoja ekspertų grupės darbą, vadovauja ekspertų pasitarimams, skiria atskirų tyrimų atlikimo terminus, laikydamasis šių nuostatų 14 punkto reikalavimų, ir kontroliuoja, kaip laikomasi terminų. Vadovaujantysis ekspertas<text:s/><text:soft-page-break/>neturi jokios procesinės pirmenybės sprendžiant klausimą iš esmės. Jis prižiūri, kad ekspertai<text:s/>laiku perduotų medžiagą vieni kitiems.</text:p>
      <text:p text:style-name="P633"><text:span text:style-name="T634">Ekspertų grupė pagal galimybę vienu metu susipažįsta su ekspertizės medžiaga, apžiūri objektus ir pavyzdžius. Kiekvienas ekspertas atlieka visus reikalingus pateiktos medžiagos tyrimus, po to ekspertai aptaria atlikto</text:span><text:span text:style-name="T635"><text:s/>darbo rezultatus. Jeigu visi tyrime dalyvavę ekspertai sutinka su komisijos išvada, surašomas bendras ekspertizės aktas. Ekspertai, nesutinkantys su kitų ekspertų išvada, surašo ekspertizės aktą atskirai, nurodydami jame motyvus, kodėl išvados skiriasi.</text:span></text:p>
      <text:p text:style-name="P636"><text:span text:style-name="T637">44</text:span><text:span text:style-name="T638">. Ekspertizės rezultatai pateikiami ekspertizės akte. Ekspertizės aktas susideda iš trijų dalių – įvadinės, tiriamosios ir išvadų.</text:span></text:p>
      <text:p text:style-name="P639"><text:span text:style-name="T640">45</text:span><text:span text:style-name="T641">. Ekspertizės akto įvadinėje dalyje nurodoma: akto surašymo data ir numeris; byla, kurioje paskirta ekspertizė; ek</text:span><text:span text:style-name="T642">spertizės pagrindas (nutartis); paskyrusio ekspertizę teisėjo (-ų) vardas, pavardė ir teismo pavadinimas; ekspertizės rūšis; medžiagos ekspertizei gavimo centre (skyriuje) data; tyrimo objektai ir pavyzdžiai; papildomos medžiagos pareikalavimo ir gavimo da</text:span><text:span text:style-name="T643">ta; pateiktų ekspertizei klausimų sąrašas; bylos aplinkybės, turinčios reikšmės tyrimams; duomenys apie ekspertą (vardas, pavardė, išsilavinimas, specialybė, mokslinis laipsnis, eksperto kvalifikacija, darbo teismo ekspertu stažas); kur buvo atliekama eksp</text:span><text:span text:style-name="T644">ertizė, kas dalyvavo ir kas buvo kartu atliekant ekspertizę.</text:span></text:p>
      <text:p text:style-name="P645">Jeigu ekspertizė yra skirta šių nuostatų 21 punkte aptartais atvejais, papildomai nurodoma, kas ir kada atliko pirminę ekspertizę, kokia buvo išvada, kokie papildomos, pakartotinės ar naujos ekspertizės skyrimo motyvai, nurodyti nutartyje skirti ekspertizę.</text:p>
      <text:p text:style-name="P646">Klausimų ekspertui formuluotės turi atitikti pateiktąsias nutartyje skirti ekspertizę. Ekspertas turi teisę performuluoti jam pateiktus klausimus, kai reikia suteikti jiems teisingą gramatinę formą, taip pat sugrupuoti klausimus, jo nuomone, tikslingiausia tyrimui tvarka; klausimo redakcija nutartyje netinkamai nustato užduotį.</text:p>
      <text:p text:style-name="P647">Ekspertizės akto įvadinėje dalyje atskirai pažymima, jeigu ekspertizė yra komisijinė arba kompleksinė, ir nurodoma, kokius tyrimus atliko kiekvienas ekspertas.</text:p>
      <text:p text:style-name="P648"><text:span text:style-name="T649">Atsakymai į eksperto iniciatyva ištirtus klausimus išdėstomi po atsakymų į klausimus, nurodytus nutartyje skirti ekspertizę.</text:span></text:p>
      <text:p text:style-name="P650"><text:span text:style-name="T651">46</text:span><text:span text:style-name="T652">. Ekspertizės akto tiriamojoje dalyje nurodoma: tyrimo objektų įpakavimo forma ir jų</text:span><text:span text:style-name="T653"><text:s/>pristatymo į centrą būdas; tyrimo objektų būklė ir jų apžiūros rezultatai; kokius objektus ekspertai tyrė; kokiais specialiais atspaudais tyrimo objektai ir pavyzdžiai pažymėti; kokiais pradiniais duomenimis naudotasi; kokie tyrimai atlikti; kokie tyrimo<text:s/></text:span><text:span text:style-name="T654">metodai ir priemonės buvo taikomos; ekspertinio eksperimento atlikimo sąlygos; atskira požymių analizė ir jų palyginimo rezultatai; kokiais norminiais dokumentais – nutarimais, įsakymais, instrukcijomis (nurodomi jų rekvizitai) vadovavosi ekspertas spręsda</text:span><text:span text:style-name="T655">mas pateiktus klausimus; proceso veiksmų (apklausų, apžiūrų, eksperimentų ir kt.) rezultatai, jeigu jie turėjo reikšmės išvadai pagrįsti; ekspertinis atskirų tyrimo etapų ir visų gautų rezultatų įvertinimas kaip pagrindas atitinkamoms ekspertizės išvadoms<text:s/></text:span><text:span text:style-name="T656">formuluoti.</text:span></text:p>
      <text:p text:style-name="P657">Jeigu tyrimo metu objektas buvo sunaikintas ar sugadintas, tai nurodoma tiriamojoje ekspertizės akto dalyje.</text:p>
      <text:p text:style-name="P658">Jeigu šių nuostatų 21 punkte aptartos ekspertizės išvada nesutampa su pirminės ekspertizės išvada, tiriamojoje akto dalyje nurodomos nesutapimo priežastys.</text:p>
      <text:p text:style-name="P659">Kompleksinės ekspertizės akto tiriamojoje dalyje kiekvieno eksperto atlikti tyrimai išdėstomi atskirai.</text:p>
      <text:p text:style-name="P660">Vienasmenių tyrimų įvertinimo rezultatai ir atskirosios išvados taip pat išdėstomos atskirai. Bendras tyrimų rezultatų įvertinimas<text:s/>išdėstomas tiriamosios dalies pabaigoje, prieš išvadą. Jeigu galutinės išvados pagrindas yra kito eksperto nustatyti faktai, tai turi būti nurodoma ekspertizės akte.</text:p>
      <text:p text:style-name="P661">Tiriamojoje ekspertizės akto dalyje nurodomos priežastys, kodėl negalima buvo atsakyti į kai kuriuos pateiktus klausimus.</text:p>
      <text:p text:style-name="P662">Tiriamoji ekspertizės akto dalis turi būti išdėstyta aiškiai, glaustai ir logiškai, vengiant specialių terminų. Jeigu specialūs terminai būtini, jie turi būti paaiškinti.</text:p>
      <text:soft-page-break/>
      <text:p text:style-name="P663"><text:span text:style-name="T664">Tyrimo procesas paprastai iliustruojamas fotonuotrauk</text:span><text:span text:style-name="T665">omis, skaidrėmis, planais, brėžiniais, schemomis ir kt., kurios pridedamos prie ekspertizės akto. Akte pateikiamos nuorodos į šiuos priedus.</text:span></text:p>
      <text:p text:style-name="P666"><text:span text:style-name="T667">47</text:span><text:span text:style-name="T668">. Ekspertizės akto išvadose atsakymai į klausimus pateikiami klausimų išdėstymo įvadinėje dalyje tvarka.</text:span></text:p>
      <text:p text:style-name="P669">Į kiekvieną iš pateiktų klausimų turi būti atsakyta iš esmės arba nurodyta, kodėl negalima į klausimą atsakyti.</text:p>
      <text:p text:style-name="P670">Eksperto išvados jo iniciatyva spręstais klausimais išdėstomos išvadų pabaigoje.</text:p>
      <text:p text:style-name="P671">Visi atsakymai turi būti suformuluoti tiksliai ir aiškiai.</text:p>
      <text:p text:style-name="P672"><text:span text:style-name="T673">Tais atv</text:span><text:span text:style-name="T674">ejais, kai išvados negalima suformuluoti be detalaus tyrimų rezultatų, išdėstytų tiriamojoje dalyje ir išsamiai atsakančių į pateiktą (arba ištirtą eksperto iniciatyva) klausimą, aprašymo, duodama nuoroda į ekspertizės akto tiriamąją dalį.</text:span></text:p>
      <text:p text:style-name="P675"><text:span text:style-name="T676">48</text:span><text:span text:style-name="T677">. Eksperti</text:span><text:span text:style-name="T678">zės aktas surašomas centro blanke. Aktą pasirašo atlikęs tyrimą ekspertas. Eksperto parašas patvirtinamas centro antspaudu. Ekspertizės akto priedai (fotolentelės, brėžiniai, diagramos, žiniaraščiai ir pan.) taip pat eksperto pasirašomi ir patvirtinami ant</text:span><text:span text:style-name="T679">spaudu.</text:span></text:p>
      <text:p text:style-name="P680">Ekspertizės akto ir priedų surašoma po du egzempliorius, kurių vienas siunčiamas paskyrusiai ekspertizę institucijai, o kitas lieka centre.</text:p>
      <text:p text:style-name="P681"><text:span text:style-name="T682">Centro darbuotojų kartu su kitų ekspertinių įstaigų darbuotojais ar privačiais ekspertais atliktų<text:s/></text:span><text:span text:style-name="T683">ekspertizių aktų surašoma tiek egzempliorių, kiek jų reikia, kad vienas egzempliorius būtų nusiųstas paskyrusiai ekspertizę institucijai, po egzempliorių – kiekvienam centro struktūriniam padaliniui ir vienas egzempliorius – ekspertinei įstaigai, kurios da</text:span><text:span text:style-name="T684">rbuotojai dalyvavo atliekant šią ekspertizę, ar privačiam ekspertui.</text:span></text:p>
      <text:p text:style-name="P685"><text:span text:style-name="T686">49</text:span><text:span text:style-name="T687">. Skyriaus vedėjas patikrina atliktos ekspertizės aktą ir vizuoja antrą jo egzempliorių.</text:span></text:p>
      <text:p text:style-name="P688">Ekspertizės aktas ir bylos medžiaga siunčiama paskyrusiai ekspertizę institucijai su<text:s/>lydraščiu, kurį pasirašo centro direktorius ar direktoriaus pavaduotojas.</text:p>
      <text:p text:style-name="P689"><text:span text:style-name="T690">Asmens, paskyrusio ekspertizę, pageidavimu ekspertizės aktą ir bylos medžiagą jis gali atsiimti centre pats arba atsiųsti įgaliotą asmenį.</text:span></text:p>
      <text:p text:style-name="P691"><text:span text:style-name="T692">50</text:span><text:span text:style-name="T693">. Atliekamos teisme ekspertizės rezul</text:span><text:span text:style-name="T694">tatai įforminami pagal nustatytas šiame skyriuje taisykles.</text:span></text:p>
      <text:p text:style-name="P695">Jeigu ekspertas tais pačiais klausimais jau atliko ekspertizę ikiteisminio tyrimo metu arba iki bylos nagrinėjimo teisme, jis turi teisę, jeigu nepriėjo kitos išvados, remtis tyrimo rezultatais, kuriuos išdėstė pirmame ekspertizės akte, ir įforminti tai atskiru ekspertizės aktu.</text:p>
      <text:p text:style-name="P696"><text:span text:style-name="T697">Atliktos teisme ekspertizės akto nuorašas pateikiamas centro direktoriui ar direktoriaus pavaduotojui ir skyriaus vedėjui.</text:span></text:p>
      <text:p text:style-name="P698"><text:span text:style-name="T699">51</text:span><text:span text:style-name="T700">. Aktas, kuriame nurodoma, kad negalima duo</text:span><text:span text:style-name="T701">ti išvados, susideda iš trijų dalių: įvadinės, motyvuojamosios ir baigiamosios.</text:span></text:p>
      <text:p text:style-name="P702">Įvadinėje dalyje pateikiami duomenys, nurodyti šių nuostatų 46 punkte.</text:p>
      <text:p text:style-name="P703">Motyvuojamojoje dalyje nurodomos priežastys, kodėl negalima duoti išvados.</text:p>
      <text:p text:style-name="P704">Baigiamojoje dalyje nurodoma,<text:s/>kad negalima duoti išvados.</text:p>
      <text:p text:style-name="P705"><text:span text:style-name="T706">Akto, kuriame nurodoma, kad negalima duoti išvados, surašomi du egzemplioriai. Aktą pasirašo ekspertas. Parašas patvirtinamas centro antspaudu. Vienas akto egzempliorius siunčiamas paskyrusiai ekspertizę institucijai, o kitas li</text:span><text:span text:style-name="T707">eka centre. Jeigu šis aktas surašomas bylą nagrinėjant teisme, vienas egzempliorius pateikiamas teismui, o kitas – centro direktoriui, jo pavaduotojui ar skyriaus vedėjui.</text:span></text:p>
      <text:p text:style-name="P708"><text:span text:style-name="T709">52</text:span><text:span text:style-name="T710">. Jeigu vienais klausimais ekspertas duoda išvadą, o kitais klausimais išvados</text:span><text:span text:style-name="T711"><text:s/>duoti negalima, surašomas vienas dokumentas – ekspertizės aktas.</text:span></text:p>
      <text:p text:style-name="P712"><text:span text:style-name="T713">53</text:span><text:span text:style-name="T714">. Visi pateikti ekspertizei daiktai ir dokumentai, atlikus ekspertizę arba grąžinant nutartį neįvykdytą, supakuoti ir užantspauduoti siunčiami paskyrusiai ekspertizę institucijai paštu</text:span><text:span text:style-name="T715"><text:s/>arba juos galima atsiimti centre kartu su ekspertizės aktu.</text:span></text:p>
      <text:p text:style-name="P716">Daiktiniai įrodymai ir dokumentai, atlikus ekspertizę, saugomi centre tris mėnesius. Jeigu per tris mėnesius daiktiniai įrodymai ir dokumentai nepaimami, paskyrusi ekspertizę institucija<text:s/><text:soft-page-break/>informuojama raštu, kad būtina atsiimti daiktinius įrodymus ir dokumentus, nes kitaip jie bus sunaikinti.</text:p>
      <text:p text:style-name="P717">Gavus paskyrusios ekspertizę institucijos leidimą daiktinius įrodymus sunaikinti, centro direktoriaus įsakymu sudaroma speciali komisija, kuri sunaikina daiktinius įrodymus ir surašo aktą.</text:p>
      <text:p text:style-name="P718"><text:span text:style-name="T719">Negavus rašytinio atsakymo per mėnesį, daiktiniai įrodymai ir dokumentai yra sunaikinami šiuose nuostatuose nustatyta tvarka.</text:span></text:p>
      <text:p text:style-name="P720"><text:span text:style-name="T721">54</text:span><text:span text:style-name="T722">. Teismai už paskirtas teismo ekspertizes sumoka įstatymų nustatyta tvarka.</text:span></text:p>
      <text:p text:style-name="P723">Kai ekspertas baigia ekspertizę, už kurią turi būti sumokėta įstatymų nustatyta tvarka, skyriaus vedėjas pateikia sąmatą vyriausiajai finansininkei, kuri surašo sąskaitą-faktūrą ekspertizei apmokėti. Sąskaita-faktūra su pranešimu ir tirta medžiaga išsiunčiama ekspertizę paskyrusiai institucijai. Gavus apmokėjimą, ekspertizės aktas kartu su lydraščiu nedelsiant išsiunčiamas ekspertizę paskyrusiai institucijai.</text:p>
      <text:p text:style-name="P724"/>
      <text:p text:style-name="P725"><text:span text:style-name="T726">IV</text:span><text:span text:style-name="T727">.<text:s/></text:span><text:span text:style-name="T728">SPECIALISTO IŠVADA</text:span></text:p>
      <text:p text:style-name="P729"/>
      <text:p text:style-name="P730"><text:span text:style-name="T731">55</text:span><text:span text:style-name="T732">. Specialisto atliktų tyrimų rezultatai pateikiami specialisto išvadoje.</text:span></text:p>
      <text:p text:style-name="P733"><text:span text:style-name="T734">56</text:span><text:span text:style-name="T735">. Specialisto išvada duodama laikantis įstatymų ir šių nuostatų II ir III skyriuose išdėstytų reikalavimų. Išimtys numatytos šiame skyriuje.</text:span></text:p>
      <text:p text:style-name="P736"><text:span text:style-name="T737">57</text:span><text:span text:style-name="T738">. Pagrindas duoti specialisto išvadą yra tyrimas, atliktas specialistui dalyvaujant proceso veiksmuose nagrin</text:span><text:span text:style-name="T739">ėjant baudžiamąją bylą teisme, arba ikiteisminio tyrimo pareigūnų, prokuroro, teisėjo ar teismo rašytinis pavedimas.</text:span></text:p>
      <text:p text:style-name="P740"><text:span text:style-name="T741">58</text:span><text:span text:style-name="T742">. Šaukime specialistui dalyvauti atliekant proceso veiksmus ar nagrinėjant bylą teisme nurodoma: veiksmo atlikimo vieta ir laikas, ko</text:span><text:span text:style-name="T743">ks specialistas reikalingas ir kokiu tikslu.</text:span></text:p>
      <text:p text:style-name="P744"><text:span text:style-name="T745">Jeigu šaukime nenurodomas konkretus asmuo, konkretų specialistą skiria direktorius, jo pavaduotojas ar skyriaus vedėjas.</text:span></text:p>
      <text:p text:style-name="P746"><text:span text:style-name="T747">59</text:span><text:span text:style-name="T748">. Rašytinis pavedimas duoti specialisto išvadą surašomas tais atvejais, kai reikia<text:s/></text:span><text:span text:style-name="T749">specialių žinių nusikaltimo aplinkybėms nustatyti ar kitiems klausimams išspręsti ir nereikia atlikti sudėtingų tyrimų.</text:span></text:p>
      <text:p text:style-name="P750">Pavedime duoti specialisto išvadą nurodoma:</text:p>
      <text:p text:style-name="P751"><text:span text:style-name="T752">59.1</text:span><text:span text:style-name="T753">. aplinkybės, dėl kurių reikia specialisto išvados;</text:span></text:p>
      <text:p text:style-name="P754"><text:span text:style-name="T755">59.2</text:span><text:span text:style-name="T756">. klausimai specialistui;</text:span></text:p>
      <text:p text:style-name="P757"><text:span text:style-name="T758">59.3</text:span><text:span text:style-name="T759">. pateikiamos medžiagos sąrašas.</text:span></text:p>
      <text:p text:style-name="P760"><text:span text:style-name="T761">60</text:span><text:span text:style-name="T762">. Specialisto išvada pateikiama šių nuostatų 14 punkte numatytais terminais.</text:span></text:p>
      <text:p text:style-name="P763"><text:span text:style-name="T764">61</text:span><text:span text:style-name="T765">. Specialistas, dalyvaujantis atliekant proceso veiksmus ar nagrinėjant bylą teisme, savo išvadą įrašo į proceso veiksmo arb</text:span><text:span text:style-name="T766">a teisiamojo posėdžio protokolą ir ją pasirašo.</text:span></text:p>
      <text:p text:style-name="P767">Jeigu atliekant proceso veiksmus arba teisiamajame posėdyje specialistas išvados pateikti dar negali, jis ją parašo atskirame dokumente šių nuostatų 63 punkte nustatyta tvarka.</text:p>
      <text:p text:style-name="P768"><text:span text:style-name="T769">Specialisto išvada teikiama pag</text:span><text:span text:style-name="T770">al tyrimui pateiktą medžiagą ir objektus. Papildomos medžiagos neprašoma.</text:span></text:p>
      <text:p text:style-name="P771"><text:span text:style-name="T772">62</text:span><text:span text:style-name="T773">. Specialisto išvadoje nurodoma:</text:span></text:p>
      <text:p text:style-name="P774"><text:span text:style-name="T775">62.1</text:span><text:span text:style-name="T776">. išvados surašymo data ir numeris;</text:span></text:p>
      <text:p text:style-name="P777"><text:span text:style-name="T778">62.2</text:span><text:span text:style-name="T779">. medžiagos centre gavimo data;</text:span></text:p>
      <text:p text:style-name="P780"><text:span text:style-name="T781">62.3</text:span><text:span text:style-name="T782">. tyrimo pagrindas (raštas, jo numeris ir data) ir įs</text:span><text:span text:style-name="T783">taigos, prašančios duoti išvadą, pavadinimas;</text:span></text:p>
      <text:p text:style-name="P784"><text:span text:style-name="T785">62.4</text:span><text:span text:style-name="T786">. tyrimo rūšis;</text:span></text:p>
      <text:p text:style-name="P787"><text:span text:style-name="T788">62.5</text:span><text:span text:style-name="T789">. papildomos medžiagos pareikalavimo ir gavimo data (jeigu buvo reikalauta);</text:span></text:p>
      <text:p text:style-name="P790"><text:span text:style-name="T791">62.6</text:span><text:span text:style-name="T792">. pateiktų spręsti klausimų sąrašas;</text:span></text:p>
      <text:p text:style-name="P793"><text:span text:style-name="T794">62.7</text:span><text:span text:style-name="T795">. kokiais specialiais atspaudais pažymėti tyrimo</text:span><text:span text:style-name="T796"><text:s/>objektai ir pavyzdžiai;</text:span></text:p>
      <text:p text:style-name="P797"><text:span text:style-name="T798">62.8</text:span><text:span text:style-name="T799">. specialisto asmens duomenys (vardas, pavardė, išsilavinimas, specialybė, kvalifikacija);</text:span></text:p>
      <text:p text:style-name="P800"><text:span text:style-name="T801">62.9</text:span><text:span text:style-name="T802">. tyrimo objektų įpakavimo forma;</text:span></text:p>
      <text:p text:style-name="P803"><text:span text:style-name="T804">62.10</text:span><text:span text:style-name="T805">. tyrimo objektų būklė ir jų apžiūros rezultatai;</text:span></text:p>
      <text:p text:style-name="P806"><text:span text:style-name="T807">62.11</text:span><text:span text:style-name="T808">. kokiais pradiniais d</text:span><text:span text:style-name="T809">uomenimis naudotasi;</text:span></text:p>
      <text:p text:style-name="P810"><text:span text:style-name="T811">62.12</text:span><text:span text:style-name="T812">. kokie tyrimai atlikti, kokie tyrimo metodai ir techninės priemonės taikytos;</text:span></text:p>
      <text:p text:style-name="P813"><text:span text:style-name="T814">62.13</text:span><text:span text:style-name="T815">. eksperimento atlikimo sąlygos, požymių analizė ir jų palyginimo rezultatai;</text:span></text:p>
      <text:p text:style-name="P816"><text:span text:style-name="T817">62.14</text:span><text:span text:style-name="T818">. atskirų tyrimo etapų ir visų gautų rezultatų<text:s/></text:span><text:span text:style-name="T819">įvertinimas kaip pagrindas atitinkamoms išvadoms formuluoti;</text:span></text:p>
      <text:p text:style-name="P820"><text:span text:style-name="T821">62.15</text:span><text:span text:style-name="T822">. priežastys, dėl kurių nebuvo galima atsakyti į pateiktus klausimus.</text:span></text:p>
      <text:p text:style-name="P823">Išvadoje į kiekvieną iš pateiktų klausimų atsakoma iš esmės arba nurodoma, kodėl negalima į klausimą atsakyti. Atsakymai į klausimus pateikiami klausimų išdėstymo įvadinėje dalyje tvarka, formuluojami tiksliai ir aiškiai.</text:p>
      <text:p text:style-name="P824">Po atsakymų į pateiktus klausimus nurodoma, kad specialistas įspėtas dėl atsakomybės pagal BPK 163 straipsnį ir BK 235 straipsnį.</text:p>
      <text:p text:style-name="P825">Specialisto išvada surašoma specialiame blanke, specialisto pasirašoma ir patvirtinama centro antspaudu. Skyriaus vedėjas patikrina specialisto išvadą, vizuoja antrą jos egzempliorių ir perduoda centro direktoriui ar jo pavaduotojui, kuris susipažįsta su specialisto išvada ir<text:s/>vieną jos egzempliorių siunčia prašiusiai duoti išvadą įstaigai, o kitą palieka centre.</text:p>
      <text:p text:style-name="P826"/>
      <text:p text:style-name="P827"><text:span text:style-name="T828">V</text:span><text:span text:style-name="T829">.<text:s/></text:span><text:span text:style-name="T830">EKSPERTIZĖS, NETURINČIOS TEISMO EKSPERTIZĖS STATUSO</text:span></text:p>
      <text:p text:style-name="P831"/>
      <text:p text:style-name="P832"><text:span text:style-name="T833">63</text:span><text:span text:style-name="T834">. Ekspertizės, neturinčios teismo ekspertizės statuso, atliekamos laikantis šių nuostatų II ir<text:s/></text:span><text:span text:style-name="T835">III skyriuose išdėstytų reikalavimų. Išimtys numatytos šiame skyriuje.</text:span></text:p>
      <text:p text:style-name="P836"><text:span text:style-name="T837">64</text:span><text:span text:style-name="T838">. Ekspertizės pagrindas yra fizinių arba juridinių asmenų rašytinis prašymas.</text:span></text:p>
      <text:p text:style-name="P839"><text:span text:style-name="T840">65</text:span><text:span text:style-name="T841">. Prašyme atlikti ekspertizę turi būti:</text:span></text:p>
      <text:p text:style-name="P842"><text:span text:style-name="T843">65.1</text:span><text:span text:style-name="T844">. duomenys apie prašytoją (vardas, pavardė arba į</text:span><text:span text:style-name="T845">staigos pavadinimas, adresas, pasirašiusio asmens pareigos ir kt.);</text:span></text:p>
      <text:p text:style-name="P846"><text:span text:style-name="T847">65.2</text:span><text:span text:style-name="T848">. aplinkybių, susijusių su ekspertizės atlikimu, aprašymas;</text:span></text:p>
      <text:p text:style-name="P849"><text:span text:style-name="T850">65.3</text:span><text:span text:style-name="T851">. klausimai ekspertui;</text:span></text:p>
      <text:p text:style-name="P852"><text:span text:style-name="T853">65.4</text:span><text:span text:style-name="T854">. pateikiamos medžiagos sąrašas (ekspertinio tyrimo objektai, pavyzdžiai lyginama</text:span><text:span text:style-name="T855">jam tyrimui, kiti svarbūs ekspertizei duomenys);</text:span></text:p>
      <text:p text:style-name="P856"><text:span text:style-name="T857">65.5</text:span><text:span text:style-name="T858">. įsipareigojimas sumokėti už ekspertizę.</text:span></text:p>
      <text:p text:style-name="P859"><text:span text:style-name="T860">66</text:span><text:span text:style-name="T861">. Prašymą atlikti ekspertizę ir pateikiamą medžiagą priima tik centro direktorius ar jo pavaduotojas.</text:span></text:p>
      <text:p text:style-name="P862"><text:span text:style-name="T863">67</text:span><text:span text:style-name="T864">. Ekspertizės aktas surašomas ant centro<text:s/></text:span><text:span text:style-name="T865">ekspertizių blanko, pažymint, kad tai yra ekspertizė, neturinti teismo ekspertizės statuso.</text:span></text:p>
      <text:p text:style-name="P866"><text:span text:style-name="T867">68</text:span><text:span text:style-name="T868">. Atlikus ekspertizę, užsakovui pateikiama sąskaita. Kai sąskaita apmokama, išduodamas ekspertizės aktas. Ekspertizės aktas ir tirta medžiaga atsiimami centre</text:span><text:span text:style-name="T869"><text:s/>asmeniškai arba, užsakovo prašymu, išsiunčiami paštu.</text:span></text:p>
      <text:p text:style-name="P870"><text:span text:style-name="T871">69</text:span><text:span text:style-name="T872">. Šio skyriaus nuostatos taikomos ir ekspertizėms, paskirtoms administracinį teisės pažeidimą tiriančio pareigūno. Tokiu atveju yra surašomas ekspertizės, neturinčios teismo ekspertizės statuso,<text:s/></text:span><text:span text:style-name="T873">aktas, kuriame ekspertas įspėjamas dėl atsakomybės, numatytos ATPK 187² straipsnyje.</text:span></text:p>
      <text:p text:style-name="P874">______________</text:p>
      <text:p text:style-name="P8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24:00Z</meta:creation-date>
    <dc:date>2015-08-31T16:24:00Z</dc:date>
    <meta:template xlink:href="Normal" xlink:type="simple"/>
    <meta:editing-cycles>2</meta:editing-cycles>
    <meta:editing-duration>PT0S</meta:editing-duration>
    <meta:document-statistic meta:page-count="13" meta:paragraph-count="319" meta:word-count="5658" meta:character-count="46080" meta:row-count="1072" meta:non-whitespace-character-count="40741"/>
  </office:meta>
</office:document-meta>
</file>