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tab-stops>
          <style:tab-stop style:type="right" style:leader-style="solid" style:leader-text="_" style:position="6.65in"/>
        </style:tab-stops>
      </style:paragraph-properties>
    </style:style>
    <style:style style:name="P27" style:parent-style-name="Normal" style:family="paragraph">
      <style:paragraph-properties fo:widows="0" fo:orphans="0" fo:background-color="#FFFFFF">
        <style:tab-stops>
          <style:tab-stop style:type="center" style:position="5.1062in"/>
        </style:tab-stops>
      </style:paragraph-properties>
    </style:style>
    <style:style style:name="T28" style:parent-style-name="DefaultParagraphFont" style:family="text">
      <style:text-properties fo:font-size="10pt" style:font-size-asian="10pt"/>
    </style:style>
    <style:style style:name="P29" style:parent-style-name="Normal" style:family="paragraph">
      <style:paragraph-properties fo:text-indent="0.4923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office:automatic-styles>
  <office:body>
    <office:text text:use-soft-page-breaks="true">
      <text:p text:style-name="P1"><text:span text:style-name="T7">VALSTYBINĖS DUOMENŲ APSAUGOS INSPEKCIJOS DIREKTORIUS</text:span></text:p>
      <text:p text:style-name="P8"/>
      <text:p text:style-name="P9">Į S A K Y M A S</text:p>
      <text:p text:style-name="P10">DĖL VALSTYBINĖS DUOMENŲ APSAUGOS INSPEKCIJOS DIREKTORIAUS 2004 M. SAUSIO 13 D. ĮSAKYMO NR. 1T-7 „DĖL REIKALAVIMŲ DUOMENŲ APSAUGOS PRIEMONIŲ APRAŠUI IR DUOMENŲ APSAUGOS PRIEMONIŲ APRAŠO“ PAKEITIMO</text:p>
      <text:p text:style-name="P11"/>
      <text:p text:style-name="P12">2006 m. vasario 6 d. Nr. 1T-9</text:p>
      <text:p text:style-name="P13">Vilnius</text:p>
      <text:p text:style-name="P14"/>
      <text:p text:style-name="P15"/>
      <text:p text:style-name="P16">Atsižvelgdama į Lietuvos Respublikos Vyriausybės 2005 m. gruodžio 7 d. nutarimą Nr. 1317 „Dėl Lietuvos Respublikos Vyriausybės 2002 m. vasario 20 d. nutarimo Nr. 262 „Dėl Asmens duomenų valdytojų valstybės registro reorganizavimo, šio registro nuostatų ir Asmens duomenų valdytojų pranešimo apie duomenų tvarkymą tvarkos patvirtinimo“ pakeitimo“ (Žin., 2005, Nr.<text:s/><text:a xlink:href="https://www.e-tar.lt/portal/lt/legalAct/TAR.91B562E37812" office:target-frame-name="_blank" xlink:show="new"><text:span text:style-name="T17">144-5249</text:span></text:a>):</text:p>
      <text:p text:style-name="P18">1.<text:s/><text:span text:style-name="T19">Keiči</text:span>u Valstybinės duomenų apsaugos inspekcijos direktoriaus 2004 m. sausio 13 d. įsakymu Nr. 1T-7 „Dėl reikalavimų duomenų apsaugos priemonių aprašui ir duomenų apsaugos priemonių aprašo“ patvirtintus Reikalavimus duomenų apsaugos priemonių aprašui (toliau – Reikalavimai) ir Duomenų apsaugos priemonių aprašą (toliau – Aprašas):</text:p>
      <text:p text:style-name="P20">1.1. Pripažįstu netekusiu galios Reikalavimų 4 punktą.</text:p>
      <text:p text:style-name="P21">1.2. Keičiu Reikalavimų 5 punktą ir išdėstau jį taip:</text:p>
      <text:p text:style-name="P22">„5. Duomenų valdytojai teikia aprašą kartu su kitais registravimo duomenimis, nustatytais Lietuvos Respublikos Vyriausybės 2002 m. vasario 20 d. nutarimu Nr. 262 (Žin., 2002, Nr.<text:s/><text:a xlink:href="https://www.e-tar.lt/portal/lt/legalAct/TAR.BC846EC02246" office:target-frame-name="_blank" xlink:show="new"><text:span text:style-name="T23">20-768</text:span></text:a>; 2005, Nr.<text:s/><text:a xlink:href="https://www.e-tar.lt/portal/lt/legalAct/TAR.91B562E37812" office:target-frame-name="_blank" xlink:show="new"><text:span text:style-name="T24">144-5249</text:span></text:a>) patvirtintų Asmens duomenų valdytojų valstybės registro nuostatų 15 punkte.“.</text:p>
      <text:p text:style-name="P25">1.3. Pripažįstu netekusiu galios Reikalavimų 7 punktą.</text:p>
      <text:p text:style-name="P26">1.4. Išbraukiu Aprašo eilutę „Duomenų tvarkytojas<text:tab/>„.</text:p>
      <text:p text:style-name="P27"><text:tab/><text:span text:style-name="T28">(pavadinimas arba vardas, pavardė)</text:span></text:p>
      <text:p text:style-name="P29"/>
      <text:p text:style-name="P30">2.<text:s/><text:span text:style-name="T31">Nuroda</text:span>u šį įsakymą paskelbti „Valstybės žiniose“.</text:p>
      <text:p text:style-name="P32">3.<text:s/><text:span text:style-name="T33">Įpareigoj</text:span>u Informacijos ir technologijų skyrių po įsakymo paskelbimo „Valstybės žiniose“ šį įsakymą paskelbti Inspekcijos interneto svetainėje.</text:p>
      <text:p text:style-name="P34"/>
      <text:p text:style-name="P35"/>
      <text:p text:style-name="P36"/>
      <text:p text:style-name="P37">DIREKTORIAUS PAVADUOTOJA,</text:p>
      <text:p text:style-name="P38"><text:span text:style-name="T39">L. E. DIREKTORIAUS PAREIGAS</text:span><text:span text:style-name="T40"><text:tab/>RITA VAITK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DUOMENŲ APSAUGOS INSPEKCIJOS DIREKTORIAUS</dc:title>
    <meta:initial-creator>Sandra</meta:initial-creator>
    <dc:creator>adlibuser</dc:creator>
    <meta:creation-date>2016-11-15T12:39:00Z</meta:creation-date>
    <dc:date>2016-11-15T12:39:00Z</dc:date>
    <meta:template xlink:href="Normal.dotm" xlink:type="simple"/>
    <meta:editing-cycles>2</meta:editing-cycles>
    <meta:editing-duration>PT0S</meta:editing-duration>
    <meta:document-statistic meta:page-count="1" meta:paragraph-count="49" meta:word-count="289" meta:character-count="2076" meta:row-count="102" meta:non-whitespace-character-count="1836"/>
  </office:meta>
</office:document-meta>
</file>