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text-properties style:language-asian="lt" style:country-asian="LT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style:language-asian="lt" style:country-asian="LT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fo:letter-spacing="0.0416in"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fo:letter-spacing="0.0416in"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 fo:text-align="justify"/>
      <style:text-properties style:language-asian="lt" style:country-asian="LT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LIETUVOS RESPUBLIKOS APLINKOS MINISTRO</text:span></text:p>
      <text:p text:style-name="P4">ĮSAKYMAS</text:p>
      <text:p text:style-name="P5"/>
      <text:p text:style-name="P6">DĖL APLINKOS MINISTRO 2002 M. GEGUŽĖS 14 D. ĮSAKYMO NR. 242 „DĖL STATYBOS TECHNINIO REGLAMENTO STR 1.11.01:2002 „STATINIŲ PRIPAŽINIMO TINKAMAIS NAUDOTI TVARKA“ PATVIRTINIMO“ PAKEITIMO</text:p>
      <text:p text:style-name="P7"/>
      <text:p text:style-name="P8">2009 m. sausio 8 d. Nr. D1-8</text:p>
      <text:p text:style-name="P9">Vilnius</text:p>
      <text:p text:style-name="P10"/>
      <text:p text:style-name="P11"><text:span text:style-name="T12">1</text:span><text:span text:style-name="T13">.<text:s/></text:span><text:span text:style-name="T14">Pakeičiu</text:span><text:span text:style-name="T15"><text:s/>statybos techninį reglamentą STR 1.11.01:2002 „Statinių pripažinimo tinkamais naudoti tvarka“, patvirtintą Lietuvos Respublikos aplinkos ministro 2002 m. gegužės 14 d. įsakymu Nr. 242 „Dėl statybos techninio reglamento STR 1.11.01:2002 „Statinių pripažinimo tinkamais naudoti tvarka“ patvirtinimo“ (Žin., 2002, Nr.<text:s/></text:span><text:a xlink:href="https://www.e-tar.lt/portal/lt/legalAct/TAR.F04E9B76D75A" office:target-frame-name="_blank" xlink:show="new"><text:span text:style-name="T16">60-2475</text:span></text:a><text:span text:style-name="T17">; 2003, Nr.<text:s/></text:span><text:a xlink:href="https://www.e-tar.lt/portal/lt/legalAct/TAR.AF23E7127853" office:target-frame-name="_blank" xlink:show="new"><text:span text:style-name="T18">122-5551</text:span></text:a><text:span text:style-name="T19">; 2006, Nr.<text:s/></text:span><text:a xlink:href="https://www.e-tar.lt/portal/lt/legalAct/TAR.AA6BD3CE6152" office:target-frame-name="_blank" xlink:show="new"><text:span text:style-name="T20">68-2524</text:span></text:a><text:span text:style-name="T21">), ir išdėstau 17.6 punktą taip:</text:span></text:p>
      <text:p text:style-name="P22"><text:span text:style-name="T23">„</text:span><text:span text:style-name="T24">17.6</text:span><text:span text:style-name="T25">. daugiabučiai namai pripažįstami tinkamais naudoti, kai juose:</text:span></text:p>
      <text:p text:style-name="P26"><text:span text:style-name="T27">17.6.1</text:span><text:span text:style-name="T28">. įstatyti langai, palangės ir įėjimų į patalpas durys;</text:span></text:p>
      <text:p text:style-name="P29"><text:span text:style-name="T30">17.6.2</text:span><text:span text:style-name="T31">. patalpose, kuriose neprivaloma užbaigti apdailą, atitvarų paviršiai parengti baigiamajam apdailos procesui (dažymui, plytelių ar tapetų klijavimui ir pan.);</text:span></text:p>
      <text:p text:style-name="P32"><text:span text:style-name="T33">17.6.3</text:span><text:span text:style-name="T34">. patalpose, kuriose neprivaloma užbaigti apdailą, įrengti pagrindai grindų dangoms;</text:span></text:p>
      <text:p text:style-name="P35"><text:span text:style-name="T36">17.6.4</text:span><text:span text:style-name="T37">. įrengtos funkcionuojančios ir atitinkančios nustatytus reikalavimus inžinerinės sistemos [6.19];</text:span></text:p>
      <text:p text:style-name="P38"><text:span text:style-name="T39">17.6.5</text:span><text:span text:style-name="T40">. butuose vartotojo vandentiekio ir nuotekų inžinerinėse sistemose įrengta bent po vieną unitazą ir praustuvą ar plautuvę, o kiti vartotojo inžinerinių sistemų vamzdynai užaklinti arba prijungti prie įrengimų (prietaisų);</text:span></text:p>
      <text:p text:style-name="P41"><text:span text:style-name="T42">17.6.6</text:span><text:span text:style-name="T43">. užbaigta bendrojo naudojimo patalpų ir kitų bendrojo naudojimo objektų apdaila;</text:span></text:p>
      <text:p text:style-name="P44"><text:span text:style-name="T45">17.6.7</text:span><text:span text:style-name="T46">. užbaigta socialinio būsto butų apdaila;</text:span></text:p>
      <text:p text:style-name="P47"><text:span text:style-name="T48">17.6.8</text:span><text:span text:style-name="T49">. užbaigta butų apdaila;</text:span></text:p>
      <text:p text:style-name="P50"><text:span text:style-name="T51">17.6.9</text:span><text:span text:style-name="T52">. atlikti kiti projekte numatyti apdailos ir inžinerinės įrangos darbai;“.</text:span></text:p>
      <text:p text:style-name="P53"><text:span text:style-name="T54">2</text:span><text:span text:style-name="T55">.<text:s/></text:span><text:span text:style-name="T56">Nustata</text:span><text:span text:style-name="T57">u, kad 17.6 punkto 17.6.8 ir 17.6.9 papunkčiuose nustatyti reikalavimai pradedami taikyti 2010 m. sausio 1 d.</text:span></text:p>
      <text:p text:style-name="P58"/>
      <text:p text:style-name="P59"/>
      <text:p text:style-name="P60"><text:span text:style-name="T61">APLINKOS MINISTRAS</text:span><text:span text:style-name="T62"><text:tab/>GEDIMINAS KAZLAUSKAS</text:span></text:p>
      <text:p text:style-name="P6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CLUSadmin</dc:creator>
    <meta:creation-date>2016-10-06T12:40:00Z</meta:creation-date>
    <dc:date>2016-10-06T12:40:00Z</dc:date>
    <meta:template xlink:href="Normal.dotm" xlink:type="simple"/>
    <meta:editing-cycles>2</meta:editing-cycles>
    <meta:editing-duration>PT0S</meta:editing-duration>
    <meta:document-statistic meta:page-count="1" meta:paragraph-count="30" meta:word-count="254" meta:character-count="2090" meta:row-count="66" meta:non-whitespace-character-count="1866"/>
  </office:meta>
</office:document-meta>
</file>