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35" style:parent-style-name="Normal" style:family="paragraph">
      <style:paragraph-properties fo:text-align="justify" fo:text-indent="0.4916in">
        <style:tab-stops>
          <style:tab-stop style:type="left" style:position="4.5284in"/>
        </style:tab-stops>
      </style:paragraph-properties>
      <style:text-properties fo:text-transform="uppercase" fo:color="#000000" style:font-size-complex="12pt"/>
    </style:style>
    <style:style style:name="P36" style:parent-style-name="Normal" style:family="paragraph">
      <style:paragraph-properties fo:text-align="justify" fo:text-indent="0.4916in">
        <style:tab-stops>
          <style:tab-stop style:type="left" style:position="4.5284in"/>
        </style:tab-stops>
      </style:paragraph-properties>
      <style:text-properties fo:text-transform="uppercase" fo:color="#000000" style:font-size-complex="12pt"/>
    </style:style>
    <style:style style:name="P37" style:parent-style-name="Normal" style:family="paragraph">
      <style:paragraph-properties fo:text-align="justify" fo:text-indent="0.4916in">
        <style:tab-stops>
          <style:tab-stop style:type="left" style:position="4.5284in"/>
        </style:tab-stops>
      </style:paragraph-properties>
      <style:text-properties fo:text-transform="uppercase" fo:color="#000000" style:font-size-complex="12pt"/>
    </style:style>
    <style:style style:name="P38" style:parent-style-name="Normal" style:family="paragraph">
      <style:paragraph-properties>
        <style:tab-stops>
          <style:tab-stop style:type="right" style:position="6.6937in"/>
        </style:tab-stops>
      </style:paragraph-properties>
      <style:text-properties fo:text-transform="uppercase" style:font-size-complex="12pt"/>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LIEPOS 29 D. NUTARIMO NR. 304 „DĖL TARNYBOS LIETUVOS RESPUBLIKOS VIDAUS REIKALŲ SISTEMOJE STATUTO“ DALINIO PAKEITIMO</text:p>
      <text:p text:style-name="P14"/>
      <text:p text:style-name="P15">1999 m. vasario 23 d. Nr. 19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Tarnybos Lietuvos Respublikos vidaus reikalų sistemoje statutą, patvirtintą Lietuvos Respublikos Vyriausybės 1991 m. liepos 29 d. nutarimu Nr. 304 „Dėl Tarnybos Lietuvos Respublikos vidaus reikalų sistemoje statuto“ (Žin., 1991, Nr.<text:s/></text:span><text:a xlink:href="https://www.e-tar.lt/portal/lt/legalAct/TAR.32463E3D8DB8" office:target-frame-name="_blank" xlink:show="new"><text:span text:style-name="T25">25-679</text:span></text:a><text:span text:style-name="T26">), ir išdėstyti 37 punktą taip:</text:span></text:p>
      <text:p text:style-name="P27"><text:span text:style-name="T28">„</text:span><text:span text:style-name="T29">37</text:span><text:span text:style-name="T30">. Esant būtinumui, pareigūnas vidaus reikalų ministro įsakymu gali būti siunčiamas darbui į kitas valstybės institucijas arba perkeltas į civilines pareigas vidaus reikalų sistemoje, paliekant jį kadrų rezerve. Šio rezervo panaudojimo tvarką nustato vidaus reikalų ministras“.</text:span></text:p>
      <text:p text:style-name="P31"/>
      <text:p text:style-name="P32"/>
      <text:p text:style-name="P33"/>
      <text:p text:style-name="P34">Ministras Pirmininkas<text:tab/>Gediminas Vagnorius</text:p>
      <text:p text:style-name="P35"/>
      <text:p text:style-name="P36"/>
      <text:p text:style-name="P37"/>
      <text:p text:style-name="P38">Vidaus reikalų ministras<text:tab/>Stasys Šedbaras</text:p>
      <text:p text:style-name="P39"/>
      <text:p text:style-name="P40">Projektą rengė (jo rengimą koordinavo) Vidaus reikalų ministerijos Valdymo departamento Juridinis skyrius (viršininkė – A.Burneikienė). Tiesioginė rengėja – A.Burneikienė.</text:p>
      <text:p text:style-name="P41"/>
      <text:p text:style-name="P42">Projektą pateikė svarstyti Vyriausybės kanceliarijos Teisės ir teisėtvarkos skyriaus vedėjo pavaduotojas A.Kazl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5T13:22:00Z</meta:creation-date>
    <dc:date>2022-03-15T13:22:00Z</dc:date>
    <meta:template xlink:href="Normal.dotm" xlink:type="simple"/>
    <meta:editing-cycles>2</meta:editing-cycles>
    <meta:editing-duration>PT0S</meta:editing-duration>
    <meta:document-statistic meta:page-count="2" meta:paragraph-count="4" meta:word-count="166" meta:character-count="1343" meta:row-count="26" meta:non-whitespace-character-count="1181"/>
  </office:meta>
</office:document-meta>
</file>