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7 M. RUGSĖJO 20 D. ĮSAKYMO Nr. A1-250 „DĖL EUROPOS FONDO TREČIŲJŲ ŠALIŲ PILIEČIŲ INTEGRACIJAI PROGRAMOS LIETUVOJE VALDYMO IR KONTROLĖS 2007–2013 METŲ SISTEMOS PATVIRTINIMO“ PAKEITIMO</text:p>
      <text:p text:style-name="P7"/>
      <text:p text:style-name="P8">2009 m. gruodžio 15 d. Nr. A1-679</text:p>
      <text:p text:style-name="P9">Vilnius</text:p>
      <text:p text:style-name="P10"/>
      <text:p text:style-name="P11"><text:span text:style-name="T12">Pakeičiu</text:span><text:span text:style-name="T13"><text:s/>Europos fondo trečiųjų šalių piliečių integracijai programos Lietuvoje valdymo ir kontrolės 2007–2013 metų sistemą, patvirtintą Lietuvos Respublikos socialinės apsaugos ir darbo ministro 2007 m. rugsėjo 20 d. įsakymu Nr. A1-250 „Dėl Europos fondo trečiųjų šalių piliečių integracijai programos Lietuvoje valdymo ir kontrolės 2007–2013 metų sistemos patvirtinimo“ (Žin., 2007, Nr.<text:s/></text:span><text:a xlink:href="https://www.e-tar.lt/portal/lt/legalAct/TAR.4748B77991FA" office:target-frame-name="_blank" xlink:show="new"><text:span text:style-name="T14">100-4096</text:span></text:a><text:span text:style-name="T15">; 2009, Nr.<text:s/></text:span><text:a xlink:href="https://www.e-tar.lt/portal/lt/legalAct/TAR.96018806678D" office:target-frame-name="_blank" xlink:show="new"><text:span text:style-name="T16">98-4130</text:span></text:a><text:span text:style-name="T17">), ir įrašau 4.9 punkte vietoj žodžio „ministro“ žodžius „ministrui ar jo“.</text:span></text:p>
      <text:p text:style-name="P18"/>
      <text:p text:style-name="P19"/>
      <text:p text:style-name="P20"/>
      <text:p text:style-name="P21"><text:span text:style-name="T22">Socialinės apsaugos ir darbo ministras<text:s/></text:span><text:span text:style-name="T23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6-10-10T13:02:00Z</meta:creation-date>
    <dc:date>2016-10-10T13:02:00Z</dc:date>
    <meta:template xlink:href="Normal.dotm" xlink:type="simple"/>
    <meta:editing-cycles>2</meta:editing-cycles>
    <meta:editing-duration>PT0S</meta:editing-duration>
    <meta:document-statistic meta:page-count="1" meta:paragraph-count="17" meta:word-count="133" meta:character-count="1076" meta:row-count="48" meta:non-whitespace-character-count="960"/>
  </office:meta>
</office:document-meta>
</file>