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2.5%"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letter-spacing="0.0416in"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style:text-properties fo:hyphenate="false"/>
    </style:style>
    <style:style style:name="P8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font-size-complex="12pt" style:language-asian="lt" style:country-asian="LT"/>
    </style:style>
    <style:style style:name="T83" style:parent-style-name="DefaultParagraphFont" style:family="text">
      <style:text-properties fo:text-transform="uppercase" fo:color="#000000" style:font-size-complex="12pt" style:language-asian="lt" style:country-asian="LT"/>
    </style:style>
    <style:style style:name="P8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RYŠIŲ REGULIAVIMO TARNYBOS DIREKTORIAUS</text:span></text:p>
      <text:p text:style-name="P3">ĮSAKYMAS</text:p>
      <text:p text:style-name="P4"/>
      <text:p text:style-name="P5"><text:span text:style-name="T6">DĖL VIEŠOJO KONKURSO SUTEIKTI TEISĘ NAUDOTI RADIJO DAŽNIUS (KANALUS) IŠ 2500–2560 MH</text:span><text:span text:style-name="T7">z</text:span><text:span text:style-name="T8"><text:s/>IR 2620–2680 MH</text:span><text:span text:style-name="T9">z</text:span><text:span text:style-name="T10"><text:s/>RADIJO DAŽNIŲ JUOSTŲ PASKELBIMO</text:span></text:p>
      <text:p text:style-name="P11"/>
      <text:p text:style-name="P12">2011 m. lapkričio 7 d. Nr. 1V-1092</text:p>
      <text:p text:style-name="P13">Vilnius</text:p>
      <text:p text:style-name="P14"/>
      <text:p text:style-name="P15"><text:span text:style-name="T16">Vadovaudamasis Lietuvos Respublikos elektroninių ryšių įstatymo (Žin., 2004, Nr.<text:s/></text:span><text:a xlink:href="https://www.e-tar.lt/portal/lt/legalAct/TAR.82D8168D3049" office:target-frame-name="_blank" xlink:show="new"><text:span text:style-name="T17">69-2382</text:span></text:a><text:span text:style-name="T18">; 2011, Nr.<text:s/></text:span><text:a xlink:href="https://www.e-tar.lt/portal/lt/legalAct/TAR.4E37A1598E0C" office:target-frame-name="_blank" xlink:show="new"><text:span text:style-name="T19">91-4327</text:span></text:a><text:span text:style-name="T20">) 54 straipsniu, Radijo dažnių (kanalų) skyrimo ir naudojimo taisyklių, patvirtintų Lietuvos Respublikos ryšių reguliavimo tarnybos direktoriaus 2005 m. spalio 6 d. įsakymu Nr. 1V-854 (Žin., 2005, Nr.<text:s/></text:span><text:a xlink:href="https://www.e-tar.lt/portal/lt/legalAct/TAR.DB32089CD551" office:target-frame-name="_blank" xlink:show="new"><text:span text:style-name="T21">122-4382</text:span></text:a><text:span text:style-name="T22">; 2011, Nr.<text:s/></text:span><text:a xlink:href="https://www.e-tar.lt/portal/lt/legalAct/TAR.43BFD8E325FF" office:target-frame-name="_blank" xlink:show="new"><text:span text:style-name="T23">129-6147</text:span></text:a><text:span text:style-name="T24">), 32 punktu, Viešojo konkurso suteikti teisę naudoti elektroninių ryšių išteklius bendrųjų sąlygų aprašo, patvirtin</text:span><text:span text:style-name="T25">to Lietuvos Respublikos ryšių reguliavimo tarnybos direktoriaus 2005 m. rugsėjo 13 d. įsakymu Nr. 1V-777 (Žin., 2005, Nr.<text:s/></text:span><text:a xlink:href="https://www.e-tar.lt/portal/lt/legalAct/TAR.5A5D740040C6" office:target-frame-name="_blank" xlink:show="new"><text:span text:style-name="T26">112-4115</text:span></text:a><text:span text:style-name="T27">; 2008, Nr.<text:s/></text:span><text:a xlink:href="https://www.e-tar.lt/portal/lt/legalAct/TAR.6516782DAB95" office:target-frame-name="_blank" xlink:show="new"><text:span text:style-name="T28">81-3231</text:span></text:a><text:span text:style-name="T29">), (toliau – Sąlygų aprašas) 6 ir 8 punktais, Radijo dažnių naudojimo plano, patvirtinto Lietuvos Respublikos ryšių reguliavimo tarnybos direktoriaus 2008 m. gruodžio 24 d. įsakymu Nr. 1V-1160 (Žin., 2009,</text:span><text:span text:style-name="T30"><text:s/>Nr.<text:s/></text:span><text:a xlink:href="https://www.e-tar.lt/portal/lt/legalAct/TAR.15776D55BAA1" office:target-frame-name="_blank" xlink:show="new"><text:span text:style-name="T31">7-268</text:span></text:a><text:span text:style-name="T32">), II skyriaus lentelės 310–313 eilutėmis, Radijo ryšio plėtros 2500-2690 MHz radijo dažnių juostoje plano, patvirtinto Lietuvos Respublikos ryšių reguliavimo tarnybos</text:span><text:span text:style-name="T33"><text:s/>direktoriaus 2011 m. gegužės 3 d. įsakymu Nr. 1V-470 (Žin., 2011, Nr.<text:s/></text:span><text:a xlink:href="https://www.e-tar.lt/portal/lt/legalAct/TAR.A59EC6ED18CE" office:target-frame-name="_blank" xlink:show="new"><text:span text:style-name="T34">56-2694</text:span></text:a><text:span text:style-name="T35">), 9 punktu:</text:span></text:p>
      <text:p text:style-name="P36"><text:span text:style-name="T37">1</text:span><text:span text:style-name="T38">.<text:s/></text:span><text:span text:style-name="T39">Skelbiu</text:span><text:span text:style-name="T40"><text:s/>viešąjį konkursą suteikti teisę naudoti radijo dažnius (kanalus) iš 2500–2560 MHz ir 2620–2680 MHz radijo dažnių juostų viešiesiems radijo ryšio prieigos tinklams diegti (toliau – Prieigos tinklai) ir teikti elektroninių ryšių paslaugas šiais tinklais (to</text:span><text:span text:style-name="T41">liau – Konkursas).</text:span></text:p>
      <text:p text:style-name="P42"><text:span text:style-name="T43">2</text:span><text:span text:style-name="T44">.<text:s/></text:span><text:span text:style-name="T45">Informuoj</text:span><text:span text:style-name="T46">u, kad:</text:span></text:p>
      <text:p text:style-name="P47"><text:span text:style-name="T48">2.1</text:span><text:span text:style-name="T49">. Konkurso tikslas yra viešojo konkurso tvarka nustatyti 3 Konkurso laimėtojus, kuriems bus suteikta teisė naudoti atitinkamus radijo dažnius (kanalus) iš vienos iš šių suporuotų radijo dažnių juostų: 2500–25</text:span><text:span text:style-name="T50">20 MHz ir 2620–2640 MHz, 2520–2540 MHz ir 2640–2660, 2540–2560 MHz ir 2660–2680 MHz;</text:span></text:p>
      <text:p text:style-name="P51"><text:span text:style-name="T52">2.2</text:span><text:span text:style-name="T53">. Konkurso laimėtojams skiriamų šio įsakymo 2.1 punkte nurodytų radijo dažnių (kanalų) paskirtis – Prieigos tinklų diegimas ir elektroninių ryšių paslaugų teikimas<text:s/></text:span><text:span text:style-name="T54">šiais tinklais;</text:span></text:p>
      <text:p text:style-name="P55"><text:span text:style-name="T56">2.3</text:span><text:span text:style-name="T57">. asmenys, pageidaujantys įgyti teisę naudoti šio įsakymo 2.1 punkte nurodytus radijo dažnius (kanalus), kviečiami pateikti Lietuvos Respublikos ryšių reguliavimo tarnybai Konkurso dokumentus, atitinkančius Sąlygų aprašo 11, 12, 13,<text:s/></text:span><text:span text:style-name="T58">13</text:span><text:span text:style-name="T59">1</text:span><text:span text:style-name="T60"><text:s/>ir 14 punktuose nurodytus reikalavimus;</text:span></text:p>
      <text:p text:style-name="P61"><text:span text:style-name="T62">2.4</text:span><text:span text:style-name="T63">. gauti Konkurso sąlygų aprašą ir pateikti Konkurso dokumentus galima Lietuvos Respublikos ryšių reguliavimo tarnyboje, 604 kab., Algirdo g. 27A, LT-03219 Vilnius. Konkurso sąlygų aprašas yra paskelbtas Li</text:span><text:span text:style-name="T64">etuvos Respublikos ryšių reguliavimo tarnybos interneto svetainės www.rrt.lt skyriuje „Aktualijos“;</text:span></text:p>
      <text:p text:style-name="P65"><text:span text:style-name="T66">2.5</text:span><text:span text:style-name="T67">. Konkurso dokumentai priimami, nagrinėjami ir vertinami Lietuvos Respublikos ryšių reguliavimo tarnyboje. Konkurso dokumentus darbo laiku nuo 2012 m</text:span><text:span text:style-name="T68">. sausio 15 d. iki 2012 m. vasario 15 d. 15 val. priima ir registruoja Konkurso sekretorius Tarnybos Teisės departamento Teisėkūros skyriaus vyriausiasis specialistas Adas Damanskis (tel. (8 5) 210 56 28, el. paštas adas.damanskis@rrt.lt). Konkurso dokumen</text:span><text:span text:style-name="T69">tai nagrinėjami bei vertinami iki 2012 m. kovo 21 d.;<text:s/></text:span></text:p>
      <text:p text:style-name="P70"><text:span text:style-name="T71">2.6</text:span><text:span text:style-name="T72">. atsižvelgiant į Konkurso dokumentų pateikimo, nagrinėjimo ir vertinimo terminus, maksimalus 42 dienų sprendimo skirti radijo dažnius (kanalus) priėmimo, išsiuntimo ir paskelbimo terminas gali<text:s/></text:span><text:span text:style-name="T73">būti pratęstas vadovaujantis Lietuvos Respublikos elektroninių ryšių įstatymo 51 straipsnio 11 dalies nuostatomis.</text:span></text:p>
      <text:p text:style-name="P74"><text:span text:style-name="T75">3</text:span><text:span text:style-name="T76">.<text:s/></text:span><text:span text:style-name="T77">Nurodau</text:span><text:span text:style-name="T78"><text:s/>šį įsakymą paskelbti oficialaus leidinio „Valstybės žinios“ priede „Informaciniai pranešimai“ ir Lietuvos Respublikos ryšių<text:s/></text:span><text:span text:style-name="T79">reguliavimo tarnybos interneto svetainėje.</text:span></text:p>
      <text:p text:style-name="P80"/>
      <text:p text:style-name="P81"><text:span text:style-name="T82">Direktorius</text:span><text:span text:style-name="T83"><text:tab/>Feliksas Dobrovolskis</text:span></text:p>
      <text:p text:style-name="P84"/>
      <text:p text:style-name="P85"><text:span text:style-name="T8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09-30T15:41:00Z</meta:creation-date>
    <dc:date>2015-09-30T15:41:00Z</dc:date>
    <meta:template xlink:href="Normal" xlink:type="simple"/>
    <meta:editing-cycles>2</meta:editing-cycles>
    <meta:editing-duration>PT0S</meta:editing-duration>
    <meta:document-statistic meta:page-count="2" meta:paragraph-count="23" meta:word-count="580" meta:character-count="4357" meta:row-count="95" meta:non-whitespace-character-count="3800"/>
  </office:meta>
</office:document-meta>
</file>