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6 M. LIEPOS 1 D. ĮSAKYMO NR. 341 DALINIO PAKEITIMO</text:p>
      <text:p text:style-name="P12"/>
      <text:p text:style-name="P13">1997 m. vasario 24 d. Nr. 60</text:p>
      <text:p text:style-name="P14">Vilnius</text:p>
      <text:p text:style-name="P15"/>
      <text:p text:style-name="P16"/>
      <text:p text:style-name="P17"><text:span text:style-name="T18">Atsižvelgdamas į tai, kad Muitinės departamento 1997 m. vasario 12 d. įsakymu Nr. 51 „Dėl Duomenų taisymo įformintuose muitinės dokumentuose tvarkos ir Muitinės dokumentų pripažinimo negaliojančiais tvarkos patvirtinimo“ (Žin., 1997, Nr.<text:s/></text:span><text:a xlink:href="https://www.e-tar.lt/portal/lt/legalAct/TAR.0DE5D0FCAC7F" office:target-frame-name="_blank" xlink:show="new"><text:span text:style-name="T19">14-304</text:span></text:a><text:span text:style-name="T20">) patvirtinta nauja Duomenų taisymo įformintuose muitinės dokumentuose tvarka,</text:span></text:p>
      <text:p text:style-name="P21"><text:span text:style-name="T22">ĮSAKAU:</text:span></text:p>
      <text:p text:style-name="P23"><text:span text:style-name="T24">1</text:span><text:span text:style-name="T25">. Padaryti Muitinės departamento 1996 m. liepos 1 d. įsakyme Nr. 341 „Dėl laikinojo išvežimo perdirbti muitinės procedūros atlikimo tvarkos“ (Žin., 1996, Nr.<text:s/></text:span><text:a xlink:href="https://www.e-tar.lt/portal/lt/legalAct/TAR.4C6AD5D95039" office:target-frame-name="_blank" xlink:show="new"><text:span text:style-name="T26">64-1532</text:span></text:a><text:span text:style-name="T27">) šiuos pakeitimus:</text:span></text:p>
      <text:p text:style-name="P28"><text:span text:style-name="T29">1.1</text:span><text:span text:style-name="T30">. iš dalies pakeisti ir išdėstyti 1.4.1 punktą taip:</text:span></text:p>
      <text:p text:style-name="P31"><text:span text:style-name="T32">„</text:span><text:span text:style-name="T33">1.4.1</text:span><text:span text:style-name="T34">. ištaiso bendrojo dokumento eksporto arba eksporto ir tranzito rinkinio, įforminto laikinai išvežant prekes perdirbti, 1 ir 3 egzemplioriaus D langelio eilutėje „Terminas (data)“ nurodytą laikinojo išvežimo perdirbti procedūros užbaigimo terminą Muitinės departamento nustatyta Duomenų taisymo įformintuose muitinės dokumentuose tvarka.</text:span></text:p>
      <text:p text:style-name="P35"><text:span text:style-name="T36">Tuo atveju, kai pratęstą reimporto (importo) terminą dar kartą pratęsia Muitinės departamentas, turi būti užpildytas ir pateiktas muitiniam įforminimui naujas bendrojo dokumento eksporto rinkinys. Šio rinkinio 37 langelyje „Procedūra“ turi būti nurodoma „2121“, 44 langelyje „Papildoma informacija (pateikiami dokumentai), sertifikatai ir leidimai“ – prieš tai įforminto bendrojo dokumento eksporto arba eksporto ir tranzito rinkinio, pateikto laikinai išvežant perdirbti prekes, numeris ir įforminimo data, D langelio eilutėje „Terminas (data)“ – muitinės pareigūno įrašoma „Pratęsta iki“ ir nurodoma data, iki kurios Muitinės departamentas pratęsė reimporto (importo) terminą. Kiti langeliai užpildomi taip, kaip ir ankstesniojo bendrojo dokumento eksporto arba eksporto ir tranzito rinkinio langeliai. Ankstesniojo bendrojo dokumento eksporto arba eksporto ir tranzito rinkinio 1 ir 3 egzempliorių D langelio apačioje turi būti nurodomas naujojo bendrojo dokumento eksporto rinkinio numeris Muitinės departamento nustatyta Duomenų taisymo įformintuose muitinės dokumentuose tvarka“;</text:span></text:p>
      <text:p text:style-name="P37"><text:span text:style-name="T38">1.2</text:span><text:span text:style-name="T39">. iš dalies pakeisti ir išdėstyti 1.6.6 punktą taip:</text:span></text:p>
      <text:p text:style-name="P40"><text:span text:style-name="T41">„</text:span><text:span text:style-name="T42">1.6.6</text:span><text:span text:style-name="T43">. teritorinės muitinės Muitinės procedūrų kontrolės skyriaus pareigūnas, gavęs raštišką teritorinės muitinės viršininko (pavaduotojo) sprendimą pratęsti laikinai išvežamų perdirbti prekių išvežimo terminą, ištaiso sutikime bei bendrojo dokumento importo rinkinio 6 ir 8 egzempliorių J langelyje nurodytą terminą. Bendrajame dokumente šis taisymas atliekamas Muitinės departamento nustatyta Duomenų taisymo įformintuose muitinės dokumentuose tvarka, o sutikime – perbraukiant ankstesnįjį terminą ir viršuje užrašant datą, iki kurios jis pratęstas“;</text:span></text:p>
      <text:p text:style-name="P44"><text:span text:style-name="T45">1.3</text:span><text:span text:style-name="T46">. išdėstyti 3 punktą taip:</text:span></text:p>
      <text:p text:style-name="P47"><text:span text:style-name="T48">„</text:span><text:span text:style-name="T49">3</text:span><text:span text:style-name="T50">. Įsakymo vykdymo kontrolę pavesti teritorinių muitinių viršininkams.“</text:span></text:p>
      <text:p text:style-name="P51"/>
      <text:p text:style-name="P52"/>
      <text:p text:style-name="P53"/>
      <text:p text:style-name="P54"><text:span text:style-name="T55">Direktorius</text:span><text:span text:style-name="T56"><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7:56:00Z</meta:creation-date>
    <dc:date>2017-12-15T07:56:00Z</dc:date>
    <meta:template xlink:href="Normal.dotm" xlink:type="simple"/>
    <meta:editing-cycles>2</meta:editing-cycles>
    <meta:editing-duration>PT0S</meta:editing-duration>
    <meta:document-statistic meta:page-count="1" meta:paragraph-count="14" meta:word-count="390" meta:character-count="3147" meta:row-count="64" meta:non-whitespace-character-count="2771"/>
  </office:meta>
</office:document-meta>
</file>