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style:text-properties fo:text-transform="uppercase"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KOVO 2 D. ĮSAKYMO Nr. V-283 „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 PAKEITIMO</text:p>
      <text:p text:style-name="P6"/>
      <text:p text:style-name="P7">2013 m. balandžio 18 d. Nr. V-310</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ą, patvirtintą Lietuvos Respublikos švietimo ir mokslo ministro 2010 m. kovo 2 d. įsakymu Nr. V-283 „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 (Žin., 2010, Nr. </text:span><text:a xlink:href="https://www.e-tar.lt/portal/lt/legalAct/TAR.FEC75BFA65C6" office:target-frame-name="_blank" xlink:show="new"><text:span text:style-name="T18">28-1333</text:span></text:a><text:span text:style-name="T19">; 2012, Nr. </text:span><text:a xlink:href="https://www.e-tar.lt/portal/lt/legalAct/TAR.5F065A46BA4E" office:target-frame-name="_blank" xlink:show="new"><text:span text:style-name="T20">82-4283</text:span></text:a><text:span text:style-name="T21">) (toliau – Aprašas), ir išdėstau Aprašo 9 punktą taip:</text:span></text:p>
      <text:p text:style-name="P22"><text:span text:style-name="T23">„</text:span><text:span text:style-name="T24">9</text:span><text:span text:style-name="T25">. Regionų projektų sąrašus Aprašo 7 punkte numatomoms finansuoti veikloms planuojama sudaryti ir patvirtinti 2010 m. II ketvirtį. Pareiškėjai paraiškas dėl projekto finansavimo teikia viešajai įstaigai Centrinei projektų valdymo agentūrai iki regionų projektų sąrašuose nurodytos datos, kuri turi būti ne vėlesnė kaip 2013 m. liepos 1 d.“</text:span></text:p>
      <text:p text:style-name="P26"/>
      <text:p text:style-name="P27"><text:span text:style-name="T28">Švietimo ir mokslo ministras</text:span><text:span text:style-name="T29"><text:tab/>Dainius Pavalkis</text:span></text:p>
      <text:p text:style-name="P30"/>
      <text:p text:style-name="P31">SUDERINTA</text:p>
      <text:p text:style-name="P32">Lietuvos Respublikos finansų ministerijos</text:p>
      <text:p text:style-name="P33">2013 m. balandžio 4 d. raštu Nr. (24.13-02)-6K-1303281</text:p>
      <text:p text:style-name="P34"/>
      <text:p text:style-name="P35">SUDERINTA</text:p>
      <text:p text:style-name="P36">Lietuvos Respublikos vidaus reikalų ministerijos</text:p>
      <text:p text:style-name="P37">2013 m. balandžio 4 d. raštu Nr. 1D-3516 (22)<text: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1T13:14:00Z</meta:creation-date>
    <dc:date>2016-01-21T13:14:00Z</dc:date>
    <meta:template xlink:href="Normal" xlink:type="simple"/>
    <meta:editing-cycles>2</meta:editing-cycles>
    <meta:editing-duration>PT0S</meta:editing-duration>
    <meta:document-statistic meta:page-count="1" meta:paragraph-count="20" meta:word-count="327" meta:character-count="2423" meta:row-count="62" meta:non-whitespace-character-count="2116"/>
  </office:meta>
</office:document-meta>
</file>