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STYBINĖS ENERGETIKOS INSPEKCIJOS <text:line-break/>PRIE ŪKIO MINISTERIJOS</text:p>
      <text:p text:style-name="P2">INFORMACIJA</text:p>
      <text:p text:style-name="Standard"/>
      <text:p text:style-name="P4">Vadovaudamasis Lietuvos Respublikos ūkio ministro 2006-10-17 įsakymu Nr. 4-386 patvirtinto Įmonių, turinčių teisę eksploatuoti energetikos įrenginius, atestavimo tvarkos ir sąlygų aprašo 49.1 p. (Žin., 2006, Nr. 112-4289) ir Valstybinės energetikos inspekcijos viršininko 2008-08-04 sprendimu Nr. 3461 įmonei AB „SUSKYSTINTOS DUJOS“ panaikinu atestato Nr. SND-0139 15 punkto „Suskystintų naftos dujų balionų remonto ir bandymo darbai“ galiojimo sustabdymą.</text:p>
      <text:p text:style-name="Standard"/>
      <text:p text:style-name="P3">VIRŠININKAS<text:tab/>VYTAUTAS MIŠKI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LSTYBINĖS ENERGETIKOS INSPEKCIJOS </dc:title>
    <meta:initial-creator>Sandra</meta:initial-creator>
    <meta:creation-date>2008-11-27T09:44:00</meta:creation-date>
    <dc:date>2008-11-27T09:44:15.27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69" meta:character-count="57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