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2597in"/>
          <style:tab-stop style:type="left" style:position="0.779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2597in"/>
          <style:tab-stop style:type="left" style:position="0.779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2597in"/>
          <style:tab-stop style:type="left" style:position="0.779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2597in"/>
          <style:tab-stop style:type="left" style:position="0.779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ab-stops>
          <style:tab-stop style:type="right" style:position="6.3in"/>
        </style:tab-stops>
      </style:paragraph-properties>
      <style:text-properties fo:color="#000000"/>
    </style:style>
    <style:style style:name="P62" style:parent-style-name="Normal" style:family="paragraph">
      <style:paragraph-properties fo:text-indent="0.4923in">
        <style:tab-stops>
          <style:tab-stop style:type="right" style:position="6.3in"/>
        </style:tab-stops>
      </style:paragraph-properties>
      <style:text-properties fo:color="#000000"/>
    </style:style>
    <style:style style:name="P6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PAVEDIMO LIETUVOS RESPUBLIKOS VALSTYBĖS KONTROLEI ATLIKTI EUROPOS SĄJUNGOS FINANSINĖS PARAMOS AUDITUS</text:p>
      <text:p text:style-name="P12"/>
      <text:p text:style-name="P13">2003 m. liepos 1 d. Nr. IX-1667</text:p>
      <text:p text:style-name="P14">Vilnius</text:p>
      <text:p text:style-name="P15"/>
      <text:p text:style-name="P16"><text:span text:style-name="T17">Lietuvos Respublikos Seima</text:span><text:span text:style-name="T18">s, vadovaudamasis Lietuvos Respublikos valstybės kontrolės įstatymo (Žin., 1995, Nr.<text:s/></text:span><text:a xlink:href="https://www.e-tar.lt/portal/lt/legalAct/TAR.61BB05227699" office:target-frame-name="_blank" xlink:show="new"><text:span text:style-name="T19">51-1243</text:span></text:a><text:span text:style-name="T20">; 2001, Nr.<text:s/></text:span><text:a xlink:href="https://www.e-tar.lt/portal/lt/legalAct/TAR.820E9B3007ED" office:target-frame-name="_blank" xlink:show="new"><text:span text:style-name="T21">112-4070</text:span></text:a><text:span text:style-name="T22">) 14 straipsnio 3 dalimi,<text:s/></text:span><text:span text:style-name="T23">nutari</text:span><text:span text:style-name="T24">a:</text:span></text:p>
      <text:p text:style-name="P25"/>
      <text:p text:style-name="P26"><text:span text:style-name="T27">1</text:span><text:span text:style-name="T28"><text:s/>straipsnis.</text:span></text:p>
      <text:p text:style-name="P29"><text:span text:style-name="T30">Pavesti Lietuvos Respublikos valstybės kontrolei Lietuvos Respublikos tarptautinių sutarčių, Lietuvos Respublikos teisės aktų, o nuo narystės Europos Sąjungoje dienos – ir Europos Sąjungos</text:span><text:span text:style-name="T31"><text:s/>teisės aktų nustatyta tvarka atlikti Lietuvos Respublikoje gaunamos Europos Sąjungos finansinės paramos auditus, kurie turi būti atlikti ne vėliau kaip prieš pateikiant Europos Komisijai paraišką dėl gaunamos paramos paskutinio apmokėjimo (šio straipsnio<text:s/></text:span><text:span text:style-name="T32">1, 4 ir 5 punktai), arba metinius auditus (šio straipsnio 2 ir 3 punktai) ir teikti Lietuvos Respublikos finansų ministerijai bei atitinkamoms institucijoms šių auditų dokumentus:</text:span></text:p>
      <text:p text:style-name="P33"><text:span text:style-name="T34">1</text:span><text:span text:style-name="T35">) ISPA programos projektų auditų ataskaitas ir išvadas;</text:span></text:p>
      <text:p text:style-name="P36"><text:span text:style-name="T37">2</text:span><text:span text:style-name="T38">) SAPARD pro</text:span><text:span text:style-name="T39">gramos metinių auditų ataskaitas ir išvadas;</text:span></text:p>
      <text:p text:style-name="P40"><text:span text:style-name="T41">3</text:span><text:span text:style-name="T42">) Europos žemės ūkio orientavimo ir garantijų fondo garantijų dalies metinių auditų ataskaitas ir išvadas;</text:span></text:p>
      <text:p text:style-name="P43"><text:span text:style-name="T44">4</text:span><text:span text:style-name="T45">) Sanglaudos fondo projektų auditų ataskaitas ir išvadas;<text:s/></text:span></text:p>
      <text:p text:style-name="P46"><text:span text:style-name="T47">5</text:span><text:span text:style-name="T48">) Europos Sąjungos struktūrini</text:span><text:span text:style-name="T49">ų fondų programų auditų ataskaitas ir išvadas.</text:span></text:p>
      <text:p text:style-name="P50"/>
      <text:p text:style-name="P51"><text:span text:style-name="T52">2</text:span><text:span text:style-name="T53"><text:s/>straipsnis.</text:span></text:p>
      <text:p text:style-name="P54"><text:span text:style-name="T55">Nutarimo 1 straipsnio 3, 4 ir 5 punktai įsigalioja nuo Lietuvos Respublikos narystės Europos Sąjungoje dienos.</text:span></text:p>
      <text:p text:style-name="P56"/>
      <text:p text:style-name="P57"/>
      <text:p text:style-name="P58"><text:span text:style-name="T59">LIETUVOS RESPUBLIKOS SEIMO PIRMININKAS</text:span><text:span text:style-name="T60"><text:tab/>ARTŪRAS PAULAUSKAS<text:s/></text:span></text:p>
      <text:p text:style-name="P61">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44:00Z</meta:creation-date>
    <dc:date>2015-09-30T16:44:00Z</dc:date>
    <meta:template xlink:href="Normal" xlink:type="simple"/>
    <meta:editing-cycles>2</meta:editing-cycles>
    <meta:editing-duration>PT0S</meta:editing-duration>
    <meta:document-statistic meta:page-count="1" meta:paragraph-count="22" meta:word-count="237" meta:character-count="1747" meta:row-count="69" meta:non-whitespace-character-count="1532"/>
  </office:meta>
</office:document-meta>
</file>