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P37" style:parent-style-name="Normal" style:family="paragraph">
      <style:paragraph-properties fo:widows="0" fo:orphans="0" fo:margin-left="3.1493in">
        <style:tab-stops/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P190" style:parent-style-name="Normal" style:family="paragraph">
      <style:paragraph-properties fo:widows="0" fo:orphans="0" fo:text-align="center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</style:style>
    <style:style style:name="P203" style:parent-style-name="Normal" style:family="paragraph">
      <style:paragraph-properties fo:widows="0" fo:orphans="0" fo:text-align="center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KULTŪRINIŲ REZERVATŲ (REZERVATŲ-MUZIEJŲ), ISTORINIŲ nacionalinių PARKŲ STEIGIMO KRITERIJŲ APRAŠO PATVIRTINIMO</text:p>
      <text:p text:style-name="P6"/>
      <text:p text:style-name="P7">2013 m. liepos 11 d. Nr. ĮV-553</text:p>
      <text:p text:style-name="P8">Vilnius</text:p>
      <text:p text:style-name="P9"/>
      <text:p text:style-name="P10"><text:span text:style-name="T11">Vadovaudamasis Lietuvos Respublikos<text:s/></text:span><text:span text:style-name="T12">nekilnojamojo kultūros paveldo apsaugos įstatymo (Žin., 1995, Nr. </text:span><text:a xlink:href="https://www.e-tar.lt/portal/lt/legalAct/TAR.9BC8AEE9D9F8" office:target-frame-name="_blank" xlink:show="new"><text:span text:style-name="T13">3-37</text:span></text:a><text:span text:style-name="T14">; 2004, Nr. </text:span><text:a xlink:href="https://www.e-tar.lt/portal/lt/legalAct/TAR.926B9B9755A3" office:target-frame-name="_blank" xlink:show="new"><text:span text:style-name="T15">153-5571</text:span></text:a><text:span text:style-name="T16">; 2012,<text:s/></text:span><text:span text:style-name="T17">Nr. </text:span><text:a xlink:href="https://www.e-tar.lt/portal/lt/legalAct/TAR.BB4F2ED3E313" office:target-frame-name="_blank" xlink:show="new"><text:span text:style-name="T18">136-6960</text:span></text:a><text:span text:style-name="T19">) 21 straipsnio 3 dalimi:</text:span></text:p>
      <text:p text:style-name="P20"><text:span text:style-name="T21">1</text:span><text:span text:style-name="T22">. T v i r t i n u<text:s/></text:span><text:span text:style-name="T23">Kultūrinių rezervatų (rezervatų-muziejų), istorinių nacionalinių parkų steigimo kriterijų aprašą (pridedama).</text:span></text:p>
      <text:p text:style-name="P24"><text:span text:style-name="T25">2</text:span><text:span text:style-name="T26">.</text:span><text:span text:style-name="T27"><text:s/>P r i p a ž į s t u netekusiu galios Lietuvos Respublikos kultūros ministro 2005 m. birželio 29 d. įsakymą Nr. ĮV-309 „Dėl Kultūrinių draustinių, kultūrinių rezervatų (rezervatų-muziejų), istorinių valstybinių parkų steigimo kriterijų aprašo patvirtinimo“</text:span><text:span text:style-name="T28"><text:s/>(Žin, 2005, Nr. 86-3239).</text:span></text:p>
      <text:p text:style-name="P29"/>
      <text:p text:style-name="P30"><text:span text:style-name="T31">Kultūros ministras</text:span><text:span text:style-name="T32"><text:tab/>Šarūnas Birutis</text:span></text:p>
      <text:p text:style-name="P33"/>
      <text:p text:style-name="P34"><text:span text:style-name="T35">_________________</text:span></text:p>
      <text:p text:style-name="P36"/>
      <text:p text:style-name="P37"><text:span text:style-name="T38">PATVIRTINTA</text:span></text:p>
      <text:p text:style-name="P39">Lietuvos Respublikos kultūros ministro<text:s/></text:p>
      <text:p text:style-name="P40">2013 m. liepos 11 d. įsakymu Nr. ĮV-553</text:p>
      <text:p text:style-name="P41"/>
      <text:p text:style-name="P42"><text:span text:style-name="T43">KULTŪRINIŲ REZERVATŲ (REZERVATŲ-MUZIEJŲ), ISTORINIŲ nacionalinių PARKŲ<text:s/></text:span><text:span text:style-name="T44">STEIGIMO KRITERIJŲ APRAŠ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Kultūrinių rezervatų (rezervatų-muziejų), istorinių nacionalinių parkų steigimo kriterijų aprašas (toliau – Aprašas) nustato atrankos steigti kultūrinius rezervatus (rezervatus-muziejus) ir is</text:span><text:span text:style-name="T54">torinius nacionalinius parkus (toliau kartu vadinama saugomomis vietovėmis) kriterijus bei saugomų vietovių steigimo kriterijus.</text:span></text:p>
      <text:p text:style-name="P55"><text:span text:style-name="T56">2</text:span><text:span text:style-name="T57">. Aprašu privalo vadovautis:</text:span></text:p>
      <text:p text:style-name="P58"><text:span text:style-name="T59">2.1</text:span><text:span text:style-name="T60">. saugomų vietovių steigimą galinčios inicijuoti ir tokias vietoves steigiančios<text:s/></text:span><text:span text:style-name="T61">institucijos pagal Lietuvos Respublikos nekilnojamojo kultūros paveldo apsaugos įstatymo (Žin., 1995, Nr. </text:span><text:a xlink:href="https://www.e-tar.lt/portal/lt/legalAct/TAR.9BC8AEE9D9F8" office:target-frame-name="_blank" xlink:show="new"><text:span text:style-name="T62">3-37</text:span></text:a><text:span text:style-name="T63">; 2004, Nr. </text:span><text:a xlink:href="https://www.e-tar.lt/portal/lt/legalAct/TAR.926B9B9755A3" office:target-frame-name="_blank" xlink:show="new"><text:span text:style-name="T64">153-5571</text:span></text:a><text:span text:style-name="T65">) ir Lietuvos Respublikos saugomų teritorijų įstatymo (Žin., 1993, Nr. </text:span><text:a xlink:href="https://www.e-tar.lt/portal/lt/legalAct/TAR.FF1083B528B7" office:target-frame-name="_blank" xlink:show="new"><text:span text:style-name="T66">63-1188</text:span></text:a><text:span text:style-name="T67">; 2001, Nr. </text:span><text:a xlink:href="https://www.e-tar.lt/portal/lt/legalAct/TAR.BB29FCA04DF2" office:target-frame-name="_blank" xlink:show="new"><text:span text:style-name="T68">108-3902</text:span></text:a><text:span text:style-name="T69">) reikalavimus;</text:span></text:p>
      <text:p text:style-name="P70"><text:span text:style-name="T71">2.2</text:span><text:span text:style-name="T72">. kiti fiziniai ir juridiniai asmenys, kurie atlieka mokslinius tyrimus steigiamų saugomų vietovių ribų planui ar kitiems specialiojo planavimo dokumentams parengti bei kitas teisės aktuose numatytas p</text:span><text:span text:style-name="T73">rocedūras.</text:span></text:p>
      <text:p text:style-name="P74"><text:span text:style-name="T75">3</text:span><text:span text:style-name="T76">. Saugoma vietovė steigiama ir jos ribos nustatomos Saugomų teritorijų įstatymo nustatyta tvarka, atsižvelgiant į Nekilnojamojo kultūros paveldo vertinimo tarybų, veikiančių pagal Nekilnojamojo kultūros paveldo vertinimo tarybų pavyzdiniu</text:span><text:span text:style-name="T77">s nuostatus, patvirtintus Lietuvos Respublikos kultūros ministro 2005 m. balandžio 15 d. įsakymu Nr. ĮV-149 (Žin., 2005, Nr. </text:span><text:a xlink:href="https://www.e-tar.lt/portal/lt/legalAct/TAR.2CCF84C5F844" office:target-frame-name="_blank" xlink:show="new"><text:span text:style-name="T78">52-1755</text:span></text:a><text:span text:style-name="T79">), nustatytą kultūros paveldo vietovės ar vie</text:span><text:span text:style-name="T80">tovių reikšmingumo lygmenį ir apibrėžtas kultūros paveldo vietovės ar vietovių teritorijas.</text:span></text:p>
      <text:p text:style-name="P81"><text:span text:style-name="T82">4</text:span><text:span text:style-name="T83">. Apraše vartojamos sąvokos atitinka Nekilnojamojo kultūros paveldo apsaugos įstatyme, Saugomų teritorijų įstatyme bei kituose teisės aktuose apibrėžtas sąvoka</text:span><text:span text:style-name="T84">s.</text:span></text:p>
      <text:p text:style-name="P85"/>
      <text:p text:style-name="P86"><text:span text:style-name="T87">II</text:span><text:span text:style-name="T88">.<text:s/></text:span><text:span text:style-name="T89">atrankos STEIGTI SAUGOMAS VIETOVES KRITERIJAI</text:span></text:p>
      <text:p text:style-name="P90"/>
      <text:p text:style-name="P91"><text:span text:style-name="T92">5</text:span><text:span text:style-name="T93">. Kultūros paveldo vietovės ar vietovių apsaugai saugomos vietovės steigiamos, jeigu kultūros paveldo vietovė ar vietovės atitinka šiuos abu kriterijus:</text:span></text:p>
      <text:p text:style-name="P94"><text:span text:style-name="T95">5.1</text:span><text:span text:style-name="T96"> mokslinių tyrimų ir (ar)<text:s/></text:span><text:span text:style-name="T97">stebėsenos duomenimis, dėl ūkinės ar kitos žmogaus veiklos kultūros paveldo vietovei ar vietovėms ir (ar) jose esantiems kultūros paveldo objektams gresia išnykimas, sunaikinimas arba vertingųjų savybių praradimas;</text:span></text:p>
      <text:p text:style-name="P98"><text:span text:style-name="T99">5.2</text:span><text:span text:style-name="T100">. kultūros paveldo vietovė ar viet</text:span><text:span text:style-name="T101">ovės yra susijusios su Lietuvos valstybingumo arba regioninės svarbos istoriniais centrais.</text:span></text:p>
      <text:p text:style-name="P102"><text:span text:style-name="T103">6</text:span><text:span text:style-name="T104">. Jeigu Aprašo 5 punkte nurodytų kultūros paveldo vietovių yra ne viena, o kelios, pirmenybė steigti saugomą vietovę teikiama kultūros paveldo vietovei, atit</text:span><text:span text:style-name="T105">inkančiai daugiausiai šių kriterijų:</text:span></text:p>
      <text:p text:style-name="P106"><text:span text:style-name="T107">6.1</text:span><text:span text:style-name="T108">. kultūros paveldo vietovei ar vietovėms, kurių visą arba didžiąją dalį žemės ploto, reikalingo</text:span><text:span text:style-name="T109"><text:s/></text:span><text:span text:style-name="T110">saugomai vietovei įsteigti, t. y. nemažiau kaip 80 procentų žemės ploto, sudaro valstybinė žemė;</text:span></text:p>
      <text:p text:style-name="P111"><text:span text:style-name="T112">6.2</text:span><text:span text:style-name="T113">. kultūros pav</text:span><text:span text:style-name="T114">eldo vietovei ar vietovėms, kurių apsaugai skirtos saugomos vietovės steigimą inicijuoja savivaldybės taryba arba vietos bendruomenė;</text:span></text:p>
      <text:p text:style-name="P115"><text:span text:style-name="T116">6.3</text:span><text:span text:style-name="T117">. kultūros paveldo vietovei ar vietovėms, patenkančioms į prioritetines turizmo teritorijas.</text:span></text:p>
      <text:p text:style-name="P118"/>
      <text:p text:style-name="P119"><text:span text:style-name="T120">III</text:span><text:span text:style-name="T121">.<text:s/></text:span><text:span text:style-name="T122">SAUGOMų<text:s/></text:span><text:span text:style-name="T123">VIETOVių steigimo KRITERIJAI</text:span></text:p>
      <text:p text:style-name="P124"/>
      <text:p text:style-name="P125"><text:span text:style-name="T126">7</text:span><text:span text:style-name="T127">. Saugomų vietovių steigimo kriterijų taikymas turi remtis mokslinių tyrimų ir (ar) stebėsenos duomenimis.</text:span></text:p>
      <text:p text:style-name="P128"><text:span text:style-name="T129">8</text:span><text:span text:style-name="T130">. Kultūrinių rezervatų steigimo tikslas apsaugoti tam pačiam lemiančių vertingųjų savybių pobūdžiui priklausa</text:span><text:span text:style-name="T131">nčius ir (ar) homogeniškus pagal tarpusavio funkcinį ryšį, chronologiją, semantiką, raidą ar saugojimo būdą nacionalinio reikšmingumo lygmens kultūros paveldo vietovėje esančius kultūros paveldo objektus kartu su supančiu kultūriniu kraštovaizdžiu.</text:span></text:p>
      <text:p text:style-name="P132"><text:span text:style-name="T133">9</text:span><text:span text:style-name="T134">.<text:s/></text:span><text:span text:style-name="T135">Kultūriniai rezervatai (rezervatai-muziejai) steigiami atsižvelgiant į šiuos kriterijus:</text:span></text:p>
      <text:p text:style-name="P136"><text:span text:style-name="T137">9.1</text:span><text:span text:style-name="T138">. jeigu kultūros paveldo vietovių vertingąsias savybes įmanoma išsaugoti tik nutraukus vykdomą ūkinę veiklą minėtoje kultūros paveldo vietovėje;</text:span></text:p>
      <text:p text:style-name="P139"><text:span text:style-name="T140">9.2</text:span><text:span text:style-name="T141">. jeigu ku</text:span><text:span text:style-name="T142">ltūros paveldo vietovėje esančių kultūros paveldo objektų autentiškumui palaikyti, tipiško arba unikalaus kultūros paveldo vietovės kultūrinio kraštovaizdžio išsaugojimo darbams organizuoti ir nuolatinių vietovės ir joje esančių kultūros paveldo objektų mo</text:span><text:span text:style-name="T143">ksliniams tyrimams atlikti, stebėsenai ir (ar) muziejiniam darbui vykdyti reikalinga atskira biudžetinė įstaiga – saugomos vietovės direkcija.</text:span></text:p>
      <text:p text:style-name="P144"><text:span text:style-name="T145">10</text:span><text:span text:style-name="T146">. Istorinių nacionalinių parkų steigimo tikslas – apsaugoti didelio ploto teritorijas, kuriose yra kultūr</text:span><text:span text:style-name="T147">os paveldo vietovių, kurių vertingosios savybės ir teritorijoje esantys kultūros paveldo objektai kartu su supančia gamtine aplinka atspindi jų sanglaudą ir vientisumą bei tokios teritorijos istorinę raidą.</text:span></text:p>
      <text:p text:style-name="P148"><text:span text:style-name="T149">11</text:span><text:span text:style-name="T150">. Istoriniai nacionaliniai parkai steigiami</text:span><text:span text:style-name="T151"><text:s/>atsižvelgiant į šiuos kriterijus:</text:span></text:p>
      <text:p text:style-name="P152"><text:span text:style-name="T153">11.1</text:span><text:span text:style-name="T154">. jeigu teritorija užima ne mažiau kaip 1 tūkst. hektarų, kuriuose gali būti išskirtos skirtingo prioriteto funkcinės zonos;</text:span></text:p>
      <text:p text:style-name="P155"><text:span text:style-name="T156">11.2</text:span><text:span text:style-name="T157">. jeigu teritorijoje yra ne mažiau kaip 2 kultūros paveldo vietovės, susijusios su</text:span><text:span text:style-name="T158"><text:s/>istoriniais Lietuvos valstybingumo centrais ir iš kurių bent viena yra nacionalinio reikšmingumo lygmens;</text:span></text:p>
      <text:p text:style-name="P159"><text:span text:style-name="T160">11.3</text:span><text:span text:style-name="T161">. jeigu kultūriniu, gamtiniu ir rekreaciniu požiūriais sudėtingos teritorijos apsaugai ir veiklai joje organizuoti reikalinga atskira biudžet</text:span><text:span text:style-name="T162">inė įstaiga – saugomos vietovės direkcija, kuri šioje teritorijoje:</text:span></text:p>
      <text:p text:style-name="P163"><text:span text:style-name="T164">11.3.1</text:span><text:span text:style-name="T165">. užtikrintų kultūriniu ir gamtiniu požiūriais vertingo kraštovaizdžio apsaugą;</text:span></text:p>
      <text:p text:style-name="P166"><text:span text:style-name="T167">11.3.2</text:span><text:span text:style-name="T168">. kontroliuotų ūkinę veiklą bei urbanizacijos plėtotę;</text:span></text:p>
      <text:p text:style-name="P169"><text:span text:style-name="T170">11.3.3</text:span><text:span text:style-name="T171">. organizuotų sunaikintų<text:s/></text:span><text:span text:style-name="T172">ir / ar pažeistų kultūros ar gamtos paveldo objektų ir vietovių atkūrimą;</text:span></text:p>
      <text:p text:style-name="P173"><text:span text:style-name="T174">11.3.4</text:span><text:span text:style-name="T175">. sudarytų sąlygas vykdyti mokslinius tyrimus kultūros ir gamtos paveldo apsaugos srityse;</text:span></text:p>
      <text:p text:style-name="P176"><text:span text:style-name="T177">11.3.5</text:span><text:span text:style-name="T178">. propaguotų ir remtų regiono etnokultūros tradicijas;</text:span></text:p>
      <text:p text:style-name="P179"><text:span text:style-name="T180">11.3.6</text:span><text:span text:style-name="T181">. plėt</text:span><text:span text:style-name="T182">otų paveldosauginį ir aplinkosauginį švietimą;</text:span></text:p>
      <text:p text:style-name="P183"><text:span text:style-name="T184">11.3.7</text:span><text:span text:style-name="T185">. sudarytų sąlygas rekreacijai, pirmiausia pažintiniam ir kultūriniam turizmui;</text:span></text:p>
      <text:p text:style-name="P186"><text:span text:style-name="T187">11.3.8</text:span><text:span text:style-name="T188">. užtikrintų ir propaguotų kultūros paveldo objektų ar vietovių vertingųjų savybių tęstinumą.</text:span></text:p>
      <text:p text:style-name="P189"/>
      <text:p text:style-name="P190"><text:span text:style-name="T191">IV</text:span><text:span text:style-name="T192">.<text:s/></text:span><text:span text:style-name="T193">BAIGIAMOSIOS NUOSTATOS</text:span></text:p>
      <text:p text:style-name="P194"/>
      <text:p text:style-name="P195"><text:span text:style-name="T196">12</text:span><text:span text:style-name="T197">. Apraše nustatytų kriterijų taikymui metodiškai vadovauja Kultūros ministerija.</text:span></text:p>
      <text:p text:style-name="P198"><text:span text:style-name="T199">13</text:span><text:span text:style-name="T200">. Saugomai vietovei įsteigti reikalingus mokslinius tyrimus ir stebėseną organizuoja ir finansuoja saugomos vietovės steigimą inicijuojanti</text:span><text:span text:style-name="T201"><text:s/>arba galinti inicijuoti institucija.</text:span></text:p>
      <text:p text:style-name="P202"/>
      <text:p text:style-name="P203"><text:span text:style-name="T204">_________________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12T04:30:00Z</meta:creation-date>
    <dc:date>2015-09-12T04:30:00Z</dc:date>
    <meta:template xlink:href="Normal" xlink:type="simple"/>
    <meta:editing-cycles>2</meta:editing-cycles>
    <meta:editing-duration>PT0S</meta:editing-duration>
    <meta:document-statistic meta:page-count="3" meta:paragraph-count="66" meta:word-count="948" meta:character-count="7658" meta:row-count="233" meta:non-whitespace-character-count="6776"/>
  </office:meta>
</office:document-meta>
</file>