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master-page-name="MP1" style:family="paragraph">
      <style:paragraph-properties fo:break-before="page"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4.4166in"/>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end" fo:text-indent="0.3937in"/>
      <style:text-properties fo:font-weight="bold" style:font-weight-asian="bold" style:font-weight-complex="bold"/>
    </style:style>
    <style:style style:name="TableColumn40" style:family="table-column">
      <style:table-column-properties style:column-width="0.3548in" style:use-optimal-column-width="false"/>
    </style:style>
    <style:style style:name="TableColumn41" style:family="table-column">
      <style:table-column-properties style:column-width="1.559in" style:use-optimal-column-width="false"/>
    </style:style>
    <style:style style:name="TableColumn42" style:family="table-column">
      <style:table-column-properties style:column-width="1.1138in" style:use-optimal-column-width="false"/>
    </style:style>
    <style:style style:name="TableColumn43" style:family="table-column">
      <style:table-column-properties style:column-width="0.9812in" style:use-optimal-column-width="false"/>
    </style:style>
    <style:style style:name="TableColumn44" style:family="table-column">
      <style:table-column-properties style:column-width="0.5458in" style:use-optimal-column-width="false"/>
    </style:style>
    <style:style style:name="TableColumn45" style:family="table-column">
      <style:table-column-properties style:column-width="0.5597in" style:use-optimal-column-width="false"/>
    </style:style>
    <style:style style:name="TableColumn46" style:family="table-column">
      <style:table-column-properties style:column-width="0.5597in" style:use-optimal-column-width="false"/>
    </style:style>
    <style:style style:name="TableColumn47" style:family="table-column">
      <style:table-column-properties style:column-width="0.534in" style:use-optimal-column-width="false"/>
    </style:style>
    <style:style style:name="TableColumn48" style:family="table-column">
      <style:table-column-properties style:column-width="0.5631in" style:use-optimal-column-width="false"/>
    </style:style>
    <style:style style:name="TableColumn49" style:family="table-column">
      <style:table-column-properties style:column-width="0.5631in" style:use-optimal-column-width="false"/>
    </style:style>
    <style:style style:name="TableColumn50" style:family="table-column">
      <style:table-column-properties style:column-width="0.5631in" style:use-optimal-column-width="false"/>
    </style:style>
    <style:style style:name="TableColumn51" style:family="table-column">
      <style:table-column-properties style:column-width="0.7229in" style:use-optimal-column-width="false"/>
    </style:style>
    <style:style style:name="TableColumn52" style:family="table-column">
      <style:table-column-properties style:column-width="1.6152in" style:use-optimal-column-width="false"/>
    </style:style>
    <style:style style:name="Table39" style:family="table">
      <style:table-properties style:width="10.2361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ize="10pt" style:font-size-asian="10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DefaultParagraphFont" style:family="text">
      <style:text-properties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fo:font-size="10pt" style:font-size-asian="10pt"/>
    </style:style>
    <style:style style:name="T85" style:parent-style-name="DefaultParagraphFont" style:family="text">
      <style:text-properties fo:font-size="10pt" style:font-size-asian="10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style>
    <style:style style:name="T106" style:parent-style-name="DefaultParagraphFont" style:family="text">
      <style:text-properties fo:font-style="italic" style:font-style-asian="italic" style:font-style-complex="italic"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text-properties fo:font-weight="bold" style:font-weight-asian="bold" style:font-weight-complex="bold"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text-properties fo:font-weight="bold" style:font-weight-asian="bold" style:font-weight-complex="bold"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text-properties fo:font-weight="bold" style:font-weight-asian="bold" style:font-weight-complex="bold"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P337" style:parent-style-name="Normal" style:family="paragraph">
      <style:paragraph-properties fo:text-align="justify" fo:text-indent="0.3937in"/>
      <style:text-properties style:font-weight-complex="bold"/>
    </style:style>
    <style:style style:name="P338" style:parent-style-name="Normal" style:family="paragraph">
      <style:paragraph-properties fo:text-align="justify" fo:text-indent="0.3937in"/>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5.3333in"/>
          <style:tab-stop style:type="left" style:position="7.5in"/>
        </style:tab-stops>
      </style:paragraph-properties>
    </style:style>
    <style:style style:name="P345" style:parent-style-name="Normal" style:family="paragraph">
      <style:paragraph-properties fo:text-align="justify" fo:text-indent="0.3937in">
        <style:tab-stops>
          <style:tab-stop style:type="left" style:position="5.8333in"/>
          <style:tab-stop style:type="left" style:position="7.8333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5.3333in"/>
          <style:tab-stop style:type="left" style:position="7.5in"/>
        </style:tab-stops>
      </style:paragraph-properties>
    </style:style>
    <style:style style:name="P349" style:parent-style-name="Normal" style:family="paragraph">
      <style:paragraph-properties fo:text-align="justify" fo:text-indent="0.4402in">
        <style:tab-stops>
          <style:tab-stop style:type="left" style:position="5.8333in"/>
          <style:tab-stop style:type="left" style:position="7.8333in"/>
        </style:tab-stops>
      </style:paragraph-properties>
    </style:style>
    <style:style style:name="P350"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INFORMACIJOS APIE PROJEKTŲ VYKDYTOJAMS PER TRIS ARTIMIAUSIUS MĖNESIUS PLANUOJAMŲ IŠMOKĖTI EUROPOS SĄJUNGOS FONDŲ IR LIETUVOS RESPUBLIKOS VALSTYBĖS BIUDŽETO LĖŠŲ PAGAL KIEKVIENĄ VEIKSMŲ PROGRAMĄ TEIKIMO FORMOS PATVIRTINIMO</text:p>
      <text:p text:style-name="P6"/>
      <text:p text:style-name="P7">2009 m. vasario 3 d. Nr. 1K-023</text:p>
      <text:p text:style-name="P8">Vilnius</text:p>
      <text:p text:style-name="P9"/>
      <text:p text:style-name="P10">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1">137-5429</text:span></text:a>) 2.2.1 punktu:</text:p>
      <text:p text:style-name="P12">1.<text:s/><text:span text:style-name="T13">Tvirtinu</text:span><text:s/>Informacijos apie projektų vykdytojams per tris artimiausius mėnesius planuojamų išmokėti Europos Sąjungos fondų ir Lietuvos Respublikos valstybės biudžeto lėšų pagal kiekvieną veiksmų programą teikimo formą (pridedama).</text:p>
      <text:p text:style-name="P14">2.<text:s/><text:span text:style-name="T15">Nustata</text:span>u, kad įgyvendinančiosios institucijos, pildydamos šio įsakymo 1 punkte nurodytą formą, informaciją teikia pagal kiekvieną veiksmų programos prioritetą.</text:p>
      <text:p text:style-name="P16"/>
      <text:p text:style-name="P17"/>
      <text:p text:style-name="P18"/>
      <text:p text:style-name="P19">FINANSŲ MINISTRAS<text:s/><text:tab/>ALGIRDAS ŠEMETA</text:p>
      <text:p text:style-name="P20"/>
      <text:p text:style-name="P21">Forma patvirtinta</text:p>
      <text:p text:style-name="P22">Lietuvos Respublikos finansų ministro<text:s/></text:p>
      <text:p text:style-name="P23">2009 m. vasario 3 d. įsakymu Nr. 1K-023</text:p>
      <text:p text:style-name="Normal"/>
      <text:p text:style-name="P24"><text:span text:style-name="T25">(Informacijos apie projektų vykdytojams per tris artimiausius mėnesius planuojamų išmokėti Europos Sąjungos fondų ir Lietuvos Respublikos valstybės biudžeto lėšų pagal kiekvieną veiksmų programą teikimo forma)</text:span></text:p>
      <text:p text:style-name="P26"/>
      <text:p text:style-name="P27">_________________________________________________________</text:p>
      <text:p text:style-name="P28">(įgyvendinančiosios institucijos pavadinimas)</text:p>
      <text:p text:style-name="P29"/>
      <text:p text:style-name="P30">___________________</text:p>
      <text:p text:style-name="P31">(adresato pavadinimas)</text:p>
      <text:p text:style-name="P32"/>
      <text:p text:style-name="P33">INFORMACIJA APIE PROJEKTŲ VYKDYTOJAMS PER TRIS ARTIMIAUSIUS MĖNESIUS PLANUOJAMAS IŠMOKĖTI EUROPOS SĄJUNGOS FONDŲ IR LIETUVOS RESPUBLIKOS VALSTYBĖS BIUDŽETO LĖŠAS PAGAL KIEKVIENĄ VEIKSMŲ PROGRAMĄ</text:p>
      <text:p text:style-name="P34"/>
      <text:p text:style-name="P35">______________ Nr. ______</text:p>
      <text:p text:style-name="P36">(data)</text:p>
      <text:p text:style-name="P37"/>
      <text:p text:style-name="P38">Lt</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Veiksmų programa, prioritetas (kodas)</text:p>
            </table:table-cell>
            <table:table-cell table:style-name="TableCell58" table:number-rows-spanned="2">
              <text:p text:style-name="P59">Europos Sąjungos fondas (santrumpa)</text:p>
            </table:table-cell>
            <table:table-cell table:style-name="TableCell60" table:number-rows-spanned="2">
              <text:p text:style-name="P61">Asignavimų valdytojas (santrumpa)</text:p>
            </table:table-cell>
            <table:table-cell table:style-name="TableCell62" table:number-columns-spanned="4">
              <text:p text:style-name="P63"><text:span text:style-name="T64">Projektų vykdytojams<text:s/></text:span><text:span text:style-name="T65">n, n+1 ir n+2<text:s/></text:span><text:span text:style-name="T66">mėnesiais planuojama išmokėti Europos Sąjungos fondų lėšų suma iš projektams skirto finansavimo</text:span></text:p>
            </table:table-cell>
            <table:covered-table-cell/>
            <table:covered-table-cell/>
            <table:covered-table-cell/>
            <table:table-cell table:style-name="TableCell67" table:number-columns-spanned="4">
              <text:p text:style-name="P68"><text:span text:style-name="T69">Projektų vykdytojams<text:s/></text:span><text:span text:style-name="T70">n, n+1 ir n+2<text:s/></text:span><text:span text:style-name="T71">mėnesiais planuojama išmokėti Lietuvos Respublikos biudžeto lėšų suma iš projektams skirto finansavimo</text:span></text:p>
            </table:table-cell>
            <table:covered-table-cell/>
            <table:covered-table-cell/>
            <table:covered-table-cell/>
            <table:table-cell table:style-name="TableCell72">
              <text:p text:style-name="P73"><text:span text:style-name="T74">Projektų vykdytojams<text:s/></text:span><text:span text:style-name="T75">n, n+1 ir n+2<text:s/></text:span><text:span text:style-name="T76">mėnesiais planuojama išmokėti Europos Sąjungos fondų ir Lietuvos Respublikos biudžeto lėšų suma iš projektams skirto finansavimo</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n<text:s/></text:span><text:span text:style-name="T85">mėnuo</text:span></text:p>
            </table:table-cell>
            <table:table-cell table:style-name="TableCell86">
              <text:p text:style-name="P87"><text:span text:style-name="T88">n+1<text:s/></text:span><text:span text:style-name="T89">mėnuo</text:span></text:p>
            </table:table-cell>
            <table:table-cell table:style-name="TableCell90">
              <text:p text:style-name="P91"><text:span text:style-name="T92">n<text:s/></text:span><text:span text:style-name="T93">+2 mėnuo</text:span></text:p>
            </table:table-cell>
            <table:table-cell table:style-name="TableCell94">
              <text:p text:style-name="P95">Iš viso:</text:p>
            </table:table-cell>
            <table:table-cell table:style-name="TableCell96">
              <text:p text:style-name="P97"><text:span text:style-name="T98">n<text:s/></text:span><text:span text:style-name="T99">mėnuo</text:span></text:p>
            </table:table-cell>
            <table:table-cell table:style-name="TableCell100">
              <text:p text:style-name="P101"><text:span text:style-name="T102">n+1<text:s/></text:span><text:span text:style-name="T103">mėnuo</text:span></text:p>
            </table:table-cell>
            <table:table-cell table:style-name="TableCell104">
              <text:p text:style-name="P105"><text:span text:style-name="T106">n<text:s/></text:span><text:span text:style-name="T107">+2 mėnuo</text:span></text:p>
            </table:table-cell>
            <table:table-cell table:style-name="TableCell108">
              <text:p text:style-name="P109">Iš viso:</text:p>
            </table:table-cell>
            <table:table-cell table:style-name="TableCell110">
              <text:p text:style-name="P111">Iš viso:</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5+6+7</text:p>
            </table:table-cell>
            <table:table-cell table:style-name="TableCell129">
              <text:p text:style-name="P130">9</text:p>
            </table:table-cell>
            <table:table-cell table:style-name="TableCell131">
              <text:p text:style-name="P132">10</text:p>
            </table:table-cell>
            <table:table-cell table:style-name="TableCell133">
              <text:p text:style-name="P134">11</text:p>
            </table:table-cell>
            <table:table-cell table:style-name="TableCell135">
              <text:p text:style-name="P136">12=9+10+11</text:p>
            </table:table-cell>
            <table:table-cell table:style-name="TableCell137">
              <text:p text:style-name="P138">13=8+12</text:p>
            </table:table-cell>
          </table:table-row>
        </table:table-header-rows>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4">
            <text:p text:style-name="P276">Iš viso, iš jų:</text:p>
          </table:table-cell>
          <table:covered-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4">
            <text:p text:style-name="P297">&lt;pagal Europos Sąjungos fondą&gt;</text:p>
          </table: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4">
            <text:p text:style-name="P318">&lt;pagal Europos Sąjungos fondą&gt;</text:p>
          </table: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Pastabos:</text:p>
      <text:p text:style-name="P339">1. 2-ame stulpelyje nurodomas veiksmų programos ir prioriteto kodas, vadovaujantis Paraiškų dėl projektų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40">23-861</text:span></text:a>, Nr.<text:s/><text:a xlink:href="https://www.e-tar.lt/portal/lt/legalAct/TAR.B182126819A0" office:target-frame-name="_blank" xlink:show="new"><text:span text:style-name="T341">114-4371</text:span></text:a>). Pvz.: VP1-2 (Žmogiškųjų išteklių plėtros veiksmų programos 2 prioritetas „Mokymasis visą gyvenimą“).</text:p>
      <text:p text:style-name="P342">2. 5–13-ame stulpeliuose nurodoma Europos Sąjungos fondų lėšų ir (arba) Lietuvos Respublikos biudžeto lėšų suma iš projektams skirto finansavimo, įskaitant projekto vykdytojams išmokamą avanso sumą.</text:p>
      <text:p text:style-name="P343"/>
      <text:p text:style-name="P344">____________________________________________<text:tab/>___________________<text:tab/>_______________________</text:p>
      <text:p text:style-name="P345">(įgyvendinančiosios institucijos vadovo arba jo įgalioto<text:s/><text:tab/>(parašas)<text:s/><text:tab/>(vardas, pavardė)</text:p>
      <text:p text:style-name="P346">asmens pareigų pavadinimas)</text:p>
      <text:p text:style-name="P347"/>
      <text:p text:style-name="P348">____________________________________________<text:tab/>___________________<text:tab/>_______________________</text:p>
      <text:p text:style-name="P349">(rengėjo pareigų pavadinimas)<text:s/><text:tab/>(parašas)<text:s/><text:tab/>(vardas, pavardė)</text:p>
      <text:p text:style-name="Normal"/>
      <text:p text:style-name="P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11:35:00Z</meta:creation-date>
    <dc:date>2016-05-10T11:35:00Z</dc:date>
    <meta:template xlink:href="Normal" xlink:type="simple"/>
    <meta:editing-cycles>2</meta:editing-cycles>
    <meta:editing-duration>PT0S</meta:editing-duration>
    <meta:document-statistic meta:page-count="3" meta:paragraph-count="78" meta:word-count="459" meta:character-count="3704" meta:row-count="302" meta:non-whitespace-character-count="3323"/>
  </office:meta>
</office:document-meta>
</file>