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AMTINIŲ DUJŲ KAINŲ</text:p>
      <text:p text:style-name="P15"/>
      <text:p text:style-name="P16">1993 m. liepos 3 d. Nr. 494</text:p>
      <text:p text:style-name="P17">Vilnius</text:p>
      <text:p text:style-name="Normal"/>
      <text:p text:style-name="P18"><text:span text:style-name="T19">Atsižvelgdama į tai, kad su gamtinių dujų tiekėjais atsiskaitoma konvertuojama valiuta, ir į pasikeitusį lito bei JAV dolerio kurs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3 m. liepos 1 d. šias gamtinių dujų kainas:</text:span></text:p>
      <text:p text:style-name="P25"><text:span text:style-name="T26">1.1</text:span><text:span text:style-name="T27">. gamtinių dujų vidutinę kainą įmonėms, organizacijoms ir kitiems vartotojams (išskyrus gamtines dujas, vartojamas gyventojų buitinėms reikmėms) – 90 JAV dolerių už 1000 kub. metrų, esant 1 kub. metro baziniam kaloringumui 7900+100 kcal. Kaina litais nustatoma pagal lito bei JAV dolerio kursą mokėjimo dieną.</text:span></text:p>
      <text:p text:style-name="P28"><text:span text:style-name="T29">Lietuvos Respublikos pramonės įmonės, turinčios lėšų Rusijos Federacijos bankuose, už gamtines dujas su tiekėju gali atsiskaityti rubliais (pagal Rusijos centrinio banko nustatytą JAV dolerio kursą lėšų įskaitymo į dujų tiekėjo sąskaitą banke dieną) ir JAV doleriais;</text:span></text:p>
      <text:p text:style-name="P30"><text:span text:style-name="T31">1.2</text:span><text:span text:style-name="T32">. gamtinių dujų, vartojamų gyventojų buitinėms reikmėms, kainą – 315 litų už 1000 kub. metrų.</text:span></text:p>
      <text:p text:style-name="P33"><text:span text:style-name="T34">Pasikeitus lito bei JAV dolerio kursui 5 ir daugiau procentų, Energetikos ministerija turi iki einamojo mėnesio 1 dienos perskaičiuoti gamtinių dujų kainą litais ir paskelbti ją vartotojams bei įstaigoms, priimančioms mokėjimus iš gyventojų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Lietuvos Respublikos Vyriausybės 1993 m. kovo 4 d. nutarimo Nr. 139 „Dėl gamtinių dujų kainų“ (Žin., 1993, Nr.<text:s/></text:span><text:a xlink:href="https://www.e-tar.lt/portal/lt/legalAct/TAR.0852A17A1B2C" office:target-frame-name="_blank" xlink:show="new"><text:span text:style-name="T41">9-226</text:span></text:a><text:span text:style-name="T42">) 1.3 punktą;</text:span></text:p>
      <text:p text:style-name="P43"><text:span text:style-name="T44">2.2</text:span><text:span text:style-name="T45">. Lietuvos Respublikos Vyriausybės 1993 m. balandžio 16 d. nutarimo Nr. 269 „Dėl kainų Lietuvos Respublikos energetikos sistemoje“ (Žin., 1993, Nr.<text:s/></text:span><text:a xlink:href="https://www.e-tar.lt/portal/lt/legalAct/TAR.4F77363ED04C" office:target-frame-name="_blank" xlink:show="new"><text:span text:style-name="T46">13-341</text:span></text:a><text:span text:style-name="T47">) 1 punktą.</text:span></text:p>
      <text:p text:style-name="P48"/>
      <text:p text:style-name="P49"/>
      <text:p text:style-name="Normal"/>
      <text:p text:style-name="P50">MINISTRAS PIRMININKAS<text:tab/>ADOLFAS ŠLEŽEVIČIUS</text:p>
      <text:p text:style-name="P51"/>
      <text:p text:style-name="P52"/>
      <text:p text:style-name="P53"/>
      <text:p text:style-name="P54">ENERGETIKOS MINISTRAS<text:tab/>ALGIMANTAS STASIUKY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09:40:00Z</meta:creation-date>
    <dc:date>2017-04-11T09:4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6" meta:character-count="1883" meta:row-count="58" meta:non-whitespace-character-count="1649"/>
  </office:meta>
</office:document-meta>
</file>