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2007-2008 PREKYBOS METŲ BALTOJO CUKRAUS GAMYBOS KVOTOS PASKIRSTYMO IR CUKRAUS, GAMINAMO PAGAL KVOTAS, ATŠAUKIAMŲ KIEKIŲ RIBOS NUSTATYMO</text:p>
      <text:p text:style-name="P14"/>
      <text:p text:style-name="P15">2007 m. balandžio 5 d. Nr. 3D-146</text:p>
      <text:p text:style-name="P16">Vilnius</text:p>
      <text:p text:style-name="P17"/>
      <text:p text:style-name="P18"/>
      <text:p text:style-name="P19">Vadovaudamasi Lietuvos Respublikos Vyriausybės 2004 m. kovo 9 d. nutarimo Nr. 252 „Dėl baltojo cukraus metinės gamybos kvotos nustatymo“ (Žin., 2004, Nr.<text:s/><text:a xlink:href="https://www.e-tar.lt/portal/lt/legalAct/TAR.A7591B84E2C5" office:target-frame-name="_blank" xlink:show="new"><text:span text:style-name="T20">38-1222</text:span></text:a>) 2 punktu ir įgyvendindama 2006 m. vasario 20 d. Tarybos reglamento (EB) Nr. 318/2006 dėl bendro cukraus sektoriaus rinkų organizavimo (OL 2006 L58, p. 1) su paskutiniais pakeitimais, padarytais 2007 m. kovo 8 d. Komisijos reglamentu (EB) Nr. 247/2007 (OI 2007 L 69, p. 3), 7 straipsnį bei 2007 m. kovo 16 d. Komisijos reglamento (EB) Nr. 290/2007, nustatančio Tarybos reglamento (EB) Nr. 318/2006 19 straipsnyje minimą procentinį dydį 2007–2008 prekybos metais (OL, 2007, L78, p. 20), 1 straipsnio 1 dalį:</text:p>
      <text:p text:style-name="P21">1.<text:s/><text:span text:style-name="T22">Paskirstau</text:span><text:s/>cukrų gaminančioms įmonėms 2007–2008 prekybos metų baltojo cukraus gamybos kvotą taip:</text:p>
      <text:p text:style-name="P23">UAB „Arvi cukrus“ – 20 860 t;</text:p>
      <text:p text:style-name="P24">AB „Danisco Sugar Kėdainiai“ ir AB „Danisco Sugar Panevėžys“ – 82 150 t.</text:p>
      <text:p text:style-name="P25">2.<text:s/><text:span text:style-name="T26">Nustatau</text:span><text:s/>cukrų gaminančioms įmonėms kvotinio cukraus gamybos ribą 2007–2008 prekybos metams:<text:s/></text:p>
      <text:p text:style-name="P27">UAB „Arvi cukrus“ – 18 044 t;</text:p>
      <text:p text:style-name="P28">AB „Danisco Sugar Kėdainiai“ ir AB „Danisco Sugar Panevėžys“ – 71 060 t.</text:p>
      <text:p text:style-name="P29">3.<text:s/><text:span text:style-name="T30">Įpareigoju</text:span><text:s/>cukrų gaminančias įmones iki 2007 m. birželio 1 d. pranešti apie numatomą atšaukti cukraus, gaminamo pagal kvotas, kiekį.</text:p>
      <text:p text:style-name="P31"/>
      <text:p text:style-name="P32"/>
      <text:p text:style-name="P33"/>
      <text:p text:style-name="P34"><text:span text:style-name="T35">ŽEMĖS ŪKIO MINISTRĖ</text:span><text:span text:style-name="T36"><text:tab/>KAZIMIRA DANUTĖ PRU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20-02-26T12:39:00Z</meta:creation-date>
    <dc:date>2020-02-26T12:3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7" meta:character-count="1585" meta:row-count="83" meta:non-whitespace-character-count="1421"/>
  </office:meta>
</office:document-meta>
</file>