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5 M. SAUSIO 26 D. NUTARIMO NR. 95 „DĖL VALSTYBĖS ĮMONĖS VALSTYBĖS TURTO FONDO ĮSTATŲ PATVIRTINIMO“ PAPILDYMO</text:p>
      <text:p text:style-name="P14"/>
      <text:p text:style-name="P15">2005 m. gruodžio 7 d. Nr. 131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Valstybės įmonės Valstybės turto fondo įstatus, patvirtintus Lietuvos Respublikos Vyriausybės 2005 m. sausio 26 d. nutarimu Nr. 95 „Dėl Valstybės įmonės Valstybės turto fondo įstatų patvirtinimo“ (Žin., 2005, Nr.<text:s/></text:span><text:a xlink:href="https://www.e-tar.lt/portal/lt/legalAct/TAR.B247743FA240" office:target-frame-name="_blank" xlink:show="new"><text:span text:style-name="T24">14-429</text:span></text:a><text:span text:style-name="T25">), šiuo nauju 19.30 punktu (ankstesnįjį 19.30 punktą laikant 19.31 punktu):</text:span></text:p>
      <text:p text:style-name="P26"><text:span text:style-name="T27">„</text:span><text:span text:style-name="T28">19.30</text:span><text:span text:style-name="T29">. priima sprendimus dėl tarnybinių automobilių įsigijimo, nuomos ir naudojimo;“.</text:span></text:p>
      <text:p text:style-name="P30"/>
      <text:p text:style-name="P31"/>
      <text:p text:style-name="P32"/>
      <text:p text:style-name="P33">MINISTRAS PIRMININKAS<text:tab/>ALGIRDAS BRAZAUSKAS</text:p>
      <text:p text:style-name="P34"/>
      <text:p text:style-name="P35"/>
      <text:p text:style-name="P36"/>
      <text:p text:style-name="P37">ŪKIO MINISTRAS<text:tab/>KĘSTUTIS DAUKŠY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07T13:22:00Z</meta:creation-date>
    <dc:date>2021-07-07T13:2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0" meta:character-count="842" meta:row-count="45" meta:non-whitespace-character-count="735"/>
  </office:meta>
</office:document-meta>
</file>