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ĮMONĖS KLAIPĖDOS VALSTYBINIO JŪRŲ UOSTO DIREKCIJOS REORGANIZAVIMO</text:p>
      <text:p text:style-name="P12"/>
      <text:p text:style-name="P13">2000 m. lapkričio 8 d. Nr. 1360</text:p>
      <text:p text:style-name="P14">Vilnius</text:p>
      <text:p text:style-name="P15"/>
      <text:p text:style-name="P16"><text:span text:style-name="T17">Siekdama užtikrinti deramą saugios laivybos admi</text:span><text:span text:style-name="T18">nistravimą, taip pat vadovaudamasi Lietuvos Respublikos valstybės ir savivaldybės įmonių įstatymo (Žin., 1994, Nr.<text:s/></text:span><text:a xlink:href="https://www.e-tar.lt/portal/lt/legalAct/TAR.29FB2C8807FE" office:target-frame-name="_blank" xlink:show="new"><text:span text:style-name="T19">102-2049</text:span></text:a><text:span text:style-name="T20">; 1998, Nr.<text:s/></text:span><text:a xlink:href="https://www.e-tar.lt/portal/lt/legalAct/TAR.69FE3104850A" office:target-frame-name="_blank" xlink:show="new"><text:span text:style-name="T21">26-671</text:span></text:a><text:span text:style-name="T22">; 2000, Nr.<text:s/></text:span><text:a xlink:href="https://www.e-tar.lt/portal/lt/legalAct/TAR.AE85779A4EEE" office:target-frame-name="_blank" xlink:show="new"><text:span text:style-name="T23">34-956</text:span></text:a><text:span text:style-name="T24">) 19 straipsnio 4 dalimi ir Lietuvos Respublikos saugios laivybos įstatymo (Žin., 2000, Nr.<text:s/></text:span><text:a xlink:href="https://www.e-tar.lt/portal/lt/legalAct/TAR.8FBB384266D1" office:target-frame-name="_blank" xlink:show="new"><text:span text:style-name="T25">75-2264</text:span></text:a><text:span text:style-name="T26">) 3 straipsnio 3 dalimi, Lietuvos Respublikos Vyriausybė</text:span><text:span text:style-name="T27"><text:s/></text:span><text:span text:style-name="T28">nutari</text:span><text:span text:style-name="T29">a:</text:span></text:p>
      <text:p text:style-name="P30"><text:span text:style-name="T31">1</text:span><text:span text:style-name="T32">. Reorganizuoti nuo 2001 m. sausio 1 d. valstybės įmonę Klaipėdos valstybinio jūrų uosto direkciją skaidymo būdu – iš valst</text:span><text:span text:style-name="T33">ybės įmonės Klaipėdos valstybinio jūrų uosto direkcijos, kuri tęsia veiklą, atskirti dalį, iš kurios steigiama biudžetinė įstaiga Lietuvos saugios laivybos administracija. Šiai įstaigai nustatytąja tvarka turi būti perduota dalis valstybės įmonės Klaipėdos</text:span><text:span text:style-name="T34"><text:s/>valstybinio jūrų uosto direkcijos turto, kurio reikia jos funkcijoms vykdyti, valdyti, naudoti ir juo disponuoti patikėjimo teise pagal reorganizavimo projektą.</text:span></text:p>
      <text:p text:style-name="P35"><text:span text:style-name="T36">2</text:span><text:span text:style-name="T37">. Pavesti Susisiekimo ministerijai:</text:span></text:p>
      <text:p text:style-name="P38"><text:span text:style-name="T39">2.1</text:span><text:span text:style-name="T40">. vykdyti biudžetinės įstaigos Lietuvos saugios<text:s/></text:span><text:span text:style-name="T41">laivybos administracijos steigėjos funkcijas ir patvirtinti jos nuostatus;</text:span></text:p>
      <text:p text:style-name="P42"><text:span text:style-name="T43">2.2</text:span><text:span text:style-name="T44">. patvirtinti valstybės įmonės Klaipėdos valstybinio jūrų uosto direkcijos reorganizavimo projektą, taip pat reorganizuotos ir tęsiančios veiklą valstybės įmonės Klaipėdos va</text:span><text:span text:style-name="T45">lstybinio jūrų uosto direkcijos įstatus;</text:span></text:p>
      <text:p text:style-name="P46"><text:span text:style-name="T47">2.3</text:span><text:span text:style-name="T48">. sudaryti valstybės įmonės Klaipėdos valstybinio jūrų uosto direkcijos reorganizavimo komisiją šios įmonės reorganizavimo projektui įgyvendinti.</text:span></text:p>
      <text:p text:style-name="P49"/>
      <text:p text:style-name="P50"/>
      <text:p text:style-name="P51">L. E. MINISTRO PIRMININKO PAREIGAS<text:tab/>ANDRIUS KUBILIUS</text:p>
      <text:p text:style-name="P52"/>
      <text:p text:style-name="P53">L.<text:s/>E. SUSISIEKIMO MINISTRO PAREIGAS<text:tab/>RIMANTAS DIDŽIOKA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13:00Z</meta:creation-date>
    <dc:date>2015-06-26T17:13:00Z</dc:date>
    <meta:template xlink:href="Normal" xlink:type="simple"/>
    <meta:editing-cycles>2</meta:editing-cycles>
    <meta:editing-duration>PT0S</meta:editing-duration>
    <meta:document-statistic meta:page-count="1" meta:paragraph-count="19" meta:word-count="265" meta:character-count="2067" meta:row-count="62" meta:non-whitespace-character-count="1821"/>
  </office:meta>
</office:document-meta>
</file>