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6694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3.8763in"/>
    </style:style>
    <style:style style:name="Table33" style:family="table">
      <style:table-properties style:width="6.86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861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861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861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861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861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861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861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861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861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861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861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861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861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861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861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861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861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LIEPOS 7 D. NUTARIMO NR. 569 DALINIO PAKEITIMO</text:p>
      <text:p text:style-name="P15"/>
      <text:p text:style-name="P16">1994 m. lapkričio 14 d. Nr. 112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25">53-1016</text:span></text:a><text:span text:style-name="T26">, Nr.<text:s/></text:span><text:a xlink:href="https://www.e-tar.lt/portal/lt/legalAct/TAR.06A3CED79163" office:target-frame-name="_blank" xlink:show="new"><text:span text:style-name="T27">84-1595</text:span></text:a><text:span text:style-name="T28">), 2 punktą išdėstyti taip:</text:span></text:p>
      <text:p text:style-name="P29"><text:span text:style-name="T30">„</text:span><text:span text:style-name="T31">2</text:span><text:span text:style-name="T32">. Sudaryti šią kelių eismo saugumo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onas Biržišk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usisiekimo ministras (komisijos pirmininkas);</text:p>
          </table:table-cell>
        </table:table-row>
        <table:table-row table:style-name="TableRow44">
          <table:table-cell table:style-name="TableCell45">
            <text:p text:style-name="P46">Vaidotas Abrait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ryšių ir informatikos ministerijos sekretorius – Informatikos departamento direktorius;</text:p>
          </table:table-cell>
        </table:table-row>
        <table:table-row table:style-name="TableRow51">
          <table:table-cell table:style-name="TableCell52">
            <text:p text:style-name="P53">Aldona Baranaus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tatybos ir urbanistikos ministerijos sekretorė;</text:p>
          </table:table-cell>
        </table:table-row>
        <table:table-row table:style-name="TableRow58">
          <table:table-cell table:style-name="TableCell59">
            <text:p text:style-name="P60">Stasys Čipk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finansų ministerijos sekretorius – Valstybinės mokesčių inspekcijos viršininkas;</text:p>
          </table:table-cell>
        </table:table-row>
        <table:table-row table:style-name="TableRow65">
          <table:table-cell table:style-name="TableCell66">
            <text:p text:style-name="P67">Adolfas Gyly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Vyriausybės patarėjas savivaldybių klausimais;</text:p>
          </table:table-cell>
        </table:table-row>
        <table:table-row table:style-name="TableRow72">
          <table:table-cell table:style-name="TableCell73">
            <text:p text:style-name="P74">Rimvydas Gradausk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usisiekimo ministerijos sekretorius;</text:p>
          </table:table-cell>
        </table:table-row>
        <table:table-row table:style-name="TableRow79">
          <table:table-cell table:style-name="TableCell80">
            <text:p text:style-name="P81">Julius Jurgin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dymo reformų ir savivaldybių reikalų ministerijos sekretorius;</text:p>
          </table:table-cell>
        </table:table-row>
        <table:table-row table:style-name="TableRow86">
          <table:table-cell table:style-name="TableCell87">
            <text:p text:style-name="P88">Rimantas Kairel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ocialinės apsaugos ir darbo ministerijos sekretorius;</text:p>
          </table:table-cell>
        </table:table-row>
        <table:table-row table:style-name="TableRow93">
          <table:table-cell table:style-name="TableCell94">
            <text:p text:style-name="P95">Jonas Liaudans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daus reikalų ministerijos sekretorius – Policijos departamento generalinis komisaras;</text:p>
          </table:table-cell>
        </table:table-row>
        <table:table-row table:style-name="TableRow100">
          <table:table-cell table:style-name="TableCell101">
            <text:p text:style-name="P102">Alvydas Mačiul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Vyriausybės patarėjas transporto ir ryšių klausimais;</text:p>
          </table:table-cell>
        </table:table-row>
        <table:table-row table:style-name="TableRow107">
          <table:table-cell table:style-name="TableCell108">
            <text:p text:style-name="P109">Česlovas Nork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veikatos apsaugos ministerijos sekretorius – Medicinos įstaigų aprūpinimo ir aptarnavimo departamento direktorius;</text:p>
          </table:table-cell>
        </table:table-row>
        <table:table-row table:style-name="TableRow114">
          <table:table-cell table:style-name="TableCell115">
            <text:p text:style-name="P116">Ramutis Olek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idaus reikalų ministerijos Kelių policijos valdybos vyriausiasis komisaras;</text:p>
          </table:table-cell>
        </table:table-row>
        <table:table-row table:style-name="TableRow121">
          <table:table-cell table:style-name="TableCell122">
            <text:p text:style-name="P123">Ramutis Romualdas Petra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. e. Susisiekimo ministerijos Kelių transporto departamento direktoriaus pareigas;</text:p>
          </table:table-cell>
        </table:table-row>
        <table:table-row table:style-name="TableRow128">
          <table:table-cell table:style-name="TableCell129">
            <text:p text:style-name="P130">Romualdas Pusvaš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Švietimo ir mokslo ministerijos sekretorius;</text:p>
          </table:table-cell>
        </table:table-row>
        <table:table-row table:style-name="TableRow135">
          <table:table-cell table:style-name="TableCell136">
            <text:p text:style-name="P137">Gintaras Striau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Automobilių kelių direkcijos generalinis direktorius;</text:p>
          </table:table-cell>
        </table:table-row>
        <table:table-row table:style-name="TableRow142">
          <table:table-cell table:style-name="TableCell143">
            <text:p text:style-name="P144">Birutė Valiony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Susisiekimo ministerijos Eismo saugumo ir ekologijos departamento direktorė;</text:p>
          </table:table-cell>
        </table:table-row>
        <table:table-row table:style-name="TableRow149">
          <table:table-cell table:style-name="TableCell150">
            <text:p text:style-name="P151">Vidmantas Žukaus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alstybinės kelių transporto inspekcijos prie Susisiekimo ministerijos viršininkas“.</text:p>
          </table:table-cell>
        </table:table-row>
      </table:table>
      <text:p text:style-name="P156"/>
      <text:p text:style-name="P157"/>
      <text:p text:style-name="P158"/>
      <text:p text:style-name="P159">Ministras Pirmininkas<text:tab/>Adolfas Šleževičius</text:p>
      <text:p text:style-name="P160"/>
      <text:p text:style-name="P161">Susisiekimo ministras<text:tab/>Jonas Biržiš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6:49:00Z</meta:creation-date>
    <dc:date>2020-01-14T06:49:00Z</dc:date>
    <meta:template xlink:href="Normal.dotm" xlink:type="simple"/>
    <meta:editing-cycles>2</meta:editing-cycles>
    <meta:editing-duration>PT0S</meta:editing-duration>
    <meta:document-statistic meta:page-count="1" meta:paragraph-count="50" meta:word-count="280" meta:character-count="2238" meta:row-count="133" meta:non-whitespace-character-count="2008"/>
  </office:meta>
</office:document-meta>
</file>