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416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indent="3.4166in"/>
      <style:text-properties style:font-size-complex="12pt"/>
    </style:style>
    <style:style style:name="P24" style:parent-style-name="Normal" style:family="paragraph">
      <style:paragraph-properties fo:text-indent="3.4166in"/>
      <style:text-properties style:font-size-complex="12pt"/>
    </style:style>
    <style:style style:name="P25" style:parent-style-name="Normal" style:family="paragraph">
      <style:paragraph-properties fo:text-indent="3.4166in"/>
      <style:text-properties style:font-size-complex="12pt"/>
    </style:style>
    <style:style style:name="P26" style:parent-style-name="Normal" style:family="paragraph">
      <style:paragraph-properties fo:text-indent="3.4166in"/>
      <style:text-properties style:font-size-complex="12pt"/>
    </style:style>
    <style:style style:name="P27" style:parent-style-name="Normal" style:family="paragraph">
      <style:paragraph-properties fo:text-indent="3.4166in"/>
      <style:text-properties style:font-size-complex="12pt"/>
    </style:style>
    <style:style style:name="P28" style:parent-style-name="Normal" style:family="paragraph">
      <style:paragraph-properties fo:text-indent="3.4166in"/>
      <style:text-properties style:font-size-complex="12pt"/>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ext-properties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break-before="page" fo:margin-left="3.543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2.1666in"/>
        </style:tab-stops>
      </style:paragraph-properties>
    </style:style>
    <style:style style:name="P176" style:parent-style-name="Normal" style:family="paragraph">
      <style:paragraph-properties fo:text-align="justify" fo:text-indent="0.3937in">
        <style:tab-stops>
          <style:tab-stop style:type="left" style:position="2.25in"/>
        </style:tab-stops>
      </style:paragraph-properties>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6666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2.1666in"/>
        </style:tab-stops>
      </style:paragraph-properties>
    </style:style>
    <style:style style:name="P187" style:parent-style-name="Normal" style:family="paragraph">
      <style:paragraph-properties fo:text-align="justify" fo:text-indent="0.3937in">
        <style:tab-stops>
          <style:tab-stop style:type="left" style:position="2.25in"/>
        </style:tab-stops>
      </style:paragraph-properties>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6666in"/>
    </style:style>
    <style:style style:name="P191" style:parent-style-name="Normal" style:family="paragraph">
      <style:paragraph-properties fo:text-align="center"/>
    </style:style>
    <style:style style:name="P192" style:parent-style-name="Normal" style:family="paragraph">
      <style:paragraph-properties fo:break-before="page" fo:margin-left="3.543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text-properties fo:font-weight="bold" style:font-weight-asian="bold" style:font-weight-complex="bold"/>
    </style:style>
    <style:style style:name="TableColumn201" style:family="table-column">
      <style:table-column-properties style:column-width="0.4611in" style:use-optimal-column-width="false"/>
    </style:style>
    <style:style style:name="TableColumn202" style:family="table-column">
      <style:table-column-properties style:column-width="1.2083in" style:use-optimal-column-width="false"/>
    </style:style>
    <style:style style:name="TableColumn203" style:family="table-column">
      <style:table-column-properties style:column-width="1.7055in" style:use-optimal-column-width="false"/>
    </style:style>
    <style:style style:name="TableColumn204" style:family="table-column">
      <style:table-column-properties style:column-width="1.6263in" style:use-optimal-column-width="false"/>
    </style:style>
    <style:style style:name="TableColumn205" style:family="table-column">
      <style:table-column-properties style:column-width="1.2972in" style:use-optimal-column-width="false"/>
    </style:style>
    <style:style style:name="Table200" style:family="table">
      <style:table-properties style:width="6.2986in" fo:margin-left="0in" table:align="left"/>
    </style:style>
    <style:style style:name="TableRow206" style:family="table-row">
      <style:table-row-properties style:min-row-height="0.5756in" style:use-optimal-row-height="false" fo:keep-together="always"/>
    </style:style>
    <style:style style:name="TableCell207" style:family="table-cell">
      <style:table-cell-properties fo:border="0.0069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4965in" style:use-optimal-row-height="false" fo:keep-together="always"/>
    </style:style>
    <style:style style:name="TableCell210"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3.1076in" style:use-optimal-row-height="false" fo:keep-together="always"/>
    </style:style>
    <style:style style:name="TableCell22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TableCell2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s/></text:p>
      <text:p text:style-name="P3">ĮSAKYMAS</text:p>
      <text:p text:style-name="P4"/>
      <text:p text:style-name="P5">DĖL SVEIKATOS APSAUGOS MINISTRO 2006 M. GEGUŽĖS 17 D. ĮSAKYMO NR. V-395 „DĖL DIAGNOSTIKOS IR GYDYMO METODIKŲ RENGIMO IR JŲ TAIKYMO PRIEŽIŪROS TVARKOS APRAŠO PATVIRTINIMO“ PAKEITIMO</text:p>
      <text:p text:style-name="P6"/>
      <text:p text:style-name="P7">2008 m. lapkričio 26 d. Nr. V-1148</text:p>
      <text:p text:style-name="P8">Vilnius</text:p>
      <text:p text:style-name="P9"/>
      <text:p text:style-name="P10"/>
      <text:p text:style-name="P11">1.<text:s/><text:span text:style-name="T12">Pakeičiu</text:span><text:s/>Diagnostikos ir gydymo metodikų rengimo ir jų taikymo priežiūros tvarkos aprašą, patvirtintą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13">59-2095</text:span></text:a>), ir išdėstau jį nauja redakcija (pridedama).</text:p>
      <text:p text:style-name="P14">2.<text:s/><text:span text:style-name="T15">Pavedu</text:span><text:s/>įsakymo vykdymą kontroliuoti ministerijos sekretoriui pagal administravimo sritį.</text:p>
      <text:p text:style-name="P16"/>
      <text:p text:style-name="P17"/>
      <text:p text:style-name="P18"/>
      <text:p text:style-name="P19">LAIKINAI EINANTIS<text:s/></text:p>
      <text:p text:style-name="P20">SVEIKATOS APSAUGOS MINISTRO PAREIGAS<text:s/><text:tab/>GEDIMINAS ČERNIAUSKAS</text:p>
      <text:soft-page-break/>
      <text:p text:style-name="P21"><text:span text:style-name="T22">PATVIRTINTA</text:span></text:p>
      <text:p text:style-name="P23">Lietuvos Respublikos sveikatos<text:s/></text:p>
      <text:p text:style-name="P24">apsaugos ministro 2006 m. gegužės 17 d.<text:s/></text:p>
      <text:p text:style-name="P25">įsakymu Nr. V-395</text:p>
      <text:p text:style-name="P26">(Lietuvos Respublikos sveikatos<text:s/></text:p>
      <text:p text:style-name="P27">apsaugos ministro 2008 m. lapkričio 26 d.<text:s/></text:p>
      <text:p text:style-name="P28">įsakymo Nr. V-1148 redakcija)</text:p>
      <text:p text:style-name="P29"/>
      <text:p text:style-name="P30"><text:span text:style-name="T31">DIAGNOSTIKOS IR GYDYMO METODIKŲ BEI DIAGNOSTIKOS IR GYDYMO TVARKOS APRAŠŲ RENGIMO IR TAIKYMO REKOMENDACIJOS</text:span></text:p>
      <text:p text:style-name="P32"/>
      <text:p text:style-name="P33"><text:span text:style-name="T34">I</text:span><text:span text:style-name="T35">.<text:s/></text:span><text:span text:style-name="T36">TAIKYMO SRITIS</text:span></text:p>
      <text:p text:style-name="P37"/>
      <text:p text:style-name="P38">1. Diagnostikos ir gydymo metodikų (toliau – metodikos) bei diagnostikos ir gydymo tvarkos aprašų (toliau – tvarkos aprašai) rengimo ir taikymo rekomendacijos (toliau – rekomendacijos) nustato ligų ir sveikatos problemų diagnostiką ir gydymą reglamentuojančių dokumentų rengimo, derinimo, skelbimo bei taikymo tvarką.</text:p>
      <text:p text:style-name="P39"/>
      <text:p text:style-name="P40"><text:span text:style-name="T41">II</text:span><text:span text:style-name="T42">.<text:s/></text:span><text:span text:style-name="T43">NUORODOS</text:span></text:p>
      <text:p text:style-name="P44"/>
      <text:p text:style-name="P45">2. Rekomendacijos parengtos vadovaujantis šiais teisės aktais:</text:p>
      <text:p text:style-name="P46">2.1. Lietuvos Respublikos įstatymų ir kitų teisės norminių aktų rengimo tvarkos įstatymu (Žin., 1995, Nr.<text:s/><text:a xlink:href="https://www.e-tar.lt/portal/lt/legalAct/TAR.502CB1B9F3DB" office:target-frame-name="_blank" xlink:show="new"><text:span text:style-name="T47">41-991</text:span></text:a>);</text:p>
      <text:p text:style-name="P48">2.2. Lietuvos Respublikos medicinos praktikos įstatymu (Žin., 1996, Nr.<text:s/><text:a xlink:href="https://www.e-tar.lt/portal/lt/legalAct/TAR.10E8E285740C" office:target-frame-name="_blank" xlink:show="new"><text:span text:style-name="T49">102-2313</text:span></text:a>; 2004, Nr.<text:s/><text:a xlink:href="https://www.e-tar.lt/portal/lt/legalAct/TAR.4095D47B10F2" office:target-frame-name="_blank" xlink:show="new"><text:span text:style-name="T50">68-2365</text:span></text:a>);</text:p>
      <text:p text:style-name="P51">2.3. Lietuvos Respublikos pacientų teisių ir žalos sveikatai atlyginimo įstatymu (Žin., 1996, Nr.<text:s/><text:a xlink:href="https://www.e-tar.lt/portal/lt/legalAct/TAR.C6E4170DB704" office:target-frame-name="_blank" xlink:show="new"><text:span text:style-name="T52">102-2317</text:span></text:a>; 2004, Nr. 115-4284);</text:p>
      <text:p text:style-name="P53">2.4. Lietuvos Respublikos sveikatos draudimo įstatymu (Žin., 1996, Nr.<text:s/><text:a xlink:href="https://www.e-tar.lt/portal/lt/legalAct/TAR.94F6B680E8B8" office:target-frame-name="_blank" xlink:show="new"><text:span text:style-name="T54">55-1287</text:span></text:a>; 2002, Nr.<text:s/><text:a xlink:href="https://www.e-tar.lt/portal/lt/legalAct/TAR.8AC83320B76A" office:target-frame-name="_blank" xlink:show="new"><text:span text:style-name="T55">123-5512</text:span></text:a>);</text:p>
      <text:p text:style-name="P56">2.5. Lietuvos Respublikos farmacinės veiklos įstatymu (Žin., 1991, Nr.<text:s/><text:a xlink:href="https://www.e-tar.lt/portal/lt/legalAct/TAR.5DE7219AB40C" office:target-frame-name="_blank" xlink:show="new"><text:span text:style-name="T57">6-161</text:span></text:a>; 2004, Nr.<text:s/><text:a xlink:href="https://www.e-tar.lt/portal/lt/legalAct/TAR.4484F62A8F00" office:target-frame-name="_blank" xlink:show="new"><text:span text:style-name="T58">73-2536</text:span></text:a>);</text:p>
      <text:p text:style-name="P59">2.6. Lietuvos Respublikos aukštojo mokslo įstatymu (Žin., 2000, Nr.<text:s/><text:a xlink:href="https://www.e-tar.lt/portal/lt/legalAct/TAR.E064628D5A4F" office:target-frame-name="_blank" xlink:show="new"><text:span text:style-name="T60">27-715</text:span></text:a>);</text:p>
      <text:p text:style-name="P61">2.7. Lietuvos Respublikos sveikatos priežiūros įstaigų įstatymu (Žin., 1996, Nr.<text:s/><text:a xlink:href="https://www.e-tar.lt/portal/lt/legalAct/TAR.C81BD50A27C6" office:target-frame-name="_blank" xlink:show="new"><text:span text:style-name="T62">66-1572</text:span></text:a>; 1998, Nr.<text:s/><text:a xlink:href="https://www.e-tar.lt/portal/lt/legalAct/TAR.2E6CC51EA4ED" office:target-frame-name="_blank" xlink:show="new"><text:span text:style-name="T63">109-2995</text:span></text:a>);</text:p>
      <text:p text:style-name="P64">2.8. Lietuvos Respublikos sveikatos apsaugos ministro 1996 m. spalio 28 d. įsakymu Nr. 542 „Dėl 10-tos redakcijos Tarptautinės statistinės ligų ir sveikatos problemų klasifikacijos (TLK-10) įvedimo“ (Žin., 2001, Nr.<text:s/><text:a xlink:href="https://www.e-tar.lt/portal/lt/legalAct/TAR.0EA8385243A8" office:target-frame-name="_blank" xlink:show="new"><text:span text:style-name="T65">50-1758</text:span></text:a>);</text:p>
      <text:p text:style-name="P66">2.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67">105-3906</text:span></text:a>);</text:p>
      <text:p text:style-name="P68">2.10. Lietuvos Respublikos sveikatos apsaugos ministro 2008 m. balandžio 29 d. įsakymu Nr. V-338 „Dėl Minimalių asmens sveikatos priežiūros paslaugų kokybės reikalavimų aprašo tvirtinimo“ (Žin., 2008, Nr.<text:s/><text:a xlink:href="https://www.e-tar.lt/portal/lt/legalAct/TAR.5F77961F8D8D" office:target-frame-name="_blank" xlink:show="new"><text:span text:style-name="T69">53-1992</text:span></text:a>).</text:p>
      <text:p text:style-name="P70"/>
      <text:p text:style-name="P71"><text:span text:style-name="T72">III</text:span><text:span text:style-name="T73">.<text:s/></text:span><text:span text:style-name="T74">SĄVOKOS IR APIBRĖŽIMAI</text:span></text:p>
      <text:p text:style-name="P75"/>
      <text:p text:style-name="P76">3. Rekomendacijose vartojamos sąvokos ir jų apibrėžimai:</text:p>
      <text:p text:style-name="P77"><text:span text:style-name="T78">Diagnostikos ir gydymo metodika –<text:s/></text:span>medicinos mokslo ir praktikos įrodymais pagrįstas dokumentas, kuriuo nustatomos bendros taisyklės, bendrieji ligų ir sveikatos problemų diagnozavimo ir ligonių gydymo principai.</text:p>
      <text:soft-page-break/>
      <text:p text:style-name="P79"><text:span text:style-name="T80">Diagnostikos ir gydymo tvarkos aprašas –<text:s/></text:span>sveikatos apsaugos ministro įsakymu patvirtinta diagnostikos ir gydymo, kompensuojamo iš Privalomojo sveikatos draudimo fondo biudžeto, tvarka.</text:p>
      <text:p text:style-name="P81"><text:span text:style-name="T82">Gydytojų profesinė draugija –<text:s/></text:span>vienos ar kelių profesinių kvalifikacijų, įtrauktų į Medicinos praktikos profesinių kvalifikacijų rūšių sąrašą, gydytojų visuomeninė organizacija.</text:p>
      <text:p text:style-name="P83"><text:span text:style-name="T84">Įrodymų A lygis –<text:s/></text:span>duomenys, pagrįsti daugybiniais atsitiktinių imčių klinikiniais tyrimais ar metaanalizėmis.</text:p>
      <text:p text:style-name="P85"><text:span text:style-name="T86">Įrodymų B lygis –<text:s/></text:span>duomenys, pagrįsti vienu atsitiktinių imčių klinikiniu tyrimu ar neatsitiktinių imčių tyrimu.</text:p>
      <text:p text:style-name="P87"><text:span text:style-name="T88">Įrodymų C lygis –<text:s/></text:span>ekspertų sutarimas ir / ar nedideli tyrimai.</text:p>
      <text:p text:style-name="P89"><text:span text:style-name="T90">Rekomendacijų I klasė –<text:s/></text:span>įrodymais pagrįsta ir / ar bendru ekspertų sutarimu priimta, kad procedūra / gydymas yra naudingas ir veiksmingas.</text:p>
      <text:p text:style-name="P91"><text:span text:style-name="T92">Rekomendacijų II klasė –<text:s/></text:span>įrodymai ir / ar nuomonės apie procedūros / gydymo naudą / veiksmingumą prieštaringi.</text:p>
      <text:p text:style-name="P93"><text:span text:style-name="T94">Rekomendacijų II a klasė –<text:s/></text:span>daugiau įrodymų / nuomonių, kad procedūra / gydymas yra naudingas / veiksmingas.</text:p>
      <text:p text:style-name="P95"><text:span text:style-name="T96">Rekomendacijų II b klasė –<text:s/></text:span>daugiau įrodymų / nuomonių, kad procedūra / gydymas yra nenaudingas / neveiksmingas.</text:p>
      <text:p text:style-name="P97"><text:span text:style-name="T98">Rekomendacijų III klasė –<text:s/></text:span>įrodymais pagrįsta ir / ar bendru ekspertų sutarimu priimta, kad gydymas nenaudingas / neveiksmingas ir tam tikrais atvejais gali būti žalingas. Diagnostikos ar gydymo rekomendacijų, priskiriamų šiai klasei, SAM siūlo neįtraukti į metodikų projektus.</text:p>
      <text:p text:style-name="P99"><text:span text:style-name="T100">Sveikatos priežiūros paslaugos –<text:s/></text:span>įstaigos ir paslaugų užsakovų susitarimu grindžiamas įstaigos veiklos rezultatas. Paslaugų užsakovais gali būti Lietuvos Respublikos sveikatos sistemos įstatymu nustatyti Lietuvos nacionalinės sveikatos sistemos veiklos užsakovai, kiti juridiniai ir fiziniai asmenys.</text:p>
      <text:p text:style-name="P101"/>
      <text:p text:style-name="P102"><text:span text:style-name="T103">IV</text:span><text:span text:style-name="T104">.<text:s/></text:span><text:span text:style-name="T105">BENDROSIOS NUOSTATOS</text:span></text:p>
      <text:p text:style-name="P106"/>
      <text:p text:style-name="P107">4. Metodikos ir tvarkos aprašai rengiami vadovaujantis Lietuvos Respublikos įstatymais, sveikatos apsaugos ministro įsakymais, Pasaulio sveikatos organizacijos dokumentais, tarptautinių gydytojų profesinių draugijų rekomendacijomis, mokslinių tyrimų duomenimis, publikacijomis, kitų šalių patirtimi ir šiuo aprašu.</text:p>
      <text:p text:style-name="P108"/>
      <text:p text:style-name="P109"><text:span text:style-name="T110">V</text:span><text:span text:style-name="T111">.<text:s/></text:span><text:span text:style-name="T112">METODIKŲ IR TVARKOS APRAŠŲ RENGIMAS</text:span></text:p>
      <text:p text:style-name="P113"/>
      <text:p text:style-name="P114">5. Metodikas ir tvarkos aprašus rengia universitetai, mokslo tiriamosios įstaigos, gydytojų profesinės draugijos ir / ar sveikatos apsaugos ministro sudarytos darbo grupės, pasitelkusios reikalingų profesinių kvalifikacijų gydytojus.</text:p>
      <text:p text:style-name="P115">6. Metodikos ir tvarkos aprašai rengiami laikantis bendrinės lietuvių kalbos normų. Tarptautiniai žodžiai vartojami tik tada, kai jų atitikmenų lietuvių kalboje nėra.</text:p>
      <text:p text:style-name="P116"/>
      <text:p text:style-name="P117"><text:span text:style-name="T118">VI</text:span><text:span text:style-name="T119">.<text:s/></text:span><text:span text:style-name="T120">METODIKŲ IR TVARKOS APRAŠŲ STRUKTŪRA</text:span></text:p>
      <text:p text:style-name="P121"/>
      <text:p text:style-name="P122">7. Metodikas ar tvarkos aprašus sudaro:</text:p>
      <text:p text:style-name="P123">7.1. bendroji dalis, susidedanti iš ligos ar sveikatos problemos pavadinimo ir TLK-10 kodo pagal Tarptautinę statistinę ligų ir sveikatos problemų klasifikaciją, ligos ar sveikatos problemos apibrėžimo ir / ar apibūdinimo, paplitimo, etiologijos, klasifikacijos ir kt.;</text:p>
      <text:p text:style-name="P124">7.2. diagnostikos kriterijai; esant galimybei, nurodoma rekomendacijų I, II, II a, II b ar III klasė arba įrodymų A, B, C lygis;</text:p>
      <text:p text:style-name="P125">7.3. gydymo aprašymas:</text:p>
      <text:p text:style-name="P126">7.3.1. medikamentinis (vaistų skyrimo indikacijos, vaistų grupės bendriniais pavadinimais, rekomenduojamos dozės, vaistų skyrimo kontraindikacijos ir kt.); esant galimybei, nurodoma gydymo rekomendacijų I, II, II a, II b ar III klasė arba įrodymų A, B, C lygis;</text:p>
      <text:p text:style-name="P127">7.3.2. kiti gydymo metodai (chirurginis, nemedikamentinis bei kt.) ir jų taikymo sąlygos;</text:p>
      <text:p text:style-name="P128">7.4. ligos eigos vertinimas ir gydymo taktika;</text:p>
      <text:p text:style-name="P129">7.5. pasveikimo ar ligos remisijos kriterijai;</text:p>
      <text:p text:style-name="P130">7.6. metodikos rengėjai (vardas, pavardė, adresas);</text:p>
      <text:p text:style-name="P131">7.7. literatūros sąrašas;</text:p>
      <text:p text:style-name="P132">7.8. kitos svarbios ypatybės, nuorodos ar kt.</text:p>
      <text:p text:style-name="P133"/>
      <text:p text:style-name="P134"><text:span text:style-name="T135">VII</text:span><text:span text:style-name="T136">.<text:s/></text:span><text:span text:style-name="T137">TVARKOS APRAŠŲ PROJEKTŲ DERINIMAS</text:span></text:p>
      <text:p text:style-name="P138"/>
      <text:p text:style-name="P139">8. Tvarkos aprašų, tvirtinamų sveikatos apsaugos ministro įsakymais, projektus rengėjai derina su Vilniaus universiteto Medicinos fakultetu, Kauno medicinos universitetu ir užpildo Diagnostikos ir gydymo tvarkos aprašo projekto derinimo lapo, nurodyto šių rekomendacijų 1 priede, atitinkamus punktus.</text:p>
      <text:p text:style-name="P140">9. Suderintus tvarkos aprašų projektus bei užpildytą derinimo lapą rengėjai pateikia Sveikatos apsaugos ministerijai (toliau – SAM), kuri šį dokumentą teikia įvertinti Valstybinei ligonių kasai prie SAM, Valstybinei vaistų kontrolės tarnybai prie SAM, Privalomojo sveikatos draudimo tarybai.</text:p>
      <text:p text:style-name="P141">10. Įvertinęs Vilniaus universiteto Medicinos fakulteto, Kauno medicinos universiteto, Valstybinės ligonių kasos prie SAM, Valstybinės vaistų kontrolės tarnybos prie SAM ir Privalomojo sveikatos draudimo tarybos išvadas, sveikatos apsaugos ministras tvirtina tvarkos aprašus įsakymu arba, esant pastabų, jos siunčiamos dokumentų rengėjams, kurie patikslintus projektus bei užpildytą pastabų ir pasiūlymų lentelę, pateiktą šių rekomendacijų 2 priede, teikia SAM pakartotinai.</text:p>
      <text:p text:style-name="P142">11. Keičiant ar papildant tvarkos aprašus, jų pakeitimo projektai derinami šio įsakymo nustatyta tvarka.</text:p>
      <text:p text:style-name="P143"/>
      <text:p text:style-name="P144"><text:span text:style-name="T145">VIII</text:span><text:span text:style-name="T146">.<text:s/></text:span><text:span text:style-name="T147">METODIKŲ IR TVARKOS APRAŠŲ SKELBIMAS</text:span></text:p>
      <text:p text:style-name="P148"/>
      <text:p text:style-name="P149">12. Tvarkos aprašai, patvirtinti sveikatos apsaugos ministro įsakymais, skelbiami oficialiame leidinyje „Valstybės žinios“ ir SAM interneto svetainėje.</text:p>
      <text:p text:style-name="P150">13. Universitetų, mokslo tiriamųjų įstaigų, gydytojų profesinių draugijų parengtos metodikos gali būti skelbiamos periodiniuose medicinos ir mokslo leidiniuose, universitetų, sveikatos priežiūros įstaigų, gydytojų profesinių draugijų ir kitų suinteresuotų institucijų interneto svetainėse, kituose oficialiuose šaltiniuose.</text:p>
      <text:p text:style-name="P151"/>
      <text:p text:style-name="P152"><text:span text:style-name="T153">IX</text:span><text:span text:style-name="T154">.<text:s/></text:span><text:span text:style-name="T155">METODIKŲ IR TVARKOS APRAŠŲ TAIKYMAS</text:span></text:p>
      <text:p text:style-name="P156"/>
      <text:p text:style-name="P157">14. Metodikomis (patvirtintomis sveikatos apsaugos ministro įsakymais iki šių rekomendacijų įsigaliojimo) bei tvarkos aprašais vadovaujasi atitinkamų profesinių kvalifikacijų gydytojai, asmens sveikatos priežiūros paslaugų teikimą organizuojančių įstaigų darbuotojai.</text:p>
      <text:p text:style-name="P158">15. Universitetų, mokslo tiriamųjų įstaigų, gydytojų profesinių draugijų parengtomis metodikomis rekomenduojama vadovautis atitinkamų profesinių kvalifikacijų gydytojams, asmens sveikatos priežiūros paslaugų teikimą organizuojančių įstaigų darbuotojams. Tais atvejais, kai nėra teisės aktų nustatyta tvarka patvirtintų metodikų ar tvarkos aprašų, rekomenduojama vadovautis Pasaulio sveikatos organizacijos dokumentais arba tarptautinių gydytojų profesinių draugijų rekomendacijomis.</text:p>
      <text:p text:style-name="P159">_________________</text:p>
      <text:soft-page-break/>
      <text:p text:style-name="P160">Diagnostikos ir gydymo metodikų bei<text:s/></text:p>
      <text:p text:style-name="P161">diagnostikos ir gydymo tvarkos aprašų<text:s/></text:p>
      <text:p text:style-name="P162">rengimo ir taikymo rekomendacijų<text:s/></text:p>
      <text:p text:style-name="P163">1<text:s/>priedas</text:p>
      <text:p text:style-name="P164"/>
      <text:p text:style-name="P165"><text:span text:style-name="T166">DIAGNOSTIKOS IR GYDYMO TVARKOS APRAŠO PROJEKTO DERINIMO LAPAS</text:span></text:p>
      <text:p text:style-name="P167"/>
      <text:p text:style-name="P168">1. Projekto pavadinimas.</text:p>
      <text:p text:style-name="P169"/>
      <text:p text:style-name="P170">2. SUDERINTA</text:p>
      <text:p text:style-name="P171"/>
      <text:p text:style-name="P172">________________<text:span text:style-name="T173">Vilniaus universiteto Medicinos fakulteto dekanas</text:span>_______</text:p>
      <text:p text:style-name="P174"/>
      <text:p text:style-name="P175">______________<text:tab/>_________________</text:p>
      <text:p text:style-name="P176">(parašas)<text:s/><text:tab/>(vardas ir pavardė)</text:p>
      <text:p text:style-name="P177"/>
      <text:p text:style-name="P178">______________</text:p>
      <text:p text:style-name="P179">(data)</text:p>
      <text:p text:style-name="P180"/>
      <text:p text:style-name="P181">3. SUDERINTA</text:p>
      <text:p text:style-name="P182"/>
      <text:p text:style-name="P183">_______________<text:span text:style-name="T184">Kauno medicinos universiteto rektorius</text:span>_________________</text:p>
      <text:p text:style-name="P185"/>
      <text:p text:style-name="P186">______________<text:tab/>_________________</text:p>
      <text:p text:style-name="P187">(parašas)<text:s/><text:tab/>(vardas ir pavardė)</text:p>
      <text:p text:style-name="P188"/>
      <text:p text:style-name="P189">______________</text:p>
      <text:p text:style-name="P190">(data)</text:p>
      <text:p text:style-name="P191">_________________</text:p>
      <text:soft-page-break/>
      <text:p text:style-name="P192">Diagnostikos ir gydymo metodikų bei<text:s/></text:p>
      <text:p text:style-name="P193">diagnostikos ir gydymo tvarkos aprašų<text:s/></text:p>
      <text:p text:style-name="P194">rengimo ir taikymo rekomendacijų<text:s/></text:p>
      <text:p text:style-name="P195">2<text:s/>priedas</text:p>
      <text:p text:style-name="P196"/>
      <text:p text:style-name="P197"><text:span text:style-name="T198">PASTABŲ IR PASIŪLYMŲ LENTELĖ</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5">
            <text:p text:style-name="P208">Diagnostikos ir gydymo tvarkos aprašo „                                    “ projektas</text:p>
          </table:table-cell>
          <table:covered-table-cell/>
          <table:covered-table-cell/>
          <table:covered-table-cell/>
          <table:covered-table-cell/>
        </table:table-row>
        <table:table-row table:style-name="TableRow209">
          <table:table-cell table:style-name="TableCell210">
            <text:p text:style-name="P211">Eilės Nr.</text:p>
          </table:table-cell>
          <table:table-cell table:style-name="TableCell212">
            <text:p text:style-name="P213">Skyriaus ar punkto numeris</text:p>
          </table:table-cell>
          <table:table-cell table:style-name="TableCell214">
            <text:p text:style-name="P215">Pastabos autorius, rašto numeris, data</text:p>
          </table:table-cell>
          <table:table-cell table:style-name="TableCell216">
            <text:p text:style-name="P217">Pastaba, pasiūlymas</text:p>
          </table:table-cell>
          <table:table-cell table:style-name="TableCell218">
            <text:p text:style-name="P219">Sprendimas</text:p>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
      <text:p text:style-name="P226"/>
      <text:p text:style-name="P227">_________________</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6-09T13:47:00Z</meta:creation-date>
    <dc:date>2016-06-09T13:47:00Z</dc:date>
    <meta:template xlink:href="Normal" xlink:type="simple"/>
    <meta:editing-cycles>2</meta:editing-cycles>
    <meta:editing-duration>PT0S</meta:editing-duration>
    <meta:document-statistic meta:page-count="6" meta:paragraph-count="138" meta:word-count="1460" meta:character-count="11664" meta:row-count="413" meta:non-whitespace-character-count="10342"/>
  </office:meta>
</office:document-meta>
</file>