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style>
    <style:style style:name="P530" style:parent-style-name="Normal" style:family="paragraph">
      <style:paragraph-properties fo:break-before="page"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style>
    <style:style style:name="P533" style:parent-style-name="Normal" style:family="paragraph">
      <style:paragraph-properties fo:text-indent="3.543in"/>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3.54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P594" style:parent-style-name="Normal" style:family="paragraph">
      <style:paragraph-properties fo:break-before="page" fo:text-indent="3.543in"/>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3.5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style>
    <style:style style:name="P642" style:parent-style-name="Normal" style:family="paragraph">
      <style:paragraph-properties fo:break-before="page" fo:text-indent="3.543in"/>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3.54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style>
    <style:style style:name="P751" style:parent-style-name="Normal" style:family="paragraph">
      <style:paragraph-properties fo:break-before="page" fo:text-indent="3.543in"/>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3.54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P767" style:parent-style-name="Normal" style:family="paragraph">
      <style:paragraph-properties fo:break-before="page" fo:text-indent="3.543in"/>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3.54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style:style>
    <style:style style:name="P793" style:parent-style-name="Normal" style:family="paragraph">
      <style:paragraph-properties fo:break-before="page" fo:text-indent="3.543in"/>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3.54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end" fo:text-indent="0.4923in"/>
    </style:style>
    <style:style style:name="P820" style:parent-style-name="Normal" style:family="paragraph">
      <style:paragraph-properties fo:break-before="page" fo:text-indent="3.543in"/>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indent="3.54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color="#000000" style:text-position="30% 100%"/>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text-align="justify">
        <style:tab-stops>
          <style:tab-stop style:type="char" style:char="," style:position="3.9583in"/>
        </style:tab-stops>
      </style:paragraph-properties>
    </style:style>
    <style:style style:name="T834" style:parent-style-name="DefaultParagraphFont" style:family="text">
      <style:text-properties fo:color="#000000" style:text-position="30% 100%"/>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text-position="30% 1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text-position="30% 100%"/>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text-position="30% 1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end" fo:text-indent="0.4923in"/>
    </style:style>
    <style:style style:name="P856" style:parent-style-name="Normal" style:family="paragraph">
      <style:paragraph-properties fo:break-before="page" fo:text-indent="3.543in"/>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erijos ir Lietuvos Respublikos ūkio ministerijos 1998 m. liepos 17 d. įsakymas Nr. 122/261</text:span></text:p>
      <text:p text:style-name="P12"/>
      <text:p text:style-name="P13"><text:span text:style-name="T14">Įgyvendinant Lietuvos Respublikos Vyriausybės 1996 m. rugsėjo 6 d. nutari</text:span><text:span text:style-name="T15">mą Nr. 1049 „Dėl Nacionalinės teisės harmonizavimo darbų programos patvirtinimo“ (Žin., 1996, Nr.<text:s/></text:span><text:a xlink:href="https://www.e-tar.lt/portal/lt/legalAct/TAR.5A8EA84CC585" office:target-frame-name="_blank" xlink:show="new"><text:span text:style-name="T16">86-2049</text:span></text:a><text:span text:style-name="T17">; 1997, Nr.<text:s/></text:span><text:a xlink:href="https://www.e-tar.lt/portal/lt/legalAct/TAR.858C3331A492" office:target-frame-name="_blank" xlink:show="new"><text:span text:style-name="T18">84-2104</text:span></text:a><text:span text:style-name="T19">),<text:s/></text:span></text:p>
      <text:p text:style-name="P20"><text:span text:style-name="T21">ĮSAKOME:</text:span></text:p>
      <text:p text:style-name="P22"><text:span text:style-name="T23">1</text:span><text:span text:style-name="T24">. Patvirtinti techninį reglamentą „Bendrieji reikalavimai asmeninių apsauginių priemonių projektavimui ir gamybai“ (pridedama).</text:span></text:p>
      <text:p text:style-name="P25"><text:span text:style-name="T26">2</text:span><text:span text:style-name="T27">. Nustatyti, kad šis techninis reglamentas įsigalioja nuo 1999 m. sausio 1 d.</text:span></text:p>
      <text:p text:style-name="P28"/>
      <text:p text:style-name="P29"/>
      <text:p text:style-name="P30">SOCIALINĖS APSAUGOS IR DARBO MINISTRĖ<text:tab/>IRENA DEGUTIENĖ</text:p>
      <text:p text:style-name="P31"/>
      <text:p text:style-name="P32">ŪKIO MINISTRAS<text:tab/>VINCAS BABILIUS</text:p>
      <text:p text:style-name="P33">______________</text:p>
      <text:p text:style-name="P34"/>
      <text:p text:style-name="P35"><text:span text:style-name="T36">TECHNINIS REGLAMENTAS. BENDRIEJI REIKALAVIMAI ASMENINIŲ APSAUGINIŲ PRIEMONIŲ PROJEKTAVIMUI IR GAMYBAI</text:span></text:p>
      <text:p text:style-name="P37"/>
      <text:p text:style-name="P38"><text:span text:style-name="T39">BENDROJI DALIS</text:span></text:p>
      <text:p text:style-name="P40"/>
      <text:p text:style-name="P41"><text:span text:style-name="T42">1</text:span><text:span text:style-name="T43">. TAIKYMO SRITIS, REAL</text:span><text:span text:style-name="T44">IZAVIMAS RINKOJE IR LAISVAS JUDĖJIMAS.</text:span></text:p>
      <text:p text:style-name="P45"/>
      <text:p text:style-name="P46"><text:span text:style-name="T47">1.1</text:span><text:span text:style-name="T48">. Šis reglamentas parengtas vadovaujantis 89/686/EEB, 93/68/EEC, 93/95/EEC, 96/58/EEC, 93/465/EEC direktyvomis, jo reikalavimai privalomi visiems asmeninių apsauginių priemonių (toliau – AAP) projektuotojams, ga</text:span><text:span text:style-name="T49">mintojams ir prekiautojams.</text:span></text:p>
      <text:p text:style-name="P50"><text:span text:style-name="T51">1.2</text:span><text:span text:style-name="T52">. Šiame reglamente nustatomos AAP realizavimo Europos Sąjungos rinkoje sąlygos bei pagrindiniai saugos reikalavimai AAP, garantuojantys žmonių sveikatą ir saugą, kilus vienam ar daugiau pavojų tuo pat metu.</text:span></text:p>
      <text:p text:style-name="P53"><text:span text:style-name="T54">1.3</text:span><text:span text:style-name="T55">. AAP<text:s/></text:span><text:span text:style-name="T56">laikomi visokie reikmenys, kuriuos naudotojas dėvi ar naudoja apsisaugoti nuo įvairių jo sveikatai ir saugai darbe gresiančių pavojų.</text:span></text:p>
      <text:p text:style-name="P57">AAP taip pat yra:</text:p>
      <text:p text:style-name="P58">– įvairios AAP dalys, be kurių šių priemonių nebūtų galima naudoti;</text:p>
      <text:p text:style-name="P59"><text:span text:style-name="T60">– visos AAP sujungimo su papildomu<text:s/></text:span><text:span text:style-name="T61">išoriniu įrenginiu sistemos, neatsižvelgiant į tai, ar tos sistemos nešiojamosios ar stacionarinės, ar naudojamos nuolat ar laikinai.</text:span></text:p>
      <text:p text:style-name="P62"><text:span text:style-name="T63">1.4</text:span><text:span text:style-name="T64">. Šio reglamento reikalavimai netaikomi:<text:s/></text:span></text:p>
      <text:p text:style-name="P65"><text:span text:style-name="T66">1.4.1</text:span><text:span text:style-name="T67">. Specialiai suprojektuotoms ir pagamintoms ginkluotosioms pajėgom</text:span><text:span text:style-name="T68">s arba teisėtvarkos reikmėms AAP (šalmams, skydams ir kt.).</text:span></text:p>
      <text:p text:style-name="P69"><text:span text:style-name="T70">1.4.2</text:span><text:span text:style-name="T71">. Savigynai ir atgrasos tikslams skirtoms AAP (hermetiškoms aerozolių dėžutėms, asmeninės apsaugos ginklams ir kt.).</text:span></text:p>
      <text:p text:style-name="P72"><text:span text:style-name="T73">1.4.3</text:span><text:span text:style-name="T74">. Asmeniniam naudojimui suprojektuotoms ir pagamintoms AAP, s</text:span><text:span text:style-name="T75">kirtoms apsisaugoti nuo:</text:span></text:p>
      <text:p text:style-name="P76">– nepalankių atmosferos sąlygų (galvos apdangalams, sezoniniams drabužiams, avalynei, skėčiams ir kt.);</text:p>
      <text:p text:style-name="P77">– drėgmės ir vandens (pirštinėms indams plauti ir kt.);</text:p>
      <text:p text:style-name="P78"><text:span text:style-name="T79">– karščio (pirštinėms ir kt.).</text:span></text:p>
      <text:p text:style-name="P80"><text:span text:style-name="T81">1.4.4</text:span><text:span text:style-name="T82">. Laivuose ir lėktuvuose esanči</text:span><text:span text:style-name="T83">ų žmonių apsaugai ar gelbėjimui numatytoms AAP, kurios nėra nešiojamos visą laiką.</text:span></text:p>
      <text:p text:style-name="P84"><text:span text:style-name="T85">1.4.5</text:span><text:span text:style-name="T86">. Dviračių ir triračių motorizuotų priemonių naudotojų šalmams ir antveidžiams.</text:span></text:p>
      <text:p text:style-name="P87"><text:span text:style-name="T88">1.5</text:span><text:span text:style-name="T89">. Negalima drausti eksponuoti mugėse, parodose ir panašiose vietose AAP, ku</text:span><text:span text:style-name="T90">rios neatitinka šio reglamento reikalavimų, jeigu aiškiai nurodyta, kad jas draudžiama įsigyti ir/arba naudoti, kol gamintojo arba jo įgalioto atstovo pastangomis AAP neims tenkinti keliamų reikalavimų.</text:span></text:p>
      <text:p text:style-name="P91"><text:span text:style-name="T92">1.6</text:span><text:span text:style-name="T93">. Negalima drausti, riboti ar trukdyti AAP ir<text:s/></text:span><text:span text:style-name="T94">jų komponentų pateikimą į rinką, jeigu jos tenkina šio reglamento reikalavimus ir turi CE ženklą, patvirtinantį jų atitiktį, šio reglamento reikalavimams, įskaitant sertifikavimo procedūras, nurodytas A priede.</text:span></text:p>
      <text:p text:style-name="P95"><text:span text:style-name="T96">1.7</text:span><text:span text:style-name="T97">. Laikoma, kad AAP tenkina pagrindiniu</text:span><text:span text:style-name="T98">s šio reglamento reikalavimus, jeigu jos yra pažymėtos CE ženklu ir gamintojas gali pateikti ne tik deklaraciją, nurodytą D priede, bet ir paskelbtosios (notifikuotos) įstaigos EB (Europos Bendrijos) tipo tyrimo sertifikatą, liudijantį, kad AAP atitinka na</text:span><text:span text:style-name="T99">cionalinius standartus, priimtus remiantis harmonizuotais standartais, ir yra įvertinta pagal B priedo 4.1 ir 4.2 p.</text:span></text:p>
      <text:p text:style-name="P100"><text:span text:style-name="T101">1.7.1</text:span><text:span text:style-name="T102">. Jei AAP yra ir kitų Direktyvų, numatančių CE ženklinimą, subjektas, tai CE ženklas reiškia, kad AAP turi atitikti ir tų Direktyvų<text:s/></text:span><text:span text:style-name="T103">reikalavimus.</text:span></text:p>
      <text:p text:style-name="P104"><text:span text:style-name="T105">1.7.2</text:span><text:span text:style-name="T106">. Tačiau jei viena ar kelios šių Direktyvų leidžia gamintojui pereinamajame laikotarpyje pasirinkti kurią nors vieną iš jų, CE ženklas rodys atitikimą tik gamintojo pasirinktai Direktyvai. Šiuo atveju išsamios nuorodos į taikomas Dir</text:span><text:span text:style-name="T107">ektyvas turi būti pateiktos dokumentuose, kurie nurodyti tose Direktyvose ir kurie pridedami prie AAP.</text:span></text:p>
      <text:p text:style-name="P108"><text:span text:style-name="T109">1.8</text:span><text:span text:style-name="T110">. Jeigu įrodyta, kad CE ženklu pažymėta AAP gali kelti pavojų asmenų, naminių gyvūnų arba turto saugai, reikia imtis visų būtinų priemonių, kad<text:s/></text:span><text:span text:style-name="T111">tokia AAP būtų pašalinta iš rinkos, uždraustas jos realizavimas ar laisvas judėjimas.</text:span></text:p>
      <text:p text:style-name="P112"/>
      <text:p text:style-name="P113"><text:span text:style-name="T114">PAGRINDINIAI REIKALAVIMAI AAP PROJEKTAVIMUI IR GAMYBAI UŽTIKRINANT SVEIKATĄ IR SAUGĄ DARBE</text:span></text:p>
      <text:p text:style-name="P115"/>
      <text:p text:style-name="P116"><text:span text:style-name="T117">2</text:span><text:span text:style-name="T118">. BENDRIEJI REIKALAVIMAI VISOMS AAP.</text:span></text:p>
      <text:p text:style-name="P119"/>
      <text:p text:style-name="P120">AAP turi užtikrinti reikiamą apsaugą nuo pavojų, tenkinti pagrindinius sveikatos ir saugos reikalavimus.</text:p>
      <text:p text:style-name="P121"><text:span text:style-name="T122">2.1</text:span><text:span text:style-name="T123">. AAP projektavimo principai.</text:span></text:p>
      <text:p text:style-name="P124"><text:span text:style-name="T125">2.1.1</text:span><text:span text:style-name="T126">. Ergonomika.</text:span></text:p>
      <text:p text:style-name="P127"><text:span text:style-name="T128">AAP turi būti suprojektuotos ir pagamintos taip, kad naudotojas galėtų dirbti darbo sąlygomis, kurioms jos skirtos, būdamas<text:s/></text:span><text:span text:style-name="T129">tikras dėl savo saugumo, būti patogios ir nevaržyti judesių.</text:span></text:p>
      <text:p text:style-name="P130"><text:span text:style-name="T131">2.1.2</text:span><text:span text:style-name="T132">. Aukščiausiasis apsaugos lygmuo.</text:span></text:p>
      <text:p text:style-name="P133"><text:span text:style-name="T134">Projektuojant nustatytas aukščiausiasis apsaugos lygmuo turi būti toks, kad jį peržengus atsiradę suvaržymai dėl AAP naudojimo jau imtų kliudyti jas tin</text:span><text:span text:style-name="T135">kamai naudoti darbo sąlygomis, kurioms jos skirtos, arba normaliai dirbti.</text:span></text:p>
      <text:p text:style-name="P136"><text:span text:style-name="T137">2.1.3</text:span><text:span text:style-name="T138">. Įvairius pavojaus lygmenis atitinkančios apsaugos rūšys.</text:span></text:p>
      <text:p text:style-name="P139"><text:span text:style-name="T140">Projektuojant AAP, kurios skirtos naudojimui skirtingomis darbo sąlygomis, kai gali kilti keli to paties pavojaus</text:span><text:span text:style-name="T141"><text:s/>lygmenys, turi būti atsižvelgta į atitinkamas apsaugos nuo tų pavojų rūšis.</text:span></text:p>
      <text:p text:style-name="P142"><text:span text:style-name="T143">2.2</text:span><text:span text:style-name="T144">. AAP nekenksmingumas.</text:span></text:p>
      <text:p text:style-name="P145"><text:span text:style-name="T146">2.2.1</text:span><text:span text:style-name="T147">. Kai nėra rizikos ir kitų būdingų trukdymo veiksnių.</text:span></text:p>
      <text:p text:style-name="P148">AAP turi būti suprojektuotos ir pagamintos taip, kad nekeltų pavojaus ir netrukdytų dirbti numatytomis naudojimo sąlygomis.<text:s/></text:p>
      <text:p text:style-name="P149"><text:span text:style-name="T150">2.2.1.1</text:span><text:span text:style-name="T151">. AAP medžiagų tinkamumas.</text:span></text:p>
      <text:p text:style-name="P152"><text:span text:style-name="T153">AAP gaminti naudojamos medžiagos, įskaitant ir jų irimo arba skaidymosi produktus, neturi kenkti naudotojo sveikatai.</text:span></text:p>
      <text:p text:style-name="P154"><text:span text:style-name="T155">2.2.1.2</text:span><text:span text:style-name="T156">. Reikalavimai AAP dalims, kurios liečiasi prie naud</text:span><text:span text:style-name="T157">otojo kūno.</text:span></text:p>
      <text:p text:style-name="P158"><text:span text:style-name="T159">Kiekviena AAP dalis, kuri liečiasi arba gali liestis prie ją dėvinčio asmens kūno, turi būti nešiurkšti, be aštrių briaunų ir kt., kas galėtų dirginti arba sužeisti naudotoją.</text:span></text:p>
      <text:p text:style-name="P160"><text:span text:style-name="T161">2.2.1.3</text:span><text:span text:style-name="T162">. Didžiausia leistina trukdymo AAP naudotojui norma.</text:span></text:p>
      <text:p text:style-name="P163"><text:span text:style-name="T164">AAP<text:s/></text:span><text:span text:style-name="T165">turi būti suprojektuotos ir pagamintos taip, kad trukdymas judėti, keisti kūno padėtį ir gebėjimą jausti aplinką būtų kiek įmanoma mažesnis ir dėl AAP naudojimo neturėtų daryti papildomų judesių, keliančių pavojų jam ir aplinkiniams.</text:span></text:p>
      <text:p text:style-name="P166"><text:span text:style-name="T167">2.3</text:span><text:span text:style-name="T168">. Patogumas</text:span><text:span text:style-name="T169"><text:s/>ir veiksmingumas.</text:span></text:p>
      <text:p text:style-name="P170"><text:span text:style-name="T171">2.3.1</text:span><text:span text:style-name="T172">. AAP pritaikymas prie naudotojo kūno sandaros.</text:span></text:p>
      <text:p text:style-name="P173"><text:span text:style-name="T174">AAP turi būti suprojektuotos ir pagamintos taip, kad jas būtų lengva nustatyti teisingoje padėtyje naudotojo atžvilgiu, kad jos liktų toje pačioje padėtyje visą jų dėvėjimo laiką, ne</text:span><text:span text:style-name="T175">trukdytų judėti ir keisti kūno padėtį. Tam tikslui AAP turi būti reguliuojamos ir tvirtinamos specialiais įtaisais, pritaikytos prie naudotojo kūno sandaros.</text:span></text:p>
      <text:p text:style-name="P176"><text:span text:style-name="T177">2.3.2</text:span><text:span text:style-name="T178">. Lengvumas ir konstrukcijos patvarumas.</text:span></text:p>
      <text:p text:style-name="P179">AAP turi būti kuo lengvesnės, bet tai neturi turėti įtakos konstrukcijos patvarumui ir apsaugos veiksmingumui.</text:p>
      <text:p text:style-name="P180"><text:span text:style-name="T181">Be specifinių papildomų AAP keliamų reikalavimų (žr. 4 p.), joms keliamas pagrindinis reikalavimas – apsaugoti nuo aplinkos poveikio, atsižvelgiant į numatytas jų naudojimo sąlygas.</text:span></text:p>
      <text:p text:style-name="P182"><text:span text:style-name="T183">2.3.3</text:span><text:span text:style-name="T184">.<text:s/></text:span><text:span text:style-name="T185">Skirtingų rūšių AAP, skirtų naudoti tuo pačiu metu, suderinamumas.</text:span></text:p>
      <text:p text:style-name="P186"><text:span text:style-name="T187">Jeigu tas pats gamintojas parduoda keletą skirtingų AAP modelių, turinčių užtikrinti gretimų kūno dalių apsaugą nuo tuo pačiu metu darbo aplinkoje kylančių keleto pavojų, tokios AAP turi bū</text:span><text:span text:style-name="T188">ti tarpusavyje suderinamos.</text:span></text:p>
      <text:p text:style-name="P189"><text:span text:style-name="T190">2.4</text:span><text:span text:style-name="T191">. Gamintojo pateikiama informacija.</text:span></text:p>
      <text:soft-page-break/>
      <text:p text:style-name="P192">Gamintojo parengtuose AAP dokumentuose turi būti nurodytos gamintojo ir/arba jo įgaliotojo atstovo Europos Bendrijoje pavardės, adresai ir pateikta informacija apie:</text:p>
      <text:p text:style-name="P193">– AAP<text:s/>sandėliavimą, naudojimą, valymą, techninę priežiūrą, aptarnavimą ir dezinfekavimą. Gamintojo rekomenduotos AAP valymo, techninės priežiūros ir dezinfekavimo priemonės neturi kenkti nei AAP, nei naudotojui, jeigu laikomasi naudojimo instrukcijos;</text:p>
      <text:p text:style-name="P194">– atliktus<text:s/>AAP teikiamos apsaugos lygių arba rūšių patikrinimo techninius testus ir jų protokolus;</text:p>
      <text:p text:style-name="P195">– atitinkamų AAP priedų ir atsarginių dalių techninius duomenis;</text:p>
      <text:p text:style-name="P196">– apsaugos laipsnį esant skirtingiems pavojaus lygiams ir atitinkamas AAP naudojimo ribas;</text:p>
      <text:p text:style-name="P197">– AAP ar tam tikrų jų dalių naudojimo atvejus ir trukmę;</text:p>
      <text:p text:style-name="P198">– AAP gabenti naudotiną pakuotę;</text:p>
      <text:p text:style-name="P199">– kiekvieno žymens reikšmę (žr. 3.12 p.);</text:p>
      <text:p text:style-name="P200">– ten, kur būtina, nuorodos į Direktyvas pagal 1.7.2 p.;</text:p>
      <text:p text:style-name="P201">– įgaliotos institucijos, dalyvavusios projektuojant AAP, pavadinimas, adresas<text:s/>ir identifikacijos numeris.</text:p>
      <text:p text:style-name="P202"><text:span text:style-name="T203">Šie dokumentai turi būti tikslūs ir suprantami, parengti valstybine kalba ir oficialia Valstybės narės, kurioje AAP realizuojamos, kalba.</text:span></text:p>
      <text:p text:style-name="P204"><text:span text:style-name="T205">2.5</text:span><text:span text:style-name="T206">. AAP sertifikavimo procedūros, EB tipo tyrimas, pagamintų AAP tikrinimas, EB atit</text:span><text:span text:style-name="T207">ikties deklaravimas, CE ženklinimas, gamintojo pateikiami techniniai dokumentai, EB atitikties deklaracija ir CE ženklas nurodyti A, B, C, D, E, F, G, H prieduose.</text:span></text:p>
      <text:p text:style-name="P208"/>
      <text:p text:style-name="P209"><text:span text:style-name="T210">3</text:span><text:span text:style-name="T211">. PAPILDOMI REIKALAVIMAI, BENDRI KELETUI AAP RŪŠIŲ.</text:span></text:p>
      <text:p text:style-name="P212"/>
      <text:p text:style-name="P213"><text:span text:style-name="T214">3.1</text:span><text:span text:style-name="T215">. AAP su reguliavimo siste</text:span><text:span text:style-name="T216">momis.</text:span></text:p>
      <text:p text:style-name="P217"><text:span text:style-name="T218">AAP reguliavimo sistemos turi būti suprojektuotos ir pagamintos taip, kad numatytomis naudojimo sąlygomis neišsiderintų naudotojui nejaučiant.</text:span></text:p>
      <text:p text:style-name="P219"><text:span text:style-name="T220">3.2</text:span><text:span text:style-name="T221">. Visiškai nuo aplinkos poveikio apsaugančioms kūno dalis AAP.</text:span></text:p>
      <text:p text:style-name="P222"><text:span text:style-name="T223">AAP, visiškai apsaugančios kūno dali</text:span><text:span text:style-name="T224">s nuo aplinkos poveikio, turi užtikrinti kūno dalių vėdinamą, kad jas dėvintis asmuo kuo mažiau prakaituotų. Kitu atveju jose turi būti prakaitą sugeriančių priemonių.</text:span></text:p>
      <text:p text:style-name="P225"><text:span text:style-name="T226">3.3</text:span><text:span text:style-name="T227">. Veido, akių ir kvėpavimo takų apsaugos AAP.</text:span></text:p>
      <text:p text:style-name="P228">AAP privalo užtikrinti, kad kiekvieno naudotojo, naudojančio veido, akių ar kvėpavimo takų apsaugos AAP, regėjimo laukas turi būti kiek įmanoma didesnis. Šių rūšių AAP optinės sistemos neutralumo laipsnis turi atitikti naudotojo atliekamo darbo pobūdį, darbo tikslumo ir/arba jo trukmės reikalavimus. Jei būtina, jos turi veikti su įtaisais, neleidžiančiais kauptis drėgmei, arba tokius įtaisus turėti.</text:p>
      <text:p text:style-name="P229"><text:span text:style-name="T230">Nešiojantiesiems akinius arba kontaktinius lęšius AAP turi būti specialiai pritaikytos.</text:span></text:p>
      <text:p text:style-name="P231"><text:span text:style-name="T232">3.4</text:span><text:span text:style-name="T233">.</text:span><text:span text:style-name="T234"><text:s/></text:span><text:span text:style-name="T235">AAP, kurios laikui bėgant netenka apsauginių sa</text:span><text:span text:style-name="T236">vybių.</text:span></text:p>
      <text:p text:style-name="P237">Jeigu žinoma, kad AAP ar jų elementai laikui bėgant netenka apsauginių savybių, jų pagaminimo ir/arba, jeigu tai įmanoma, tinkamumo naudoti datos turi būti aiškiai ir neišdildomai užrašytos ant kiekvienos tokios priemonės arba jos elemento, kad parduodamų ir naudojamų AAP galiojimo laiką visi suprastų vienodai. Ši informacija taip pat aiškiai ir neišdildomai turi būti užrašyta ant pakuotės. Jeigu gamintojas negali nustatyti garantinio AAP naudojimo laiko, jis privalo pirkėjui ar naudotojui pateikti visą informaciją, kad jie patys pagal modelio rūšį, sandėliavimo, naudojimo, valymo, techninės priežiūros sąlygas galėtų nustatyti tikslų priemonės naudojimo laiką.</text:p>
      <text:p text:style-name="P238"><text:span text:style-name="T239">Žinodamas, kad periodiškai valomų AAP veikimas smarkiai pablogėja, gamintojas, jeigu įmanoma</text:span><text:span text:style-name="T240">, privalo prie kiekvieno gaminio pritvirtinti specialią žymą, nurodančią, kiek kartų daugiausia gaminį galima valyti, kol reikės patikrinti arba kol jis taps nebetinkamas naudoti. Jeigu tokios žymos nėra, gamintojas šią informaciją privalo pateikti prie ga</text:span><text:span text:style-name="T241">minio pridedamoje instrukcijoje.</text:span></text:p>
      <text:p text:style-name="P242"><text:span text:style-name="T243">3.5</text:span><text:span text:style-name="T244">. Naudojant galinčioms užkliūti ir įstrigti AAP.<text:s/></text:span></text:p>
      <text:soft-page-break/>
      <text:p text:style-name="P245"><text:span text:style-name="T246">Ten, kur ypač tikėtina, kad naudojamos AAP, susidūrusios su judančia kliūtimi, gali užkliūti ir įstrigti ir dėl to gali kilti pavojus naudotojui, AAP tam tikra sudeda</text:span><text:span text:style-name="T247">moji dalis turi turėti atitinkamą atsparumo ribą, kad AAP susidūrus su minėta kliūtimi, ši dalis sulūš ir taip bus išvengta pavojaus.</text:span></text:p>
      <text:p text:style-name="P248"><text:span text:style-name="T249">3.6</text:span><text:span text:style-name="T250">. Sprogioje aplinkoje naudojamoms AAP.</text:span></text:p>
      <text:p text:style-name="P251"><text:span text:style-name="T252">Sprogioje aplinkoje naudojamos AAP turi būti suprojektuotos ir pagamintos<text:s/></text:span><text:span text:style-name="T253">taip, kad negalėtų tapti elektros lanko, elektrostatinės iškrovos ar šiaip smūgio sukeltu kibirkšties šaltiniu, nuo kurio aplinkoje esantis sprogstamasis mišinys užsidegtų.</text:span></text:p>
      <text:p text:style-name="P254"><text:span text:style-name="T255">3.7</text:span><text:span text:style-name="T256">. Avarijos atveju naudojamoms AAP.</text:span></text:p>
      <text:p text:style-name="P257"><text:span text:style-name="T258">Šių rūšių AAP turi būti suprojektuotos ir</text:span><text:span text:style-name="T259"><text:s/>pagamintos taip, kad joms užsidėti ir paruošti naudoti ir/arba nusiimti panaudojus būtų sugaištama kuo mažiau laiko. AAP paruošimo naudoti, naudojimo ir nusiėmimo įtaisai turi būti paprasti ir nesudėtingi.</text:span></text:p>
      <text:p text:style-name="P260"><text:span text:style-name="T261">3.8</text:span><text:span text:style-name="T262">. Ypač pavojingomis sąlygomis naudojamoms<text:s/></text:span><text:span text:style-name="T263">AAP.</text:span></text:p>
      <text:p text:style-name="P264">Gamintojo pateikiamoje AAP, naudojamų ypač pavojingomis sąlygomis (A priedo 4.1 p.), naudojimo instrukcijoje turi būti pateikta išsami informacija apmokytiems ir praktinę patirtį turintiems asmenims, galintiems kvalifikuotai naudotis ja ir užtikrinti,<text:s/>kad asmenys, kuriems skirta AAP, irgi naudotųsi šia informacija.</text:p>
      <text:p text:style-name="P265">Gamintojas taip pat privalo nurodyti, kaip AAP tinkamai sureguliuoti ir naudoti.</text:p>
      <text:p text:style-name="P266"><text:span text:style-name="T267">AAP pavojaus signalinis įtaisas, pradedantis veikti, kai sauga nėra pakankama, turi būti suprojektuotas, įren</text:span><text:span text:style-name="T268">gtas ir sureguliuotas taip, kad užterštoje aplinkoje esantis naudotojas suvoktų, kada AAP nebeužtikrina jo saugumo.</text:span></text:p>
      <text:p text:style-name="P269"><text:span text:style-name="T270">3.9</text:span><text:span text:style-name="T271">. AAP, kurių sudedamąsias dalis gali reguliuoti ir keisti naudotojas.<text:s/></text:span></text:p>
      <text:p text:style-name="P272"><text:span text:style-name="T273">Kiekviena AAP sudedamoji dalis, kurią pakeisti ar sureguliuoti</text:span><text:span text:style-name="T274"><text:s/>gali pats naudotojas, turi būti suprojektuota ir pagaminta taip, kad būtų lengvai reguliuojama, keičiama arba tvirtinama nenaudojant įrankių.</text:span></text:p>
      <text:p text:style-name="P275"><text:span text:style-name="T276">3.10</text:span><text:span text:style-name="T277">. Prijungiamoms prie kito išorinio, papildomo įrenginio AAP.</text:span></text:p>
      <text:p text:style-name="P278"><text:span text:style-name="T279">Jeigu AAP konstrukcijoje numatyta, jog priem</text:span><text:span text:style-name="T280">onę galima prijungti prie kito išorinio, papildomo įrenginio, jungiamasis mechanizmas turi būti suprojektuotas ir pagamintas taip, kad AAP būtų galima prijungti tik prie numatyto įrenginio.</text:span></text:p>
      <text:p text:style-name="P281"><text:span text:style-name="T282">3.11</text:span><text:span text:style-name="T283">. AAP su skysčio cirkuliavimo sistema.</text:span></text:p>
      <text:p text:style-name="P284"><text:span text:style-name="T285">AAP skysčio cirkuli</text:span><text:span text:style-name="T286">avimo sistema turi būti suprojektuota ir įrengta taip, kad skystis prie tos kūno dalies, kurią reikia apsaugoti, neatsižvelgiant į naudotojo judesius ar kūno padėtį, numatytomis naudojimo sąlygomis tinkamai cirkuliuotų.</text:span></text:p>
      <text:p text:style-name="P287"><text:span text:style-name="T288">3.12</text:span><text:span text:style-name="T289">. Vienu ar keliais žymenimis</text:span><text:span text:style-name="T290">, tiesiogiai ar netiesiogiai susijusiais su sveikata ir sauga darbe, pažymėtoms AAP.</text:span></text:p>
      <text:p text:style-name="P291">Prie šių rūšių AAP pritvirtinti žymenys, tiesiogiai ar netiesiogiai susiję su sveikata ir darbų sauga, privalo būti suderintų ženklų pavidalo, gerai matomi visą numatytą AAP naudojimo laiką. Be to, šie ženklai turi būti pakankamai informatyvūs ir suprantami, ypač svarbu, kad tokių ženklų žodžiai ar sakiniai būtų užrašyti oficialia tos šalies, kurioje AAP naudojamos, kalba.</text:p>
      <text:p text:style-name="P292"><text:span text:style-name="T293">Jeigu AAP arba jų dalys yra tokios mažos, kad ant j</text:span><text:span text:style-name="T294">ų visi ženklai netelpa, atitinkama informacija turi būti pateikta ant pakuotės ir naudojimo instrukcijose.</text:span></text:p>
      <text:p text:style-name="P295"><text:span text:style-name="T296">3.13</text:span><text:span text:style-name="T297">. Turinčioms vizualiai įspėti apie naudotojo buvimą AAP.<text:s/></text:span></text:p>
      <text:p text:style-name="P298"><text:span text:style-name="T299">AAP vizualiai įspėjančios apie naudotojo buvimą tam tikroje vietoje (t. y. drabužia</text:span><text:span text:style-name="T300">i, dėvimi numatytais atvejais) privalo turėti vieną (ar keletą) tiesioginės regimosios spektro dalies atitinkamo intensyvumo, ryškumo ir fotometrinių bei spalvinių savybių spinduliavimą skleidžiančių arba jį atspindinčių įtaisų.</text:span></text:p>
      <text:p text:style-name="P301"><text:span text:style-name="T302">3.14</text:span><text:span text:style-name="T303">. Apsaugančioms nuo</text:span><text:span text:style-name="T304"><text:s/>keleto pavojų AAP.</text:span></text:p>
      <text:p text:style-name="P305">Visos naudotojui nuo kelių vienu metu galinčių kilti pavojų apsaugoti skirtos AAP turi būti suprojektuotos ir pagamintos taip, kad galėtų apsaugoti nuo kiekvieno iš jų (žr. 4 p.).</text:p>
      <text:p text:style-name="P306"/>
      <text:p text:style-name="P307"><text:span text:style-name="T308">4</text:span><text:span text:style-name="T309">. PAPILDOMI SPECIALIEJI REIKALAVIMAI AAP, NAUDOJ</text:span><text:span text:style-name="T310">AMOMS KILUS KONKREČIAM PAVOJUI.</text:span></text:p>
      <text:p text:style-name="P311"/>
      <text:p text:style-name="P312"><text:span text:style-name="T313">4.1</text:span><text:span text:style-name="T314">.</text:span><text:span text:style-name="T315"><text:s/>Apsauga nuo mechaninio poveikio.</text:span></text:p>
      <text:p text:style-name="P316"><text:span text:style-name="T317">4.1.1</text:span><text:span text:style-name="T318">. Apsauga nuo krintančių arba skriejančių daiktų smūgio.</text:span></text:p>
      <text:p text:style-name="P319"><text:span text:style-name="T320">Nuo tokių pavojų saugančios AAP turi būti pakankamai atsparios smūgiui, kad naudotojas išvengtų sužalojimo, ypač tuomet</text:span><text:span text:style-name="T321">, kai saugoma kūno dalis gali būti suspaudžiama arba gali patirti smūgį. Tokios AAP turi būti tvirtos, atlaikyti spaudimą ir smūgius tol, kol dėl pernelyg didelių matmenų arba svorio AAP nebebus įmanoma veiksmingai naudoti.</text:span></text:p>
      <text:p text:style-name="P322"><text:span text:style-name="T323">4.1.2</text:span><text:span text:style-name="T324">.<text:s/></text:span><text:span text:style-name="T325">Apsauga nuo kritimo.</text:span></text:p>
      <text:p text:style-name="P326"><text:span text:style-name="T327">4.1.2.1</text:span><text:span text:style-name="T328">.<text:s/></text:span><text:span text:style-name="T329">Apsauga nuo kritimo paslydus.</text:span></text:p>
      <text:p text:style-name="P330"><text:span text:style-name="T331">Apavo padai turi būti projektuojami ir gaminami atsižvelgiant į paviršiaus slidumą ir dangą, kad, svorio ir trinties veikiami, gerai sukibtų su paviršiumi, arba turėti papildomus įtaisus.</text:span></text:p>
      <text:p text:style-name="P332"><text:span text:style-name="T333">4.1.2.2</text:span><text:span text:style-name="T334">. Apsauga nuo kr</text:span><text:span text:style-name="T335">itimo iš aukščio.</text:span></text:p>
      <text:p text:style-name="P336">Suprojektuotos nuo kritimo iš aukščio arba jo padarinių apsaugoti AAP turi būti su kūną apjuosiančiais diržais ir tvirtikliais, pritvirtinamais prie patikimo stacionaraus tvirtiklio. Jos turi būti suprojektuotos taip, kad visais atvejais,<text:s/>kai jų naudojimo sąlygos nepažeidžiamos, kritimo aukštis būtų kiek galima mažesnis, būtų išvengta susidūrimo su kliūtimis, o smūgio jėga – ne tokia didelė, kad naudotojas susižeistų arba, plyšus ar trūkus kokiai nors AAP sudedamajai daliai, nukristų.</text:p>
      <text:p text:style-name="P337">Be to, turi būti užtikrinta, kad sustabdžius kritimą naudotojas liktų tokioje padėtyje, kurioje galėtų laukti pagalbos, jeigu jos reikia.</text:p>
      <text:p text:style-name="P338">AAP gaminančios įmonės pateikiamoje instrukcijoje turi būti išsami informacija apie:</text:p>
      <text:p text:style-name="P339">– tvirtinimo vietos charakteristikas<text:s/>ir būtiną mažiausią atstumą tarp naudotojo ir atitinkamo paviršiaus;</text:p>
      <text:p text:style-name="P340"><text:span text:style-name="T341">– tinkamą diržų uždėjimo ant kūno ir AAP tvirtiklių pritvirtinimo prie patikimo stacionaraus tvirtiklio būdą.</text:span></text:p>
      <text:p text:style-name="P342"><text:span text:style-name="T343">4.1.3</text:span><text:span text:style-name="T344">.</text:span><text:span text:style-name="T345"><text:s/></text:span><text:span text:style-name="T346">Apsauga nuo vibracijos.</text:span></text:p>
      <text:p text:style-name="P347">Suprojektuotos apsaugoti nuo vibracijos<text:s/>AAP turi užtikrinti žalingo vibracijos poveikio kūno dalims slopinimą.</text:p>
      <text:p text:style-name="P348"><text:span text:style-name="T349">Kenksmingas vibracijos poveikis jokiais atvejais neturi būti didesnis už ribinį, nustatytą higienos norma, atsižvelgiant į numatytą didžiausią galimą kenksmingą vibracijos poveikį kuria</text:span><text:span text:style-name="T350">i nors kūno daliai kasdien.</text:span></text:p>
      <text:p text:style-name="P351"><text:span text:style-name="T352">4.2</text:span><text:span text:style-name="T353">. Apsauga nuo statinės apkrovos poveikio tam tikrai kūno daliai.</text:span></text:p>
      <text:p text:style-name="P354"><text:span text:style-name="T355">Suprojektuotos atskiroms kūno dalims nuo statinės apkrovos apsaugoti AAP turi žymiai sumažinti apkrovos poveikį, kad būtų išvengta sužeidimo arba profesin</text:span><text:span text:style-name="T356">ės ligos.</text:span></text:p>
      <text:p text:style-name="P357"><text:span text:style-name="T358">4.3</text:span><text:span text:style-name="T359">. Apsauga nuo sužeidimų (nutrynimo, įdūrimo, įpjovimo, įdrėskimo).</text:span></text:p>
      <text:p text:style-name="P360"><text:span text:style-name="T361">Kūną nuo išorinio sužeidimo: nutrynimo, įdūrimo, įpjovimo arba įdrėskimo saugančios AAP sudedamosios dalys ir medžiagos turi būti parenkamos arba projektuojamos taip, kad n</text:span><text:span text:style-name="T362">umatytomis naudojimo sąlygomis būtų pakankamai atsparios trinčiai, pradūrimui, įpjovimui arba įdrėskimui (žr. 4.1 p.).</text:span></text:p>
      <text:p text:style-name="P363"><text:span text:style-name="T364">4.4</text:span><text:span text:style-name="T365">. Apsauga nuo skendimo (gelbėjimo liemenė, gelbėjimo diržas, hidroizoliacinis kombinezonas ir kostiumas).</text:span></text:p>
      <text:p text:style-name="P366">AAP apsaugai nuo skendimo turi kuo greičiau ir nekeldamos pavojaus skęstančiojo sveikatai ir gyvybei iškelti jį į paviršių (įkritęs į skystąją terpę gali būti išsekęs ar praradęs sąmonę) ir laikyti tokioje padėtyje, kad jis, laukdamas pagalbos, galėtų kvėpuoti.</text:p>
      <text:p text:style-name="P367">AAP turi visiškai<text:s/>arba iš dalies plūduriuoti skystojoje terpėje arba jas turi būti įmanoma pripildyti dujų rankomis, automatiniu įtaisu arba pripūsti oro burna.</text:p>
      <text:p text:style-name="P368">Atsižvelgiant į numatytas naudojimo sąlygas:</text:p>
      <text:p text:style-name="P369">– AAP turi būti atsparios sąlyčiui su skystąja terpe, jos poveikiui;</text:p>
      <text:p text:style-name="P370">– AAP turi būti greitai ir kiek reikia pripučiamos.</text:p>
      <text:p text:style-name="P371">Ypatingomis sąlygomis naudojamos AAP privalo turėti:</text:p>
      <text:p text:style-name="P372">– visus 2-ojoje pastraipoje nurodytus AAP pripildymo dujomis įtaisus ir/arba šviesos ar garso signalinius įtaisus;</text:p>
      <text:p text:style-name="P373">– įtaisus prikabinti ar pritvirtinti naudotoją, kad jį būtų galima iškelti iš skystosios terpės;</text:p>
      <text:soft-page-break/>
      <text:p text:style-name="P374">– AAP turi būti tinkamos kuo ilgiau naudoti darbe, ypač tais atvejais, kai naudotojas gali su visais rūbais įkristi į skystąją terpę arba panirti į ją.</text:p>
      <text:p text:style-name="P375"><text:span text:style-name="T376">4.4.1</text:span><text:span text:style-name="T377">. P</text:span><text:span text:style-name="T378">agalbinės priemonės, padedančios</text:span><text:span text:style-name="T379"><text:s/>laikytis vandens paviršiuje.</text:span></text:p>
      <text:p text:style-name="P380"><text:span text:style-name="T381">Tai drabužiai, kurie numatytomis naudojimo sąlygomis užtikrina plūduriavimą, yra saugūs dėvėti ir gelbsti atsidūrusį vandenyje. Šios AAP neturi varžyti naudotojo judesių, trukdyti plaukti arba trukdyti padėti išvengti pavojaus</text:span><text:span text:style-name="T382"><text:s/>bei gelbėti kitus asmenis.</text:span></text:p>
      <text:p text:style-name="P383"><text:span text:style-name="T384">4.5</text:span><text:span text:style-name="T385">.</text:span><text:span text:style-name="T386"><text:s/></text:span><text:span text:style-name="T387">Apsauga nuo kenksmingo triukšmo poveikio.</text:span></text:p>
      <text:p text:style-name="P388">Suprojektuotos saugoti nuo kenksmingo triukšmo poveikio AAP turi sumažinti jį tiek, kad naudotojo girdimo garso stiprumo lygmuo jokiais atvejais nebūtų didesnis už nurodytą<text:s/>1986 05 12 Direktyvoje 86/188/EEB leidžiamą ribinį dienos akustinio triukšmo lygį.</text:p>
      <text:p text:style-name="P389"><text:span text:style-name="T390">Prie visų AAP turi būti pritvirtinti triukšmo mažinimo laipsnio žymenys. Jeigu to padaryti negalima, žymuo tvirtinamas prie pakuotės.</text:span></text:p>
      <text:p text:style-name="P391"><text:span text:style-name="T392">4.6</text:span><text:span text:style-name="T393">. Apsauga nuo karščio ir/arba li</text:span><text:span text:style-name="T394">epsnos.</text:span></text:p>
      <text:p text:style-name="P395">Suprojektuotos visam kūnui arba tam tikroms jo dalims nuo karščio ir/arba liepsnos apsaugoti AAP numatytomis naudojimo sąlygomis turi būti atsparios karščiui ir mechaniniams poveikiams.</text:p>
      <text:p text:style-name="P396"><text:span text:style-name="T397">4.6.1</text:span><text:span text:style-name="T398">. Sudedamosios dalys ir medžiagos.</text:span></text:p>
      <text:p text:style-name="P399">Saugančių nuo spinduliuojamo arba oro srautų nešamo karščio AAP sudedamosios dalys ir medžiagos numatytomis naudojimo sąlygomis turi būti atsparios ugniai, savaime neužsiliepsnoti.</text:p>
      <text:p text:style-name="P400">Ten, kur šios sudedamosios dalys ir medžiagos turi atspindėti karštį, jų atspindžio galia turi<text:s/>atitikti karščio, susijusio su infraraudonojo spinduliavimo diapazonu, srauto intensyvumą.</text:p>
      <text:p text:style-name="P401">AAP, skirtų neilgai naudoti esant aukštai temperatūrai, bei AAP, kurios gali būti aptaškytos karštomis išsilydžiusių medžiagų dalelėmis, sudedamosios dalys ir medžiagos turi pakankamai apsaugoti nuo karščio naudotoją, kol jis pasišalins iš pavojingos zonos ir nusiims AAP.</text:p>
      <text:p text:style-name="P402">AAP, kurios gali būti aptaškytos karštais produktais, sudedamosios dalys ir medžiagos turi būti pakankamai atsparios mechaniniam šių produktų poveikiui (žr.4.1 p.) ir apsaugoti naudotoją.</text:p>
      <text:p text:style-name="P403"><text:span text:style-name="T404">AAP, galinčios netikėtai susiliesti su liepsna, sudedamosios dalys ir medžiagos numatytomis naudojimo sąlygomis turi būti nedegios, veikiamos liepsnos neturi lydytis, kad liepsna neplistų toliau.</text:span></text:p>
      <text:p text:style-name="P405"><text:span text:style-name="T406">4.6.2</text:span><text:span text:style-name="T407">. Sąlygos, kurias AAP turi atitikti.<text:s/></text:span></text:p>
      <text:p text:style-name="P408">Numatytomis naudojimo sąlygomis:</text:p>
      <text:p text:style-name="P409">– AAP turi būti kuo mažiau laidžios karščiui, kad jokiu atveju nebūtų sukelta skausmo arba pakenkta naudotojo sveikatai;</text:p>
      <text:p text:style-name="P410">– prireikus AAP turi sulaikyti skysčio arba garų skverbimąsi, saugoti nuo nudegimų, galinčių atsirasti AAP apsauginiam apvalkalui liečiantis prie naudotojo kūno.</text:p>
      <text:p text:style-name="P411">Jeigu AAP komplekte yra aušinimo įtaisų, absorbuojančių karštį skysčio arba kietojo kūno garavimo principu, jie turi būti suprojektuoti taip, kad lakiosios medžiagos sklistų už apsauginio sluoksnio ir nekenktų naudotojui.</text:p>
      <text:p text:style-name="P412">Jeigu AAP komplekte yra kvėpavimo įtaisas, jis turi tinkamai veikti numatytomis naudojimo sąlygomis.</text:p>
      <text:p text:style-name="P413"><text:span text:style-name="T414">Prie kiekvienos AAP, skirtos naudoti apsaugai nuo aukštos temperatūros trumpą laiką, įmonė<text:s/></text:span><text:span text:style-name="T415">gamintoja privalo pridėti instrukciją, joje pateikti visus reikalingus didžiausio leistino AAP praleidžiamo karščio, kai priemonė naudojama laikantis instrukcijos reikalavimų, poveikio duomenis.</text:span></text:p>
      <text:p text:style-name="P416"><text:span text:style-name="T417">4.7</text:span><text:span text:style-name="T418">.</text:span><text:span text:style-name="T419"><text:s/></text:span><text:span text:style-name="T420">Apsauga nuo šalčio</text:span><text:span text:style-name="T421">.</text:span></text:p>
      <text:p text:style-name="P422">Suprojektuotų visam kūnui arba<text:s/>kai kurioms jo dalims nuo šalčio apsaugoti AAP šiluminė izoliacija numatytomis naudojimo sąlygomis turi gerai apsaugoti nuo šalčio, o AAP – būti atsparios mechaniniam poveikiui.</text:p>
      <text:p text:style-name="P423"><text:span text:style-name="T424">4.7.1</text:span><text:span text:style-name="T425">. AAP sudedamosios dalys ir medžiagos.</text:span></text:p>
      <text:p text:style-name="P426">Sudedamųjų dalių ir medžiagų, galinčių apsaugoti naudotoją nuo šalčio, terminio srauto perdavimo koeficientas turi būti toks, koks numatytas tam tikromis naudojimo sąlygomis. AAP,<text:s/><text:soft-page-break/>naudojamų esant žemai temperatūrai, sudedamosios dalys ir medžiagos turi išlikti lanksčios, nevaržyti naudotojo judesių.</text:p>
      <text:p text:style-name="P427"><text:span text:style-name="T428">AAP, kurias gali aptaškyti dideli šaltų produktų kiekiai, sudedamosios dalys ir medžiagos turi pakankamai saugoti naudotoją nuo jų mechaninio poveikio (žr. 4.1 p.).</text:span></text:p>
      <text:p text:style-name="P429"><text:span text:style-name="T430">4.7.2</text:span><text:span text:style-name="T431">.</text:span><text:span text:style-name="T432"><text:s/></text:span><text:span text:style-name="T433">Sąlygos, kurias AAP turi atitikti.</text:span><text:span text:style-name="T434"><text:s/></text:span></text:p>
      <text:p text:style-name="P435">Numatytomis naudojimo sąlygomis:</text:p>
      <text:p text:style-name="P436">– AAP praleidžiamas šalčio srautas turi būti pakankamai silpnas, kad jas dėvintis išvengtų šalčio poveikio bet kuriai kūno daliai (taip pat rankų ir kojų pirštų galams) ir kad jokiais atvejais nebūtų sukeltas skausmas ir nebūtų pakenkta sveikatai;</text:p>
      <text:p text:style-name="P437">– AAP<text:s/>privalo saugoti naudotoją nuo kritulių ir nušalimų, galinčių atsirasti apsauginiam nuo šalčio sluoksniui liečiantis prie kūno.</text:p>
      <text:p text:style-name="P438">Jeigu AAP komplekte yra kvėpavimo takus apsaugantis įtaisas, jis turi gerai veikti numatytomis naudojimo sąlygomis.</text:p>
      <text:p text:style-name="P439"><text:span text:style-name="T440">Prie kiekvie</text:span><text:span text:style-name="T441">nos AAP, skirtos naudoti apsaugai nuo žemos temperatūros trumpą laiką, įmonė gamintoja turi pridėti instrukciją, kurioje turi būti pateikti visi reikalingi didžiausio leistino AAP praleidžiamo šalčio poveikio naudotojui duomenys.</text:span></text:p>
      <text:p text:style-name="P442"><text:span text:style-name="T443">4.8</text:span><text:span text:style-name="T444">.</text:span><text:span text:style-name="T445"><text:s/></text:span><text:span text:style-name="T446">Apsauga nuo ele</text:span><text:span text:style-name="T447">ktros smūgio.</text:span></text:p>
      <text:p text:style-name="P448">Visą kūną arba tam tikras jo dalis nuo elektros srovės poveikio apsaugančios AAP turi būti pakankamai izoliuotos, kad naudotojas būtų saugus net labiausiai nepalankiomis numatytomis sąlygomis.</text:p>
      <text:p text:style-name="P449">Šios rūšies AAP sudedamosios dalys ir medžiagos turi būti parinktos arba suprojektuotos ir pagamintos taip, kad bandymo metu tekančios pro apsauginį sluoksnį elektros srovės įtampa, kokia numatoma ir dirbant, būtų kiek įmanoma mažesnė ir neviršytų didžiausios leistinos.<text:s/></text:p>
      <text:p text:style-name="P450">AAP, išimtinai naudojamų dirbant<text:s/>su elektros įrenginiais, kuriais teka tam tikros įtampos elektros srovė arba į kuriuos ji gali būti tiekiama, turi būti pažymėtos žymenimis, rodančiais jų apsaugos rūšį ir/arba darbinę įtampą, jų serijos numerį ir pagaminimo datą. Šie žymenys turi būti ir<text:s/>ant jų pakuotės. Tokių AAP išorėje turi būti numatyta vieta datai įrašyti, kada AAP pradėta naudoti, ir pastaboms apie periodiškai atliekamus testus arba bandymus.</text:p>
      <text:p text:style-name="P451"><text:span text:style-name="T452">AAP naudojimo instrukcijoje turi būti nuorodų ir apie išimtinę jų paskirtį bei šių AAP diele</text:span><text:span text:style-name="T453">ktrinių testų (bandymų) laiką, pobūdį ir dažnumą.</text:span></text:p>
      <text:p text:style-name="P454"><text:span text:style-name="T455">4.9</text:span><text:span text:style-name="T456">. Apsauga nuo spinduliavimo.</text:span></text:p>
      <text:p text:style-name="P457"><text:span text:style-name="T458">4.9.1</text:span><text:span text:style-name="T459">. Nejonizuojantysis spinduliavimas.</text:span></text:p>
      <text:p text:style-name="P460">AAP, suprojektuotos apsisaugoti nuo staigaus arba nuolatinio nejonizuojančiojo spinduliavimo kenksmingo poveikio akims, turi absorbuoti arba atspindėti didesnę dalį energijos, išspinduliuotos tam tikro ilgio kenksmingą poveikį turinčių bangų, bet pernelyg nemažinti gebėjimo matyti nekenksmingą spektro dalį, jausti kontrastus, skirti spalvas tiek, kiek to reikia numatytomis naudojimo sąlygomis.</text:p>
      <text:p text:style-name="P461">Suprojektuotų ir pagamintų apsauginių akinių spektrinio laidumo koeficientas turi būti toks, kad pro filtrą naudotojo akis veikiančios spinduliuojamos energijos tankis sumažėtų iki minimumo ir jokiomis aplinkybėmis neviršytų maksimalaus leistino poveikio dydžio.</text:p>
      <text:p text:style-name="P462">Be to, numatytomis naudojimo sąlygomis dėl spinduliavimo poveikio akiniai neturi prarasti savo savybių.<text:s/></text:p>
      <text:p text:style-name="P463">Akiniai, saugantys nuo tokios pačios rūšies spinduliavimo, turi būti klasifikuojami pagal jų saugos laipsnį, o naudojimo<text:s/>instrukcijoje turi būti nurodytos transmisijos kreivės, pagal kurias galima parinkti tinkamiausias AAP, atsižvelgiant į tokias sąlygas, kaip atstumas nuo AAP iki šaltinio ir energijos, išspinduliuotos per šį atstumą, pasiskirstymas.</text:p>
      <text:p text:style-name="P464"><text:span text:style-name="T465">Visus filtruojančius ak</text:span><text:span text:style-name="T466">inius gamintojas privalo pažymėti atitinkamu saugos laipsnio numeriu.</text:span></text:p>
      <text:p text:style-name="P467"><text:span text:style-name="T468">4.9.2</text:span><text:span text:style-name="T469">. Jonizuojantysis spinduliavimas.</text:span></text:p>
      <text:p text:style-name="P470"><text:span text:style-name="T471">4.9.2.1</text:span><text:span text:style-name="T472">.</text:span><text:span text:style-name="T473"><text:s/></text:span><text:span text:style-name="T474">Apsauga nuo išorinio radioaktyviojo užterštumo.</text:span></text:p>
      <text:p text:style-name="P475">Visą kūną arba jo dalį saugančių nuo radioaktyviųjų dulkių, dujų, skysčių arba jų mišinių AAP sudedamosios dalys ir medžiagos turi būti parinktos arba suprojektuotos ir pagamintos taip,<text:s/><text:soft-page-break/>kad šios priemonės numatytomis naudojimo sąlygomis patikimai apsaugotų nuo radioaktyviųjų teršalų skverbimosi. Apsauginio sluoksnio hermetiškumas ir/arba<text:s/>kitos atitinkamos priemonės turi būti suprojektuotos taip, kad būtų išvengta grįžtamojo teršalų sklidimo, neatsižvelgiant į jų pobūdį.<text:s/></text:p>
      <text:p text:style-name="P476"><text:span text:style-name="T477">Dezaktyvacijos priemonės neturi trukdyti naudoti AAP.<text:s/></text:span></text:p>
      <text:p text:style-name="P478"><text:span text:style-name="T479">4.9.2.2</text:span><text:span text:style-name="T480">.</text:span><text:span text:style-name="T481"><text:s/></text:span><text:span text:style-name="T482">Ribota apsauga nuo išorinės radiacijos.</text:span></text:p>
      <text:p text:style-name="P483">Naudotoją nuo išorinės radiacijos visiškai apsaugančios arba bent atitinkamai jos poveikį mažinančios AAP turi būti suprojektuotos taip, kad praleistų tiktai nekenksmingą elektronų arba fotonų (t. y. beta, gama, X spindulių) srautą.</text:p>
      <text:p text:style-name="P484">Šių rūšių AAP sudedamosios dalys ir<text:s/>medžiagos turi būti parinktos arba suprojektuotos ir pagamintos taip, kad numatytomis naudojimo sąlygomis naudotojas nepatirtų išorinės radiacijos poveikio ir galėtų išlikti pakankamai judrus (žr. 2.3.2 p.).</text:p>
      <text:p text:style-name="P485"><text:span text:style-name="T486">Ant AAP turi būti nurodyta, iš kokios rūšies, k</text:span><text:span text:style-name="T487">okio storio medžiagų jos pagamintos.<text:s/></text:span></text:p>
      <text:p text:style-name="P488"><text:span text:style-name="T489">4.10</text:span><text:span text:style-name="T490">. Apsauga nuo kenksmingų medžiagų ir infekcijų.</text:span></text:p>
      <text:p text:style-name="P491"><text:span text:style-name="T492">4.10.1</text:span><text:span text:style-name="T493">. Kvėpavimo takų apsauga.</text:span></text:p>
      <text:p text:style-name="P494">Kvėpavimo takus apsaugančios AAP naudojamos, kai oras užterštas ir/arba deguonies koncentracija jame nepakankama.</text:p>
      <text:p text:style-name="P495">Tinkamas kvėpuoti oras AAP naudotojui tiekiamas specialia įranga, pavyzdžiui, užterštas oras filtruojamas specialiu apsauginiu įrenginiu, prietaisu arba tiekiamas vamzdžiais iš neužteršto šaltinio.</text:p>
      <text:p text:style-name="P496">Šios rūšies AAP sudedamosios dalys ir medžiagos turi būti parinktos<text:s/>arba suprojektuotos ir pagamintos taip, kad numatytomis naudojimo sąlygomis naudotojas galėtų normaliai kvėpuoti per numatytą dėvėjimo laiką.<text:s/></text:p>
      <text:p text:style-name="P497">Kad naudojamos šios rūšies AAP būtų hermetiškos ir sumažėjęs slėgis įkvepiant nekenktų naudotojo sveikatai, filtravimo įtaisai turi gerai veikti, išvalyti orą ir kuo geriau apsaugoti nuo teršalų.</text:p>
      <text:p text:style-name="P498"><text:span text:style-name="T499">Prie AAP turi būti pritvirtintas gamintojo ženklas ir nurodytos sudedamosios dalys ir medžiagos, kad naudotojas, vadovaudamasis šiais duomenimis ir AAP naudojimo instrukcijo</text:span><text:span text:style-name="T500">mis, galėtų tinkamai naudotis šiomis priemonėmis. Jei AAP yra filtravimo įtaisų, instrukcijoje turi būti nurodyta, kada baigiasi naujų neišpakuotų filtrų naudojimo laikas.</text:span></text:p>
      <text:p text:style-name="P501"><text:span text:style-name="T502">4.10.2</text:span><text:span text:style-name="T503">. Odos ir akių apsauga.</text:span></text:p>
      <text:p text:style-name="P504">Kai kurioms kūno dalims arba visam kūno paviršiui<text:s/>nuo sąlyčio su kenksmingosiomis ir užkrečiamosiomis medžiagomis apsaugoti skirtos AAP numatytomis naudojimo sąlygomis turi saugoti nuo šių medžiagų skverbimosi pro AAP apsauginį sluoksnį.</text:p>
      <text:p text:style-name="P505">Šių rūšių AAP sudedamosios dalys ir medžiagos turi būti parinktos arba suprojektuotos ir pagamintos taip, kad kuo geriau būtų užtikrintas visiškas (arba bent dalinis) hermetiškumas ir dėl to pailgėtų jų naudojimo per dieną trukmė.</text:p>
      <text:p text:style-name="P506"><text:span text:style-name="T507">Kai tam tikros kenksmingosios arba užkrečiamosios medžiagos pačios arba numatytomis naudojimo</text:span><text:span text:style-name="T508"><text:s/>sąlygomis yra labai skvarbios, AAP turi būti patikrintos standartuose numatytais testais, būdais bei tvarka ir surūšiuotos pagal veiksmingumą. AAP, kurios atitinka testų specifikacijas, turi būti paženklinamos nurodant pavadinimus, o jeigu jų nėra, kodus<text:s/></text:span><text:span text:style-name="T509">medžiagų, kurios naudotos tikrinant, ir saugaus AAP naudojimo trukmę. Be to, gamintojo instrukcijoje, jeigu tai būtina, turi būti kodų paaiškinimai, išsamiai aprašyti testai ir visa atitinkama informacija apie ilgiausią leistiną dėvėjimo laiką numatytomis<text:s/></text:span><text:span text:style-name="T510">skirtingomis naudojimo sąlygomis.</text:span></text:p>
      <text:p text:style-name="P511"><text:span text:style-name="T512">4.11</text:span><text:span text:style-name="T513">.</text:span><text:span text:style-name="T514"><text:s/></text:span><text:span text:style-name="T515">Apsauga nardant.<text:s/></text:span></text:p>
      <text:p text:style-name="P516"><text:span text:style-name="T517">1</text:span><text:span text:style-name="T518">. Kvėpavimo prietaisai.</text:span></text:p>
      <text:p text:style-name="P519"><text:span text:style-name="T520">Kvėpavimo prietaisais užtikrinamas kvėpuojamojo mišinio tiekimas naudotojui numatytomis sąlygomis, atsižvelgiant į panirimo gylį.</text:span></text:p>
      <text:p text:style-name="P521"><text:span text:style-name="T522">2</text:span><text:span text:style-name="T523">. Nardančiojo AAP turi<text:s/></text:span><text:span text:style-name="T524">susidėti iš:</text:span></text:p>
      <text:p text:style-name="P525">– kostiumo, apsaugančio nuo slėgio, didėjančio giliau paneriant, poveikio (žr. 4.2 p.) ir/arba nuo šalčio (žr. 4.7 p.);</text:p>
      <text:p text:style-name="P526">– signalinio pavojaus įtaiso, suprojektuoto taip, kad naudotojas būtų nedelsiant įspėtas, jog baigiasi kvėpuojamasis mišinys (žr. 3.8 p.);</text:p>
      <text:soft-page-break/>
      <text:p text:style-name="P527">– gelbėjimosi kostiumo, padedančio naudotojui iškilti į paviršių (žr. 4.4.1 p.).<text:s/></text:p>
      <text:p text:style-name="P528">______________</text:p>
      <text:p text:style-name="P529"/>
      <text:p text:style-name="P530"><text:span text:style-name="T531">PRIEDAI</text:span></text:p>
      <text:p text:style-name="P532"/>
      <text:p text:style-name="P533"><text:span text:style-name="T534">A priedas</text:span></text:p>
      <text:p text:style-name="P535"/>
      <text:p text:style-name="P536"><text:span text:style-name="T537">SERTIFIKAVIMO PROCEDŪROS</text:span></text:p>
      <text:p text:style-name="P538"/>
      <text:p text:style-name="P539"><text:span text:style-name="T540">1</text:span><text:span text:style-name="T541">. Prieš parduodamas tam tikro modelio AAP, gamintojas parengia F priede<text:s/></text:span><text:span text:style-name="T542">nurodytus techninius dokumentus, kad prireikus juos būtų galima pateikti svarstyti specialistams.</text:span></text:p>
      <text:p text:style-name="P543"><text:span text:style-name="T544">2</text:span><text:span text:style-name="T545">. Prieš pradėdamas kitokių, negu nurodyta šio (A) priedo 3 p., AAP serijinę gamybą, gamintojas pateikia modelį EB tipo tyrimui atlikti, kaip nurodyta B p</text:span><text:span text:style-name="T546">riede.</text:span></text:p>
      <text:p text:style-name="P547"><text:span text:style-name="T548">3</text:span><text:span text:style-name="T549">. Nereikalaujama, kad būtų atliekama paprastos konstrukcijos AAP modelių EB tipo tyrimas, jeigu projektuotojas mano, jog naudotojas gali laiku pastebėti nedidelį, palaipsniui patiriamą pavojų ir apsisaugoti nuo jo reguliuodamas AAP įtaisus.<text:s/></text:span></text:p>
      <text:p text:style-name="P550">Šiai kategorijai priklauso tik tos AAP, kurios saugo naudotoją nuo:</text:p>
      <text:p text:style-name="P551">– mechaninių poveikių, turinčių tik paviršinį efektą (sodininko pirštinės, antpirščiai ir pan.);</text:p>
      <text:p text:style-name="P552">– silpnai veikiančių medžiagų, kurių poveikį galima nesunkiai panaikinti (pirštinės, saugančios nuo atmieštų dezinfekuojamųjų tirpalų ir pan.);</text:p>
      <text:p text:style-name="P553">– netikėtų pavojų, kylančių dirbant su įkaitusiomis ne daugiau kaip iki 50° C medžiagomis (pirštinės, darbinės prijuostės ir pan.);</text:p>
      <text:p text:style-name="P554">– atmosferos poveikio neišimtiniais ir neekstremaliais atvejais (galvos apdangalai, sezoniniai drabužiai, avalynė ir pan.);</text:p>
      <text:p text:style-name="P555">– silpnų smūgių ir vibracijos, neveikiančių gyvybiškai svarbių kūno dalių ir nesukeliančių negrįžtamojo audinių ir organų pažeidimo (lengvi šalmai, pirštinės, lengva avalynė ir pan.);</text:p>
      <text:p text:style-name="P556"><text:span text:style-name="T557">– saulės šviesos (aki</text:span><text:span text:style-name="T558">niai nuo saulės).</text:span></text:p>
      <text:p text:style-name="P559"><text:span text:style-name="T560">4</text:span><text:span text:style-name="T561">. Sertifikavimo požiūriu AAP yra dviejų kategorijų:</text:span></text:p>
      <text:p text:style-name="P562"><text:span text:style-name="T563">4.1</text:span><text:span text:style-name="T564">. suprojektuotos kompleksiškai saugoti nuo mirtino pavojaus arba pavojaus, kuris gali sukelti rimtų ir negrįžtamų sveikatos pažeidimų ir kurio poveikio, projektuotojo nuomone,<text:s/></text:span><text:span text:style-name="T565">naudotojas laiku negali pastebėti. Šios AAP tikrinamos taikant vieną iš dviejų gamintojo pasirinktų procedūrų, nurodytų C priede. Šiai kategorijai priklauso:</text:span></text:p>
      <text:p text:style-name="P566">– kvėpavimo takų apsauginės priemonės su filtrais, saugančios nuo sausųjų ir skystųjų dirgiklių ir<text:s/>aerozolių, dirginančių, nuodingųjų, radioaktyviųjų dujų;</text:p>
      <text:p text:style-name="P567">– kvėpavimo takų apsauginės priemonės, visiškai apsaugančios nuo atmosferos poveikio, taip pat ir naudojamos atliekant povandeninius darbus;</text:p>
      <text:p text:style-name="P568">– apsauginės priemonės, tik iš dalies saugančios nuo<text:s/>cheminio poveikio arba jonizuojančiojo spinduliavimo;</text:p>
      <text:p text:style-name="P569">– avarinės apsauginės priemonės, naudojamos sąlygomis, kurias galima būtų prilyginti 100° C ir didesnei oro temperatūrai ir gali būti infraraudonasis spinduliavimas, liepsna arba išmetamas didelis išlydytos medžiagos kiekis;<text:s/></text:p>
      <text:p text:style-name="P570">– avarinės apsauginės priemonės, naudojamos sąlygomis, kurias galima būtų prilyginti -50° C ir žemesnei oro temperatūrai;</text:p>
      <text:p text:style-name="P571">– priemonės, skirtos apsaugoti nuo kritimų iš didelio aukščio;</text:p>
      <text:p text:style-name="P572"><text:span text:style-name="T573">– priemonės, skirtos apsaugoti nuo elektros<text:s/></text:span><text:span text:style-name="T574">srovės ir aukštosios įtampos keliamų pavojų arba naudojamos kaip izoliacija dirbant darbą, susijusį su aukštąja elektros įtampa;</text:span></text:p>
      <text:p text:style-name="P575"><text:span text:style-name="T576">4.2</text:span><text:span text:style-name="T577">. atitinkančios EB deklaracijos, pateiktos D priede, reikalavimus, taikomus visoms AAP.</text:span></text:p>
      <text:p text:style-name="P578"><text:span text:style-name="T579">5</text:span><text:span text:style-name="T580">. Valstybė narė turi pran</text:span><text:span text:style-name="T581">ešti Komisijai ir kitoms Valstybėms narėms apie paskelbtąsias (notifikuotas) įstaigas, kurios įgaliotos atlikti sertifikavimo procedūras, numatytas Europos Tarybos direktyvos 89/686/EEC 8 straipsnyje, ir tų įstaigų identifikacinius numerius.</text:span></text:p>
      <text:p text:style-name="P582"><text:span text:style-name="T583">6</text:span><text:span text:style-name="T584">. Valstyb</text:span><text:span text:style-name="T585">ių narių paskelbtosios (notifikuotos) įstaigos turi tenkinti šias minimalias sąlygas:</text:span></text:p>
      <text:p text:style-name="P586">– turėti parengtą personalą, būtinas priemones ir įrangą;</text:p>
      <text:p text:style-name="P587">– personalas turi būti techniškai kompetentingas ir pasižymėti profesiniu sąžiningumu;</text:p>
      <text:soft-page-break/>
      <text:p text:style-name="P588">– visi tarnautojai ir techninis personalas, atlikdami bandymus, ruošdami ataskaitas, išduodami sertifikatus ir vykdydami priežiūrą, turi būti nepriklausomi nuo bet kokių visuomenės sluoksnių, grupių ar asmenų, kurie tiesiogiai ar netiesiogiai suinteresuoti AAP;</text:p>
      <text:p text:style-name="P589">– personalas privalo saugoti profesinę paslaptį;</text:p>
      <text:p text:style-name="P590">– pasirašo civilinės atsakomybės draudimo sutartį, išskyrus atvejus, kai tokią civilinę atsakomybę reguliuoja nacionalinė teisė.</text:p>
      <text:p text:style-name="P591">Valstybės narės įgaliotos institucijos periodiškai tikrina, kaip tenkinamos šio punkto pirmos ir<text:s/>antros pastraipų sąlygos.</text:p>
      <text:p text:style-name="P592">______________</text:p>
      <text:p text:style-name="P593"/>
      <text:p text:style-name="P594"><text:span text:style-name="T595">B priedas</text:span></text:p>
      <text:p text:style-name="P596"/>
      <text:p text:style-name="P597"><text:span text:style-name="T598">EB TIPO TYRIMAS</text:span></text:p>
      <text:p text:style-name="P599"/>
      <text:p text:style-name="P600"><text:span text:style-name="T601">1</text:span><text:span text:style-name="T602">. EB tipo tyrimas yra procedūra, kurią atlikdama paskelbtoji (notifikuota) įstaiga nustato ir liudija, kad tikrinamas AAP tipas tenkina 89/686/EEB direktyvos ir šio reglame</text:span><text:span text:style-name="T603">nto reikalavimus.</text:span></text:p>
      <text:p text:style-name="P604"><text:span text:style-name="T605">2</text:span><text:span text:style-name="T606">. Prašymą atlikti EB tipo tyrimą gamintojas arba jo įgaliotasis atstovas pateikia atitinkamai paskelbtajai (notifikuotai) įstaigai.</text:span></text:p>
      <text:p text:style-name="P607"><text:span text:style-name="T608">3</text:span><text:span text:style-name="T609">. Prašyme turi būti gamintojo arba jo įgaliotojo atstovo pavardė, adresas ir įmonės – AAP gamint</text:span><text:span text:style-name="T610">ojos adresas ir pavadinimas, kartu pateiktas gamintojo techninių dokumentų komplektas, nurodytas F priede.</text:span></text:p>
      <text:p text:style-name="P611"><text:span text:style-name="T612">Be to, gali būti pridėtas atitinkamas norimo patvirtinti AAP tipo egzempliorių skaičius.</text:span></text:p>
      <text:p text:style-name="P613"><text:span text:style-name="T614">4</text:span><text:span text:style-name="T615">. Paskelbtoji (notifikuota) įstaiga, kuri sutinka vykdy</text:span><text:span text:style-name="T616">ti AAP tikrinimą, vadovauja EB tipo tyrimams ir atlieka šias procedūras:</text:span></text:p>
      <text:p text:style-name="P617"><text:span text:style-name="T618">4.1</text:span><text:span text:style-name="T619">. gamintojo pateiktų techninių dokumentų tyrimas.</text:span></text:p>
      <text:p text:style-name="P620">Pateikti dokumentai tiriami siekiant nustatyti, ar jie atitinka harmonizuotųjų standartų reikalavimus ir šio reglamento Pagrindinius reikalavimus AAP projektavimui ir gamybai užtikrinant sveikatą ir saugą darbe.</text:p>
      <text:p text:style-name="P621"><text:span text:style-name="T622">Jeigu gamintojas harmonizuotaisiais standartais nesivadovavo, iš dalies vadovavosi arba tokių standartų iš viso nėra, paskelbtoji (notifikuota) įstaiga pirmiausia privalo p</text:span><text:span text:style-name="T623">atikrinti, ar gamintojo techniniai dokumentai atitinka tam tikras technines specifikacijas, po to – ar techninės specifikacijos, kuriomis vadovavosi gamintojas, atitinka joms taikomus pagrindinius reikalavimus;</text:span></text:p>
      <text:p text:style-name="P624"><text:span text:style-name="T625">4.2</text:span><text:span text:style-name="T626">. AAP tipo tyrimas.</text:span></text:p>
      <text:p text:style-name="P627">Tirianti AAP tipą<text:s/>paskelbtoji (notifikuota) įstaiga patikrina, ar jis pagamintas laikantis gamintojo techninių dokumentų reikalavimų ir gali būti visiškai saugiai naudojamas pagal paskirtį. Ji atlieka būtinus tyrimus ir bandymus, kuriais nustatoma, ar AAP tipas atitinka harmonizuotuosius standartus.</text:p>
      <text:p text:style-name="P628"><text:span text:style-name="T629">Jeigu gamintojas harmonizuotais standartais nesivadovavo, vadovavosi tik iš dalies arba jeigu tokių standartų iš viso nėra, paskelbtoji (notifikuota) įstaiga atlieka būtinus tyrimus ir bandymus, patikrina, ar AAP tipas atitinka t</text:span><text:span text:style-name="T630">echnines specifikacijas, kuriomis vadovavosi gamintojas, jeigu buvo nustatyta, kad jos atitinka pagrindinius reikalavimus.</text:span></text:p>
      <text:p text:style-name="P631"><text:span text:style-name="T632">5</text:span><text:span text:style-name="T633">. Jeigu AAP tipas atitinka pagrindinius reikalavimus, paskelbtoji (notifikuota) įstaiga parengia EB tipo tyrimo sertifikatą ir</text:span><text:span text:style-name="T634"><text:s/>praneša pareiškėjui apie rezultatus. Techniniai dokumentai turi būti saugomi 10 metų nuo tos dienos, kai AAP pateko į rinką, kad jais galėtų naudotis kompetentingos įstaigos.</text:span></text:p>
      <text:p text:style-name="P635"><text:span text:style-name="T636">6</text:span><text:span text:style-name="T637">. Kiekviena paskelbtoji (notifikuota) įstaiga, atsisakanti išduoti EB tipo<text:s/></text:span><text:span text:style-name="T638">tyrimo sertifikatą, informuoja apie tai ir kitas paskelbtąsias (notifikuotas) įstaigas. Paskelbtoji (notifikuota) įstaiga, panaikinanti EB tipo tyrimo sertifikatą, informuoja apie tai Valstybę narę, kuri paskelbė (notifikavo) įstaigą, išdavusią minėtą sert</text:span><text:span text:style-name="T639">ifikatą.</text:span></text:p>
      <text:p text:style-name="P640">______________</text:p>
      <text:p text:style-name="P641"/>
      <text:p text:style-name="P642"><text:span text:style-name="T643">C priedas</text:span></text:p>
      <text:p text:style-name="P644"/>
      <text:p text:style-name="P645"><text:span text:style-name="T646">PAGAMINTŲ AAP TIKRINIMAS<text:s/></text:span></text:p>
      <text:p text:style-name="P647"/>
      <text:p text:style-name="P648"><text:span text:style-name="T649">A. Pagamintų AAP EB kokybės kontrolės sistema</text:span><text:span text:style-name="T650">.</text:span></text:p>
      <text:p text:style-name="P651"><text:span text:style-name="T652">1</text:span><text:span text:style-name="T653">. Gamintojas turi imtis visų priemonių, užtikrinančių gamybos proceso, įskaitant ir baigiamąjį AAP tikrinimą bei bandymus, sėkmę, la</text:span><text:span text:style-name="T654">iduoti, kad visos pagamintos AAP yra identiškos rūšiai, kuriai išduotas EB tipo tyrimo sertifikatas, ir jos atitinka pagrindinius šio reglamento reikalavimus.</text:span></text:p>
      <text:p text:style-name="P655"><text:span text:style-name="T656">2</text:span><text:span text:style-name="T657">. EB tipo tyrimo sertifikatą išdavusi paskelbtoji (notifikuota) įstaiga bent kartą per metus</text:span><text:span text:style-name="T658">, iš anksto nesuderinusi su gamintoju, turi patikrinti AAP.</text:span></text:p>
      <text:p text:style-name="P659"><text:span text:style-name="T660">3</text:span><text:span text:style-name="T661">. Paskelbtosios (notifikuotos) įstaigos pasirinktas AAP tipas tikrinamas ir atliekami bandymai, siekiant nustatyti, ar jis atitinka harmonizuotųjų standartų ir šio reglamento reikalavimus.</text:span></text:p>
      <text:p text:style-name="P662"><text:span text:style-name="T663">4</text:span><text:span text:style-name="T664">. Kai AAP tikrina ne EB tipo tyrimo sertifikatą išdavusi įstaiga ir kyla sunkumų dėl gaminio atitikties įvertinimo, ji turi kreiptis į sertifikatą išdavusią paskelbtąją (notifikuotą) įstaigą.</text:span></text:p>
      <text:p text:style-name="P665"><text:span text:style-name="T666">5</text:span><text:span text:style-name="T667">. Paskelbtoji (notifikuota) įstaiga gamintojui pateikia<text:s/></text:span><text:span text:style-name="T668">bandymų ataskaitą. Jeigu joje nurodyta, kad produkcija nėra vienarūšė arba ištirtosios AAP neatitinka nurodytosios EB tipo tyrimo sertifikate arba šio reglamento pagrindinių reikalavimų, paskelbtoji (notifikuota) įstaiga turi imtis priemonių, atsižvelgdama</text:span><text:span text:style-name="T669"><text:s/>į pažymėtą trūkumo ar trūkumų pobūdį.</text:span></text:p>
      <text:p text:style-name="P670"><text:span text:style-name="T671">6</text:span><text:span text:style-name="T672">. Kai to reikalaujama, gamintojas privalo pateikti atlikusios tyrimą paskelbtosios (notifikuotos) įstaigos ataskaitą.</text:span></text:p>
      <text:p text:style-name="P673"><text:span text:style-name="T674">B. AAP EB gamybos kokybės užtikrinimo sistema.</text:span></text:p>
      <text:p text:style-name="P675"><text:span text:style-name="T676">1</text:span><text:span text:style-name="T677">. Šis modulis apibūdina procedūrą, kur</text:span><text:span text:style-name="T678">ia gamintojas, vykdydamas šios (B) dalies 2 punkto įpareigojimus, laiduoja ir deklaruoja, kad AAP atitinka tipą, apibūdintą EB tipo tyrimo sertifikate, ir 89/686/EEB Direktyvos reikalavimus. Gamintojas arba jo įgaliotasis atstovas privalo žymėti CE ženklą<text:s/></text:span><text:span text:style-name="T679">ant kiekvienos AAP ir parašyti atitikties deklaraciją. Prie CE ženklo turi būti paskelbtosios (notifikuotos) įstaigos, atsakingos už EB kokybės sistemos priežiūrą, kaip nurodyta šio (C) priedo B dalies 4 p., identifikacinis numeris.</text:span></text:p>
      <text:p text:style-name="P680"><text:span text:style-name="T681">2</text:span><text:span text:style-name="T682">. Gamintojas priva</text:span><text:span text:style-name="T683">lo naudoti patvirtintą kokybės sistemą, apimančią gamybą, galutinę gaminių kontrolę ir bandymus, kaip nurodyta šios (B) dalies 3 punkte, ir jis turi būti prižiūrimas, kaip nurodyta šios (B) dalies 4 punkte.</text:span></text:p>
      <text:p text:style-name="P684"><text:span text:style-name="T685">3</text:span><text:span text:style-name="T686">. Kokybės sistema.</text:span></text:p>
      <text:p text:style-name="P687"><text:span text:style-name="T688">3.1</text:span><text:span text:style-name="T689">. Gamintojas privalo</text:span><text:span text:style-name="T690"><text:s/>pateikti paties pasirinktai paskelbtajai (notifikuotai) įstaigai paraišką įvertinti jo kokybės sistemą, susijusią su AAP gamyba.</text:span></text:p>
      <text:p text:style-name="P691">Paraiškoje turi būti pateikta:</text:p>
      <text:p text:style-name="P692">– visa svarbi informacija, susijusi su tikrinamų AAP kategorija;<text:s/></text:p>
      <text:p text:style-name="P693">– dokumentai, susiję su kokybės sistema;</text:p>
      <text:p text:style-name="P694"><text:span text:style-name="T695">– jei reikia, patvirtinto tipo techniniai dokumentai ir EB tipo tyrimo sertifikato kopija.</text:span></text:p>
      <text:p text:style-name="P696"><text:span text:style-name="T697">3.2</text:span><text:span text:style-name="T698">. Kokybės sistema turi laiduoti, kad AAP atitiktų tipą, kuris aprašytas EB tipo tyrimo sertifikate, ir šio reglamento reikalavimus.</text:span></text:p>
      <text:p text:style-name="P699">Visi<text:s/>elementai, reikalavimai ir nuostatos, taikomos gamintojo, turi būti sistemingai ir tvarkingai įforminti dokumentais kaip veiklos principai, procedūros ir instrukcijos. Kokybės sistemos dokumentais turi būti laiduota, kad vienodai būtų suprantamos kokybės programos, planai, vadovai (dokumentai) ir duomenų įrašai.</text:p>
      <text:p text:style-name="P700">Kokybės sistemos dokumentuose turi būti išsamiai ir pakankamai aprašyta:</text:p>
      <text:p text:style-name="P701">– kokybės tikslai ir organizacinė struktūra, vadovybės pareigos ir įgaliojimai gaminių kokybės atžvilgiu;</text:p>
      <text:p text:style-name="P702">– naudojami<text:s/>gamybos, kokybės valdymo ir kokybės užtikrinimo metodai, procesai ir sistemingi veiksmai;</text:p>
      <text:p text:style-name="P703">– tyrimai ir bandymai, atliekami prieš gamybą, gaminant ir pagaminus, ir kokiu dažnumu jie atliekami;</text:p>
      <text:soft-page-break/>
      <text:p text:style-name="P704">– kokybės duomenų įrašai, pvz., kontrolės ataskaitos, bandymų ir<text:s/>kalibravimo duomenys, atitinkamų darbuotojų atestavimo ataskaitos ir kt.;</text:p>
      <text:p text:style-name="P705"><text:span text:style-name="T706">– priemonės, kuriomis prižiūrima, kaip pasiekiama reikalaujama gaminių kokybė ir kad kokybės sistema rezultatyviai veiktų.</text:span></text:p>
      <text:p text:style-name="P707"><text:span text:style-name="T708">3.3</text:span><text:span text:style-name="T709">. Paskelbtoji (notifikuota) įstaiga privalo įvertin</text:span><text:span text:style-name="T710">ti kokybės sistemą ir nustatyti, ar ji atitinka šio (C) priedo B dalies 3.2 punkto reikalavimus. Kokybės sistemos, numatančios atitinkamų harmonizuotųjų standartų taikymą, laikomos atitinkančiomis šiuos reikalavimus. Ypač didelis dėmesys kreipiamas į tai,<text:s/></text:span><text:span text:style-name="T711">ar sistema laiduoja, kad pagamintos AAP atitiks patvirtintą modelį.</text:span></text:p>
      <text:p text:style-name="P712"><text:span text:style-name="T713">Apie sprendimą turi būti pranešta gamintojui, kartu turi būti pateiktos tikrinimo išvados ir motyvuotas įvertinimas.</text:span></text:p>
      <text:p text:style-name="P714"><text:span text:style-name="T715">3.4</text:span><text:span text:style-name="T716">. Gamintojas privalo atlikti pareigas, kurios atsiranda patvirti</text:span><text:span text:style-name="T717">nus jo kokybės sistemą, ir palaikyti sistemą taip, kad ji būtų tinkama ir rezultatyvi.</text:span></text:p>
      <text:p text:style-name="P718">Gamintojas arba jo įgaliotas atstovas turi pranešti paskelbtajai įstaigai, kuri patvirtino kokybės sistemą, apie bet kokius numatomus kokybės sistemos keitimus.</text:p>
      <text:p text:style-name="P719">Paskelbtoji (notifikuota) įstaiga privalo įvertinti numatomus keitimus ir nuspręsti, ar kokybės sistema su keitimais vis dar atitiks reikalavimus, nurodytus 3.2 punkte, ar reikės ją vėl įvertinti.</text:p>
      <text:p text:style-name="P720"><text:span text:style-name="T721">Ji turi pranešti gamintojui apie savo sprendimą. Tokiame pranešime<text:s/></text:span><text:span text:style-name="T722">turi būti tyrimo išvados ir argumentuotas sprendimas, priimtas atlikus įvertinimą.</text:span></text:p>
      <text:p text:style-name="P723"><text:span text:style-name="T724">4</text:span><text:span text:style-name="T725">. Paskelbtosios (notifikuotos) įstaigos atliekama priežiūra.</text:span></text:p>
      <text:p text:style-name="P726"><text:span text:style-name="T727">4.1</text:span><text:span text:style-name="T728">. Priežiūros tikslas – įsitikinti, kad gamintojas tinkamai vykdo įsipareigojimus, susijusius su patv</text:span><text:span text:style-name="T729">irtinta kokybės sistema.</text:span></text:p>
      <text:p text:style-name="P730"><text:span text:style-name="T731">4.2</text:span><text:span text:style-name="T732">. Gamintojas privalo leisti paskelbtajai (notifikuotai) įstaigai, turinčiai tikslą atlikti kontrolę, patekti į projektavimo, gamybos, kontrolės bei bandymų vietas ir sandėlius bei pateikti jai visą reikiamą informaciją, būte</text:span><text:span text:style-name="T733">nt:</text:span></text:p>
      <text:p text:style-name="P734">– kokybės sistemos dokumentus;</text:p>
      <text:p text:style-name="P735"><text:span text:style-name="T736">– kokybės duomenų įrašus, pvz., kontrolės ataskaitas, bandymų ir kalibravimo duomenis, atitinkamų darbuotojų atestavimo ataskaitas ir kt.</text:span></text:p>
      <text:p text:style-name="P737"><text:span text:style-name="T738">4.3</text:span><text:span text:style-name="T739">. Paskelbtoji (notifikuota) įstaiga privalo periodiškai atlikti auditus, kad</text:span><text:span text:style-name="T740"><text:s/>galėtų įsitikinti, jog gamintojas prižiūri, atnaujina ir naudoja kokybės sistemą, ir audito ataskaitos kopiją pateikti gamintojui.</text:span></text:p>
      <text:p text:style-name="P741"><text:span text:style-name="T742">4.4</text:span><text:span text:style-name="T743">. Be to, paskelbtoji (notifikuota) įstaiga gali atvykti pas gamintoją iš anksto nepranešusi. Jei būtina, tokių vizitų</text:span><text:span text:style-name="T744"><text:s/>metu paskelbtoji (notifikuota) įstaiga gali pati arba per subrangovą atlikti bandymus, siekdama patikrinti, ar kokybės sistema tinkamai veikia. Paskelbtoji (notifikuota) įstaiga privalo pateikti gamintojui audito ataskaitą ir, jei buvo atliktas bandymas,<text:s/></text:span><text:span text:style-name="T745">bandymo ataskaitą.</text:span></text:p>
      <text:p text:style-name="P746"><text:span text:style-name="T747">5</text:span><text:span text:style-name="T748">. Kai to reikalaujama, gamintojas privalo pateikti paskelbtosios (notifikuotos) įstaigos tikrinimo ataskaitą.</text:span></text:p>
      <text:p text:style-name="P749">______________</text:p>
      <text:p text:style-name="P750"/>
      <text:p text:style-name="P751"><text:span text:style-name="T752">D priedas</text:span></text:p>
      <text:p text:style-name="P753"/>
      <text:p text:style-name="P754"><text:span text:style-name="T755">EB ATITIKTIES DEKLARAVIMAS</text:span></text:p>
      <text:p text:style-name="P756"/>
      <text:p text:style-name="P757">EB atitikties deklaravimas yra procedūra, kuria gamintojas arba jo įgaliotas atstovas Bendrijoje:</text:p>
      <text:p text:style-name="P758"><text:span text:style-name="T759">1</text:span><text:span text:style-name="T760">. Parengia G priede nurodyto pavyzdžio deklaraciją, laiduojančią, jog į rinką patekusios AAP atitinka šio reglamento reikalavimus ir, kai to reikalaujama, pateikia ją kompetentingoms įstaigoms.</text:span></text:p>
      <text:p text:style-name="P761"><text:span text:style-name="T762">2</text:span><text:span text:style-name="T763">. Prie<text:s/></text:span><text:span text:style-name="T764">kiekvienos AAP pritvirtina CE ženklą, atitinkantį E priedo reikalavimus.</text:span></text:p>
      <text:p text:style-name="P765">______________</text:p>
      <text:p text:style-name="P766"/>
      <text:p text:style-name="P767"><text:span text:style-name="T768">E priedas</text:span></text:p>
      <text:p text:style-name="P769"/>
      <text:p text:style-name="P770"><text:span text:style-name="T771">CE ŽENKLINIMAS</text:span></text:p>
      <text:p text:style-name="P772"/>
      <text:p text:style-name="P773"><text:span text:style-name="T774">1</text:span><text:span text:style-name="T775">. CE atitikties ženklą sudaro raidės „CE“. Ženklo raidžių forma parodyta H priede. Jei į gamybos kontrolės procesą įtraukta pa</text:span><text:span text:style-name="T776">skelbtoji (notifikuota) įstaiga, turi būti pridėtas jos identifikacinis numeris.</text:span></text:p>
      <text:p text:style-name="P777"><text:span text:style-name="T778">2</text:span><text:span text:style-name="T779">. CE ženklas turi būti uždėtas ant kiekvienos pagamintos AAP taip, kad būtų aiškiai matomas, įskaitomas ir nenusitrintų per visą numatomą AAP naudojimo laiką; tačiau jei<text:s/></text:span><text:span text:style-name="T780">gaminio pobūdis to neleidžia, CE ženklas turi būti uždėtas ant pakuotės.</text:span></text:p>
      <text:p text:style-name="P781"><text:span text:style-name="T782">3</text:span><text:span text:style-name="T783">. Turi būti uždraustas toks AAP žymėjimas, kuris gali suklaidinti trečiąsias šalis, prasme ar forma primindamas CE ženklą. AAP gali būti žymimos bet kokia žyma, jei dėl to nenuke</text:span><text:span text:style-name="T784">nčia CE ženklo matomumas ir teisės.</text:span></text:p>
      <text:p text:style-name="P785"><text:span text:style-name="T786">4</text:span><text:span text:style-name="T787">. Jeigu Valstybė narė nustato, kad CE ženklas buvo pritvirtintas neteisėtai, gamintojas arba jo įgaliotasis atstovas turi būti įpareigoti padaryti taip, kad gaminys atitiktų su CE ženklu susijusius reikalavimus, o u</text:span><text:span text:style-name="T788">ž įstatymo pažeidimą atsakyti Valstybės narės sąlygomis.</text:span></text:p>
      <text:p text:style-name="P789"><text:span text:style-name="T790">Kol neatitikimas nėra likviduotas, Valstybė narė turi imtis visų priemonių, kad būtų apribotas ir uždraustas tokių gaminių tiekimas į rinką arba užtikrinti tokių gaminių pašalinimą iš rinkos.</text:span></text:p>
      <text:p text:style-name="P791">______________</text:p>
      <text:p text:style-name="P792"/>
      <text:p text:style-name="P793"><text:span text:style-name="T794">F priedas</text:span></text:p>
      <text:p text:style-name="P795"/>
      <text:p text:style-name="P796"><text:span text:style-name="T797">GAMINTOJO PATEIKIAMI TECHNINIAI DOKUMENTAI</text:span></text:p>
      <text:p text:style-name="P798"/>
      <text:p text:style-name="P799"><text:span text:style-name="T800">1</text:span><text:span text:style-name="T801">. A priedo 1 p. minimo modelio AAP dokumentuose turi būti nurodyta, kokių priemonių ėmėsi gamintojas, kad šie gaminiai atitiktų visus pagrindinius jiems keliamus reikalavimus.</text:span></text:p>
      <text:p text:style-name="P802"><text:span text:style-name="T803">2</text:span><text:span text:style-name="T804">. A priedo 2 p. minimo modelio AAP dokumentuose turi būti:</text:span></text:p>
      <text:p text:style-name="P805"><text:span text:style-name="T806">2.1</text:span><text:span text:style-name="T807">. gamintojo techniniai dokumentai:</text:span></text:p>
      <text:p text:style-name="P808">– AAP bendrieji ir detalieji planai, būtini apskaičiavimai ir prototipo bandymų rezultatai, jeigu būtina patikrinti, ar AAP atitinka pagrindinius reikalavimus;</text:p>
      <text:p text:style-name="P809"><text:span text:style-name="T810">– specifikacijos, pagrindinių saugos reikalavimų ir harmonizuotųjų standartų išsamus sąrašas, į kuriuos atsižvelgta projektuojant modelį;</text:span></text:p>
      <text:p text:style-name="P811"><text:span text:style-name="T812">2.2</text:span><text:span text:style-name="T813">. kontrolės būdų ir bandymų, atliktų gamintojo įmonėje, sąlygų aprašymas, kad būtų galima patikrinti paga</text:span><text:span text:style-name="T814">mintų AAP kokybę, ar jos atitinka specifikacijas ir harmonizuotuosius standartus;</text:span></text:p>
      <text:p text:style-name="P815"><text:span text:style-name="T816">2.3</text:span><text:span text:style-name="T817">. šio reglamento 2.4 p. nurodytų informacinių dokumentų kopijos.</text:span></text:p>
      <text:p text:style-name="P818">______________</text:p>
      <text:p text:style-name="P819"/>
      <text:p text:style-name="P820"><text:span text:style-name="T821">G priedas</text:span></text:p>
      <text:p text:style-name="P822"/>
      <text:p text:style-name="P823"><text:span text:style-name="T824">EB ATITIKTIES DEKLARACIJA</text:span></text:p>
      <text:p text:style-name="P825"/>
      <text:p text:style-name="P826">Gamintojas arba jo įgaliotasis atstovas Bendrijoje<text:s/><text:tab/></text:p>
      <text:p text:style-name="P827"><text:span text:style-name="T828"><text:tab/></text:span></text:p>
      <text:p text:style-name="P829"><text:span text:style-name="T830">gamintojo pavardė, pareigos ir adresas; įgaliotojo atstovo pavardė, pareigos ir adresas</text:span></text:p>
      <text:p text:style-name="P831"><text:tab/></text:p>
      <text:p text:style-name="P832">pareiškia, kad naujoji AAP<text:s/><text:tab/></text:p>
      <text:p text:style-name="P833"><text:span text:style-name="T834"><text:tab/>AAP, tipas, serijos Nr. ir kt.</text:span></text:p>
      <text:p text:style-name="P835"><text:tab/></text:p>
      <text:p text:style-name="P836"><text:tab/></text:p>
      <text:p text:style-name="P837"><text:tab/></text:p>
      <text:p text:style-name="P838">atitinka 89/686/EEB direktyvos nutarimus, standartą<text:s/><text:tab/></text:p>
      <text:p text:style-name="P839"><text:tab/></text:p>
      <text:p text:style-name="P840">yra identiška AAP tipui, kuriam suteiktas EB tipo tyrimo sertifikatas Nr.<text:s/><text:tab/>. Sertifikatą</text:p>
      <text:p text:style-name="P841">išdavė<text:s/><text:tab/></text:p>
      <text:p text:style-name="P842"><text:tab/></text:p>
      <text:p text:style-name="P843"><text:tab/></text:p>
      <text:p text:style-name="P844"><text:span text:style-name="T845">paskelbtosios (notifikuotos) įstaigos pavadinimas ir adresas</text:span></text:p>
      <text:p text:style-name="P846">ir jai vadovaujant atliktas AAP patikrinimas pagal 89/686/EEB direktyvos 11 straipsnio A arba B (nereikalingą išbraukti) punkto procedūrą.</text:p>
      <text:p text:style-name="P847"/>
      <text:p text:style-name="P848">Parengta<text:s/><text:tab/></text:p>
      <text:p text:style-name="P849"><text:span text:style-name="T850">data</text:span></text:p>
      <text:p text:style-name="P851"><text:tab/></text:p>
      <text:p text:style-name="P852"><text:span text:style-name="T853">gamintojo arba jo įgaliotojo asmens pavardė ir pareigos</text:span></text:p>
      <text:p text:style-name="P854">_____________</text:p>
      <text:p text:style-name="P855"/>
      <text:p text:style-name="P856"><text:span text:style-name="T857">H priedas</text:span></text:p>
      <text:p text:style-name="P858"/>
      <text:p text:style-name="P859"><text:span text:style-name="T860">CE ŽENKLAS<text:s/></text:span></text:p>
      <text:p text:style-name="P861"/>
      <text:p text:style-name="P862">CE ženklinimas turi būti atliktas didžiosiomis „CE“ radėmis, turinčiomis<text:s/>žemiau nurodytą formą:</text:p>
      <text:p text:style-name="P863"><text:span text:style-name="T864"><draw:frame draw:style-name="a1" draw:name="Picture 2" text:anchor-type="as-char" svg:x="0in" svg:y="0in" svg:width="3.23958in" svg:height="1.82292in" style:rel-width="scale" style:rel-height="scale"><draw:image xlink:href="media/image1.emf" xlink:type="simple" xlink:show="embed" xlink:actuate="onLoad"/><svg:title/><svg:desc/></draw:frame></text:span></text:p>
      <text:p text:style-name="P865"/>
      <text:p text:style-name="P866">Jei CE ženklas yra sumažintas ar padidintas, palyginimui turi būti laikomasi aukščiau esančiame piešinyje pateiktų proporcijų.</text:p>
      <text:p text:style-name="P867"><text:span text:style-name="T868">Įvairios CE ženklo dalys turi būti iš esmės vienodo aukščio, ne mažesnio nei 5 mm. Mažo dydžio AAP šio<text:s/></text:span><text:span text:style-name="T869">minimalaus dydžio reikalavimo galima atsisakyti.</text:span></text:p>
      <text:p text:style-name="P870"><text:span text:style-name="T8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3:16:00Z</meta:creation-date>
    <dc:date>2015-08-28T13:16:00Z</dc:date>
    <meta:template xlink:href="Normal" xlink:type="simple"/>
    <meta:editing-cycles>2</meta:editing-cycles>
    <meta:editing-duration>PT0S</meta:editing-duration>
    <meta:document-statistic meta:page-count="20" meta:paragraph-count="397" meta:word-count="6002" meta:character-count="46125" meta:row-count="1066" meta:non-whitespace-character-count="40520"/>
  </office:meta>
</office:document-meta>
</file>