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-0.0006in"/>
    </style:style>
    <style:style style:name="T17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fo:letter-spacing="-0.0006in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-0.0027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 fo:letter-spacing="-0.0013in"/>
    </style:style>
    <style:style style:name="T36" style:parent-style-name="DefaultParagraphFont" style:family="text">
      <style:text-properties fo:color="#000000" fo:letter-spacing="-0.0013in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6"/><text:span text:style-name="T7">LIETUVOS RESPUBLIKOS ŪKIO MINISTRO</text:span></text:p>
      <text:p text:style-name="P8">Į S A K Y M A S</text:p>
      <text:p text:style-name="P9"/>
      <text:p text:style-name="P10">DĖL LIETUVOS RESPUBLIKOS ŪKIO MINISTRO 2010 M. KOVO 17 D.<text:s/><text:line-break/>ĮSAKYMO Nr. 4-199 „DĖL VALSTYBĖS PLANUOJAMŲ PROJEKTŲ, FINANSUOJAMŲ PAGAL VP2-2.1-ŪM-05-V PRIEMONĘ „INVEST LT+“, SĄRAŠO SUDARYMO APRAŠO IR REIKALAVIMŲ DIDELĖS PRIDĖTINĖS VERTĖS PROJEKTAMS BEI REKOMENDACIJŲ DĖL PARAMOS DYDŽIO NUSTATYMO APRAŠO PATVIRTINIMO“ PAKEITIMO</text:p>
      <text:p text:style-name="P11"/>
      <text:p text:style-name="P12">2011 m. balandžio 1 d. Nr. 4-176</text:p>
      <text:p text:style-name="P13">Vilnius</text:p>
      <text:p text:style-name="P14"/>
      <text:p text:style-name="P15"><text:span text:style-name="T16">P a k e i č i u Lietuvos Respublikos ūkio ministro 2010 m. kovo 17 d. įsakymą Nr. 4-199 „Dėl Valstybės planuojamų projektų, finansuojamų pagal VP2-2.1-ŪM-05-V priemonę „Invest LT+“, sąrašo sudarymo aprašo ir Reikalavimų didelės pridėtinės vertės projektams bei rekomendacijų dėl paramos dydžio nustatymo aprašo patvirtinimo“ (Žin., 2010, Nr.<text:s/></text:span><text:a xlink:href="https://www.e-tar.lt/portal/lt/legalAct/TAR.1D26D8E9DDD2" office:target-frame-name="_blank" xlink:show="new"><text:span text:style-name="T17">32-1497</text:span></text:a><text:span text:style-name="T18">):</text:span></text:p>
      <text:p text:style-name="P19"><text:span text:style-name="T20">1</text:span><text:span text:style-name="T21">. I š d ė s t a u 2 punktą taip:</text:span></text:p>
      <text:p text:style-name="P22"><text:span text:style-name="T23">„</text:span><text:span text:style-name="T24">2</text:span><text:span text:style-name="T25">. N u s t a t a u, kad Ekonomikos augimo veiksmų 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26">95-3721</text:span></text:a><text:span text:style-name="T27">; 2009, Nr.<text:s/></text:span><text:a xlink:href="https://www.e-tar.lt/portal/lt/legalAct/TAR.4D81769292DD" office:target-frame-name="_blank" xlink:show="new"><text:span text:style-name="T28">79-3280</text:span></text:a><text:span text:style-name="T29">; 2010, Nr.<text:s/></text:span><text:a xlink:href="https://www.e-tar.lt/portal/lt/legalAct/TAR.F2339119D428" office:target-frame-name="_blank" xlink:show="new"><text:span text:style-name="T30">92-4866</text:span></text:a><text:span text:style-name="T31">), V skyriaus „Prioriteto<text:s/></text:span><text:span text:style-name="T32">„Verslo produktyvumo didinimas ir aplinkos verslui gerinimas“ priemonės“ VI skirsnio VP2-2.1-ŪM-05-V priemonei „Invest LT+“</text:span><text:span text:style-name="T33"><text:s/>numatyta 67,78 mln. Lt suma išskaidoma šiomis proporcijomis:</text:span></text:p>
      <text:p text:style-name="P34"><text:span text:style-name="T35">2.1</text:span><text:span text:style-name="T36">. bendra finansavimo suma 2010–2013 metais projektams, įgyvendinamiems gamybos srityje, yra iki 26,98 mln. Lt;</text:span></text:p>
      <text:p text:style-name="P37"><text:span text:style-name="T38">2.2</text:span><text:span text:style-name="T39">. bendra finansavimo suma 2010–2013 metais projektams, įgyvendinamiems paslaugų srityje, yra iki 32,9 mln. Lt;</text:span></text:p>
      <text:p text:style-name="P40"><text:span text:style-name="T41">2.3</text:span><text:span text:style-name="T42">. bendra finansavimo suma 2010–2013 metais projektams, įgyvendinamiems mokslinių tyrimų ir eksperimentinės plėtros srityje, yra iki 7,9 mln. Lt.“</text:span></text:p>
      <text:p text:style-name="P43"><text:span text:style-name="T44">2</text:span><text:span text:style-name="T45">. I š d ė s t a u 3 punktą taip:</text:span></text:p>
      <text:p text:style-name="P46"><text:span text:style-name="T47">„</text:span><text:span text:style-name="T48">3</text:span><text:span text:style-name="T49">. P a v e d u ūkio viceministrui Daumantui Lapinskui kontroliuoti, kaip vykdomas šis įsakymas.“</text:span></text:p>
      <text:p text:style-name="P50"/>
      <text:p text:style-name="P51"/>
      <text:p text:style-name="P52"/>
      <text:p text:style-name="P53">Ūkio ministras<text:tab/>Rimantas Žyl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CLUSadmin</dc:creator>
    <meta:creation-date>2016-09-19T07:38:00Z</meta:creation-date>
    <dc:date>2016-09-19T07:38:00Z</dc:date>
    <meta:template xlink:href="Normal.dotm" xlink:type="simple"/>
    <meta:editing-cycles>2</meta:editing-cycles>
    <meta:editing-duration>PT0S</meta:editing-duration>
    <meta:document-statistic meta:page-count="1" meta:paragraph-count="20" meta:word-count="266" meta:character-count="2133" meta:row-count="85" meta:non-whitespace-character-count="1887"/>
  </office:meta>
</office:document-meta>
</file>