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fo:letter-spacing="0.0416in"/>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18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41in"/>
    </style:style>
    <style:style style:name="T125" style:parent-style-name="DefaultParagraphFont" style:family="text">
      <style:text-properties fo:color="#000000" fo:letter-spacing="-0.0041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55in"/>
    </style:style>
    <style:style style:name="T183" style:parent-style-name="DefaultParagraphFont" style:family="text">
      <style:text-properties fo:color="#000000" fo:letter-spacing="-0.0055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34in"/>
    </style:style>
    <style:style style:name="T192" style:parent-style-name="DefaultParagraphFont" style:family="text">
      <style:text-properties fo:color="#000000" fo:letter-spacing="-0.0034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2in"/>
    </style:style>
    <style:style style:name="T204" style:parent-style-name="DefaultParagraphFont" style:family="text">
      <style:text-properties fo:color="#000000" fo:letter-spacing="-0.002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color="#000000"/>
    </style:style>
  </office:automatic-styles>
  <office:body>
    <office:text text:use-soft-page-breaks="true">
      <text:p text:style-name="P1"><text:span text:style-name="T7"/><text:span text:style-name="T8">LIETUVOS POLICIJOS GENERALINI</text:span><text:span text:style-name="T9">S</text:span><text:span text:style-name="T10"><text:s/>KOMISAR</text:span><text:span text:style-name="T11">AS</text:span></text:p>
      <text:p text:style-name="P12"/>
      <text:p text:style-name="P13"><text:span text:style-name="T14">ĮSAKYMAS</text:span></text:p>
      <text:p text:style-name="P15">DĖL UŽSIENIO VALSTYBĖSE AR LIETUVOJE ĮGYTOS APSAUGOS DARBUOTOJO PROFESINĖS KVALIFIKACIJOS PRIPAŽINIMO TAISYKLIŲ PATVIRTINIMO</text:p>
      <text:p text:style-name="P16"/>
      <text:p text:style-name="P17">2011 m. gegužės 13 d. Nr. 5-V-427</text:p>
      <text:p text:style-name="P18">Vilnius</text:p>
      <text:p text:style-name="P19"/>
      <text:p text:style-name="P20"/>
      <text:p text:style-name="P21"><text:span text:style-name="T22">Vadovaudamasis Lietuvos Respublikos asmens ir turto saugos įstatymo (Žin., 2004, Nr.<text:s/></text:span><text:a xlink:href="https://www.e-tar.lt/portal/lt/legalAct/TAR.AD70BCE8F0A6" office:target-frame-name="_blank" xlink:show="new"><text:span text:style-name="T23">116-4317</text:span></text:a><text:span text:style-name="T24">) 11 straipsnio 3 dalimi, Lietuvos Respublikos Vyriausybės 2004 m. lapkričio 3 d. nutarimo Nr. 1384 „Dėl įgaliojimų suteikimo įgyvendinant Lietuvos Respublikos asmens ir turto saugos įstatymą“ (Žin., 2004, Nr.<text:s/></text:span><text:a xlink:href="https://www.e-tar.lt/portal/lt/legalAct/TAR.6B86570042E3" office:target-frame-name="_blank" xlink:show="new"><text:span text:style-name="T25">162-5924</text:span></text:a><text:span text:style-name="T26">) 3.3 punktu:</text:span></text:p>
      <text:p text:style-name="P27"><text:span text:style-name="T28">1</text:span><text:span text:style-name="T29">.<text:s/></text:span><text:span text:style-name="T30">Tvirtinu</text:span><text:span text:style-name="T31"><text:s/>pridedamas Užsienio valstybėse ar Lietuvoje įgytos apsaugos darbuotojo profesinės kvalifikacijos pripažinimo taisykles.</text:span></text:p>
      <text:p text:style-name="P32"><text:span text:style-name="T33">2</text:span><text:span text:style-name="T34">.<text:s/></text:span><text:span text:style-name="T35">Nustata</text:span><text:span text:style-name="T36">u,</text:span><text:span text:style-name="T37"><text:s/>kad asmenų, iki 2005 m. sausio 1 d. vykdžiusių apsaugos funkcijas saugos tarnybose ir saugos padaliniuose su šaunamaisiais ginklais, vidaus reikalų statutinių įstaigų pareigūnų, turinčių teisę tarnybos metu nešiotis šaunamąjį ginklą, taip pat buvusių šių įstaigų pareigūnų, turėjusių teisę tarnybos metu nešiotis šaunamąjį ginklą, profesinė kvalifikacija laikoma tinkama dirbti apsaugos darbuotoju.</text:span></text:p>
      <text:p text:style-name="P38"><text:span text:style-name="T39">3</text:span><text:span text:style-name="T40">.<text:s/></text:span><text:span text:style-name="T41">Pripažįstu</text:span><text:span text:style-name="T42"><text:s/>netekusiu galios Lietuvos policijos generalinio komisaro 2004 m. gruodžio 31 d. įsakymą Nr. V-624 „Dėl Užsienio valstybėse ar Lietuvoje įgytos apsaugos darbuotojo profesinės kvalifikacijos pripažinimo taisyklių patvirtinimo“ (Žin., 2005, Nr.<text:s/></text:span><text:a xlink:href="https://www.e-tar.lt/portal/lt/legalAct/TAR.21E5660D0CD5" office:target-frame-name="_blank" xlink:show="new"><text:span text:style-name="T43">4-101</text:span></text:a><text:span text:style-name="T44">).</text:span></text:p>
      <text:p text:style-name="P45"><text:span text:style-name="T46">4</text:span><text:span text:style-name="T47">.<text:s/></text:span><text:span text:style-name="T48">Skelbiu</text:span><text:span text:style-name="T49"><text:s/>šį įsakymą Policijos departamento prie Vidaus reikalų ministerijos interneto svetainėje.</text:span></text:p>
      <text:p text:style-name="P50"/>
      <text:p text:style-name="P51"/>
      <text:p text:style-name="P52"/>
      <text:p text:style-name="P53"><text:span text:style-name="T54">Policijos generalinis komisaras<text:s/></text:span><text:span text:style-name="T55"><text:tab/>Saulius Skvernelis</text:span></text:p>
      <text:soft-page-break/>
      <text:p text:style-name="P56">PATVIRTINTA</text:p>
      <text:p text:style-name="P62">Lietuvos policijos generalinio komisaro<text:s/></text:p>
      <text:p text:style-name="P63">2011 m. gegužės 13 d. įsakymu Nr. 5-V-427</text:p>
      <text:p text:style-name="P64"/>
      <text:p text:style-name="P65"><text:span text:style-name="T66">UŽSIENIO VALSTYBĖSE AR LIETUVOJE ĮGYTOS APSAUGOS DARBUOTOJO PROFESINĖS KVALIFIKACIJOS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Užsienio valstybėse ar Lietuvoje įgytos apsaugos darbuotojo profesinės kvalifikacijos pripažinimo taisyklės reglamentuoja apsaugos darbuotojų profesinės kvalifikacijos pripažinimo bendruosius reikalavimus bei Užsienio valstybėse ar Lietuvoje įgytos apsaugos darbuotojo profesinės kvalifikacijos pripažinimo komisijos (toliau – Komisija) darbo organizavimą.</text:span></text:p>
      <text:p text:style-name="P76"><text:span text:style-name="T77">2</text:span><text:span text:style-name="T78">. Taisyklės taikomos suinteresuotiems asmenims, siekiantiems dirbti apsaugos darbuotojais, bei darbdaviams, įdarbinantiems apsaugos darbuotojais asmenis Lietuvos Respublikoje pagal užsienyje įgytą išsilavinimą ir kvalifikaciją, taip pat asmenims, pageidaujantiems, kad Lietuvoje įgyta kvalifikacija būtų pripažinta tinkama dirbti apsaugos darbuotojais.</text:span></text:p>
      <text:p text:style-name="P79"><text:span text:style-name="T80">3</text:span><text:span text:style-name="T81">. Užsienyje ar Lietuvoje įgytą profesinę kvalifikaciją, suteikiančią teisę dirbti apsaugos darbuotoju, pripažįsta Komisija, prireikus tam pasitelkdama reikiamos kvalifikacijos ekspertus.</text:span></text:p>
      <text:p text:style-name="P82"><text:span text:style-name="T83">4</text:span><text:span text:style-name="T84">. Šiose taisyklėse vartojamos sąvokos:</text:span></text:p>
      <text:p text:style-name="P85"><text:span text:style-name="T86">4.1</text:span><text:span text:style-name="T87">.<text:s/></text:span><text:span text:style-name="T88">Pareiškėjas<text:s/></text:span><text:span text:style-name="T89">– asmuo, norintis dirbti Lietuvos Respublikoje apsaugos darbuotoju pagal užsienyje ar Lietuvoje įgytą kvalifikaciją, arba darbdavys, ketinantis priimti į tokio pobūdžio darbą (atleisti iš darbo, atestuoti) asmenį, baigusį studijas užsienyje arba Lietuvoje.</text:span></text:p>
      <text:p text:style-name="P90"><text:span text:style-name="T91">4.2</text:span><text:span text:style-name="T92">.<text:s/></text:span><text:span text:style-name="T93">Apsaugos darbuotojo profesinė kvalifikacija<text:s/></text:span><text:span text:style-name="T94">– tam tikras žinių, gebėjimų ir profesinės patirties lygmuo, reikalingas atitinkamam apsaugos darbuotojo darbui atlikti.</text:span></text:p>
      <text:p text:style-name="P95"><text:span text:style-name="T96">4.3</text:span><text:span text:style-name="T97">.<text:s/></text:span><text:span text:style-name="T98">Išbandymo laikotarpis</text:span><text:span text:style-name="T99"><text:s/>– Komisijos nustatytas ne ilgesnis kaip 3 mėn. laikas, per kurį paaiškėja profesiniai gebėjimai konkrečioje darbo vietoje.</text:span></text:p>
      <text:p text:style-name="P100"><text:span text:style-name="T101">4.4</text:span><text:span text:style-name="T102">.<text:s/></text:span><text:span text:style-name="T103">Testas</text:span><text:span text:style-name="T104"><text:s/>– profesinių gebėjimų patikrinimas.</text:span></text:p>
      <text:p text:style-name="P105"><text:span text:style-name="T106">5</text:span><text:span text:style-name="T107">. Kitos šiose taisyklėse vartojamos sąvokos atitinka sąvokas, vartojamas Lietuvos Respublikos asmens ir turto saugos įstatyme (Žin., 2004, Nr.<text:s/></text:span><text:a xlink:href="https://www.e-tar.lt/portal/lt/legalAct/TAR.AD70BCE8F0A6" office:target-frame-name="_blank" xlink:show="new"><text:span text:style-name="T108">116-4317</text:span></text:a><text:span text:style-name="T109">).</text:span></text:p>
      <text:p text:style-name="P110"><text:span text:style-name="T111">6</text:span><text:span text:style-name="T112">. Komisija savo veikloje vadovaujasi Lietuvos Respublikos Konstitucija (Žin., 1992, Nr.<text:s/></text:span><text:a xlink:href="https://www.e-tar.lt/portal/lt/legalAct/TAR.47BB952431DA" office:target-frame-name="_blank" xlink:show="new"><text:span text:style-name="T113">33-1014</text:span></text:a><text:span text:style-name="T114">), Lietuvos Respublikos asmens ir turto saugos įstatymu (Žin., 2004, Nr.<text:s/></text:span><text:a xlink:href="https://www.e-tar.lt/portal/lt/legalAct/TAR.AD70BCE8F0A6" office:target-frame-name="_blank" xlink:show="new"><text:span text:style-name="T115">116-4317</text:span></text:a><text:span text:style-name="T116">), kitais Lietuvos Respublikos įstatymais, Lietuvos Respublikos Vyriausybės nutarimais, šiomis taisyklėmis bei kitais teisės aktais.</text:span></text:p>
      <text:p text:style-name="P117"/>
      <text:p text:style-name="P118"><text:span text:style-name="T119">II</text:span><text:span text:style-name="T120">.<text:s/></text:span><text:span text:style-name="T121">KOMISIJOS DARBO ORGANIZAVIMAS</text:span></text:p>
      <text:p text:style-name="P122"/>
      <text:p text:style-name="P123"><text:span text:style-name="T124">7</text:span><text:span text:style-name="T125">. Komisija sudaroma iš penkių narių. Personalinė komisijos sudėtis nustatoma teritorinės policijos įstaigos viršininko įsakymu.</text:span></text:p>
      <text:p text:style-name="P126"><text:span text:style-name="T127">8</text:span><text:span text:style-name="T128">. Pagrindinė Komisijos veiklos forma yra posėdžiai, kurie rengiami pagal poreikį – atsižvelgiant į pateiktus prašymus ir jų nagrinėjimo terminus.</text:span></text:p>
      <text:p text:style-name="P129"><text:span text:style-name="T130">9</text:span><text:span text:style-name="T131">. Komisijos posėdžiui vadovauja Komisijos pirmininkas, o jeigu Komisijos pirmininko nėra – Komisijos pirmininko pavaduotojas.</text:span></text:p>
      <text:p text:style-name="P132"><text:span text:style-name="T133">10</text:span><text:span text:style-name="T134">. Komisijos pirmininkas:</text:span></text:p>
      <text:p text:style-name="P135"><text:span text:style-name="T136">10.1</text:span><text:span text:style-name="T137">. vadovauja Komisijos darbui ir atsako už jai pavestų funkcijų atlikimą;</text:span></text:p>
      <text:p text:style-name="P138"><text:span text:style-name="T139">10.2</text:span><text:span text:style-name="T140">. tvirtina testo variantus;</text:span></text:p>
      <text:p text:style-name="P141"><text:span text:style-name="T142">10.3</text:span><text:span text:style-name="T143">. pasirašo Komisijos posėdžių protokolus, sprendimus, kitus dokumentus, susijusius su Komisijos veikla;</text:span></text:p>
      <text:p text:style-name="P144"><text:span text:style-name="T145">10.4</text:span><text:span text:style-name="T146">. prireikus duoda kitiems Komisijos nariams pavedimus atlikti išsamesnį svarstomų<text:s/></text:span><text:soft-page-break/><text:span text:style-name="T147">klausimų tyrimą, parengti jų įvertinimą, pranešimą Komisijos posėdžiui.</text:span></text:p>
      <text:p text:style-name="P148"><text:span text:style-name="T149">11</text:span><text:span text:style-name="T150">. Komisijos sekretorius tvarko raštvedybą, susijusią su Komisijos posėdžių organizavimu. Komisijos sekretorius nėra Komisijos narys.</text:span></text:p>
      <text:p text:style-name="P151"><text:span text:style-name="T152">12</text:span><text:span text:style-name="T153">. Komisijos posėdis laikomas teisėtu, jeigu jame dalyvauja ne mažiau kaip trys Komisijos nariai. Komisijos sprendimai priimami atviru balsavimu, paprastai posėdyje dalyvaujančių Komisijos narių balsų dauguma. Kiekvienas Komisijos narys turi po vieną balsą. Balsams pasiskirsčius po lygiai, lemia Komisijos pirmininko, o jeigu Komisijos pirmininko nėra – Komisijos pirmininko pavaduotojo balsas.</text:span></text:p>
      <text:p text:style-name="P154"><text:span text:style-name="T155">13</text:span><text:span text:style-name="T156">. Komisijos narys, negalintis dalyvauti posėdyje, ne vėliau kaip prieš 3 darbo dienas iki šaukiamo posėdžio turi apie tai pranešti Komisijos sekretoriui.</text:span></text:p>
      <text:p text:style-name="P157"><text:span text:style-name="T158">14</text:span><text:span text:style-name="T159">. Komisijos narys negali balsuoti svarstomu klausimu, jeigu jis yra asmeniškai suinteresuotas Komisijos sprendimo rezultatu. Paaiškėjus tokioms aplinkybėms, jis privalo apie tai informuoti posėdžio dalyvius ir nusišalinti nuo klausimo svarstymo.</text:span></text:p>
      <text:p text:style-name="P160"/>
      <text:p text:style-name="P161"><text:span text:style-name="T162">III</text:span><text:span text:style-name="T163">.<text:s/></text:span><text:span text:style-name="T164">APSAUGOS DARBUOTOJŲ PROFESINĖS KVALIFIKACIJOS PRIPAŽINIMAS</text:span></text:p>
      <text:p text:style-name="P165"/>
      <text:p text:style-name="P166"><text:span text:style-name="T167">15</text:span><text:span text:style-name="T168">. Pareiškėjas, pageidaujantis, kad įgyta kvalifikacija būtų pripažinta tinkama dirbti apsaugos darbuotoju, teritorinei policijos įstaigai pateikia prašymą pripažinti kvalifikaciją ir prideda šiuos kvalifikaciją patvirtinančius dokumentus bei jų vertimus į valstybinę kalbą:</text:span></text:p>
      <text:p text:style-name="P169"><text:span text:style-name="T170">15.1</text:span><text:span text:style-name="T171">. diplomą ir diplomo priedą (su išklausytų dalykų pavadinimais ir valandų (kreditų) skaičiumi ir įvertinimu), papildomos kvalifikacijos įgijimo pažymėjimą;</text:span></text:p>
      <text:p text:style-name="P172"><text:span text:style-name="T173">15.2</text:span><text:span text:style-name="T174">. asmens tapatybės dokumentą;</text:span></text:p>
      <text:p text:style-name="P175"><text:span text:style-name="T176">15.3</text:span><text:span text:style-name="T177">. duomenis apie profesinę veiklą (išrašai iš asmens bylos ir pan.);</text:span></text:p>
      <text:p text:style-name="P178"><text:span text:style-name="T179">15.4</text:span><text:span text:style-name="T180">. kitus dokumentus, kurie gali turėti įtakos kvalifikacijos pripažinimui.</text:span></text:p>
      <text:p text:style-name="P181"><text:span text:style-name="T182">16</text:span><text:span text:style-name="T183">. Komisija turi teisę pareikalauti papildomų dokumentų, susijusių su apsaugos darbuotojo profesinės kvalifikacijos pripažinimu.</text:span></text:p>
      <text:p text:style-name="P184"><text:span text:style-name="T185">17</text:span><text:span text:style-name="T186">. Komisija per 30 kalendorinių dienų nuo prašymo gavimo jį išnagrinėja ir priima vieną iš šių sprendimų:</text:span></text:p>
      <text:p text:style-name="P187"><text:span text:style-name="T188">17.1</text:span><text:span text:style-name="T189">. pripažinti profesinę kvalifikaciją;</text:span></text:p>
      <text:p text:style-name="P190"><text:span text:style-name="T191">17.2</text:span><text:span text:style-name="T192">. atidėti profesinės kvalifikacijos pripažinimą ir paskirti (nustatyti) suinteresuotam asmeniui testą ar išbandymo laikotarpį;</text:span></text:p>
      <text:p text:style-name="P193"><text:span text:style-name="T194">17.3</text:span><text:span text:style-name="T195">. atsisakyti pripažinti profesinę kvalifikaciją.</text:span></text:p>
      <text:p text:style-name="P196"><text:span text:style-name="T197">18</text:span><text:span text:style-name="T198">. Asmuo, kurio kvalifikacija bus pripažįstama, prireikus gali būti pakviestas dalyvauti Komisijos posėdyje, pateikti papildomus dokumentus, susijusius su profesine veikla.</text:span></text:p>
      <text:p text:style-name="P199"><text:span text:style-name="T200">19</text:span><text:span text:style-name="T201">. Apie priimtą sprendimą per 5 kalendorines dienas raštu informuojamas pareiškėjas. Jeigu atsisakoma pripažinti profesinę kvalifikaciją, nurodomos atsisakymo priežastys arba sąlygos, kurias būtina įvykdyti.</text:span></text:p>
      <text:p text:style-name="P202"><text:span text:style-name="T203">20</text:span><text:span text:style-name="T204">. Nustačius, kad užsienyje ar Lietuvoje įgyta profesinė kvalifikacija nepakankama, asmeniui, kurio kvalifikaciją reikia pripažinti, siūloma laikyti testą arba jam pasiūlomas išbandymo laikotarpis saugos tarnyboje ar saugos padalinyje, kuriame ketina dirbti (arba jau dirba). Savo apsisprendimą dėl testo ar išbandymo laikotarpio asmuo pateikia raštu. Pasirengti testui Komisija paskiria terminą, ne mažesnį kaip 2 savaitės ir ne didesnį kaip 2 mėnesiai, arba nustato ne didesnį kaip 3 mėnesių išbandymo laikotarpį. Asmeniui nesutikus laikyti testo arba atsisakius išbandymo laikotarpio, Komisija atsisako pripažinti jo kvalifikaciją.</text:span></text:p>
      <text:p text:style-name="P205"><text:span text:style-name="T206">21</text:span><text:span text:style-name="T207">. Asmuo, baigęs išbandymo laikotarpį, per 10 kalendorinių dienų nuo įvertinimo dokumento gavimo pateikia aukštesnės pakopos policijos komisariatui prašymą (prašymą gali pateikti ir darbdavys) dar kartą vertinti jo profesinę kvalifikaciją, kartu pateikdamas išbandymo laikotarpio darbdavio parengtą ir pasirašytą įvertinimo dokumentą.</text:span></text:p>
      <text:p text:style-name="P208"/>
      <text:p text:style-name="P209"><text:span text:style-name="T210">IV</text:span><text:span text:style-name="T211">.<text:s/></text:span><text:span text:style-name="T212">BAIGIAMOSIOS NUOSTATOS</text:span></text:p>
      <text:p text:style-name="P213"/>
      <text:p text:style-name="P214"><text:span text:style-name="T215">22</text:span><text:span text:style-name="T216">. Pareiškėjas, nesutinkantis su Komisijos sprendimu, gali jį apskųsti teismui įstatymų<text:s/></text:span><text:soft-page-break/><text:span text:style-name="T217">nustatyta tvarka.</text:span></text:p>
      <text:p text:style-name="P218"/>
      <text:p text:style-name="P219"><text:span text:style-name="T22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9-02-07T07:38:00Z</meta:creation-date>
    <dc:date>2019-02-07T07:38:00Z</dc:date>
    <meta:template xlink:href="Normal.dotm" xlink:type="simple"/>
    <meta:editing-cycles>2</meta:editing-cycles>
    <meta:editing-duration>PT0S</meta:editing-duration>
    <meta:document-statistic meta:page-count="4" meta:paragraph-count="35" meta:word-count="1100" meta:character-count="8890" meta:row-count="177" meta:non-whitespace-character-count="7825"/>
  </office:meta>
</office:document-meta>
</file>