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TableColumn43" style:family="table-column">
      <style:table-column-properties style:column-width="6.3333in" style:use-optimal-column-width="false"/>
    </style:style>
    <style:style style:name="Table42" style:family="table">
      <style:table-properties style:width="6.3333in" fo:margin-left="0.0395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fo:letter-spacing="-0.0027in"/>
    </style:style>
    <style:style style:name="T53" style:parent-style-name="DefaultParagraphFont" style:family="text">
      <style:text-properties fo:font-weight="bold" style:font-weight-asian="bold" style:font-weight-complex="bold" fo:color="#000000" fo:letter-spacing="-0.0027in"/>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color="#000000" fo:letter-spacing="-0.0013in"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style:text-properties fo:color="#000000" fo:hyphenate="false"/>
    </style:style>
    <style:style style:name="TableColumn112" style:family="table-column">
      <style:table-column-properties style:column-width="0.575in" style:use-optimal-column-width="false"/>
    </style:style>
    <style:style style:name="TableColumn113" style:family="table-column">
      <style:table-column-properties style:column-width="1.625in" style:use-optimal-column-width="false"/>
    </style:style>
    <style:style style:name="TableColumn114" style:family="table-column">
      <style:table-column-properties style:column-width="4.1333in" style:use-optimal-column-width="false"/>
    </style:style>
    <style:style style:name="Table111" style:family="table">
      <style:table-properties style:width="6.3333in" fo:margin-left="0.0395in" table:align="left"/>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22" style:family="table-row">
      <style:table-row-properties style:min-row-height="0.043in" style:use-optimal-row-height="false"/>
    </style:style>
    <style:style style:name="TableCell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style:text-properties fo:color="#000000" fo:font-size="11pt" style:font-size-asian="11pt" fo:hyphenate="false"/>
    </style:style>
    <style:style style:name="P126" style:parent-style-name="Normal" style:family="paragraph">
      <style:paragraph-properties fo:widows="0" fo:orphans="0"/>
      <style:text-properties fo:color="#000000" fo:font-size="11pt" style:font-size-asian="11pt" fo:hyphenate="false"/>
    </style:style>
    <style:style style:name="P127" style:parent-style-name="Normal" style:family="paragraph">
      <style:paragraph-properties fo:widows="0" fo:orphans="0"/>
      <style:text-properties fo:hyphenate="false"/>
    </style:style>
    <style:style style:name="T128" style:parent-style-name="DefaultParagraphFont" style:family="text">
      <style:text-properties fo:font-weight="bold" style:font-weight-asian="bold" style:font-weight-complex="bold" fo:color="#000000" fo:font-size="11pt" style:font-size-asian="11pt"/>
    </style:style>
    <style:style style:name="T129" style:parent-style-name="DefaultParagraphFont" style:family="text">
      <style:text-properties fo:color="#000000" fo:font-size="11pt" style:font-size-asian="11pt"/>
    </style:style>
    <style:style style:name="TableRow130" style:family="table-row">
      <style:table-row-properties style:min-row-height="0.043in" style:use-optimal-row-height="false"/>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P137" style:parent-style-name="Normal" style:family="paragraph">
      <style:paragraph-properties fo:widows="0" fo:orphans="0"/>
      <style:text-properties fo:color="#000000" fo:font-size="11pt" style:font-size-asian="11pt" fo:hyphenate="false"/>
    </style:style>
    <style:style style:name="P138" style:parent-style-name="Normal" style:family="paragraph">
      <style:paragraph-properties fo:widows="0" fo:orphans="0"/>
      <style:text-properties fo:color="#000000" fo:font-size="11pt" style:font-size-asian="11pt"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color="#000000" fo:font-size="11pt" style:font-size-asian="11pt" fo:hyphenate="false"/>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style:text-properties fo:color="#000000" fo:font-size="11pt" style:font-size-asian="11pt" fo:hyphenate="false"/>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P183" style:parent-style-name="Normal" style:family="paragraph">
      <style:paragraph-properties fo:widows="0" fo:orphans="0"/>
      <style:text-properties fo:color="#000000" fo:font-size="11pt" style:font-size-asian="11pt" fo:hyphenate="false"/>
    </style:style>
    <style:style style:name="P184" style:parent-style-name="Normal" style:family="paragraph">
      <style:paragraph-properties fo:widows="0" fo:orphans="0"/>
      <style:text-properties fo:color="#000000" fo:font-size="11pt" style:font-size-asian="11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fo:text-align="justify" fo:text-indent="0.3937in"/>
      <style:text-properties fo:color="#000000" fo:font-size="11pt" style:font-size-asian="11pt" fo:hyphenate="false"/>
    </style:style>
    <style:style style:name="P194" style:parent-style-name="Normal" style:family="paragraph">
      <style:paragraph-properties fo:widows="0" fo:orphans="0" fo:text-align="justify" fo:text-indent="0.3937in"/>
      <style:text-properties fo:color="#000000" fo:font-size="11pt" style:font-size-asian="11pt"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color="#000000" fo:letter-spacing="-0.0013in"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ableColumn255" style:family="table-column">
      <style:table-column-properties style:column-width="2.5145in" style:use-optimal-column-width="false"/>
    </style:style>
    <style:style style:name="TableColumn256" style:family="table-column">
      <style:table-column-properties style:column-width="0.9354in" style:use-optimal-column-width="false"/>
    </style:style>
    <style:style style:name="TableColumn257" style:family="table-column">
      <style:table-column-properties style:column-width="1.55in" style:use-optimal-column-width="false"/>
    </style:style>
    <style:style style:name="TableColumn258" style:family="table-column">
      <style:table-column-properties style:column-width="1.3541in" style:use-optimal-column-width="false"/>
    </style:style>
    <style:style style:name="Table254" style:family="table">
      <style:table-properties style:width="6.3541in" fo:margin-left="0.0395in" table:align="left"/>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justify"/>
      <style:text-properties fo:color="#000000" fo:font-size="11pt" style:font-size-asian="11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justify"/>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justify"/>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justify"/>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justify"/>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justify"/>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justify"/>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justify"/>
      <style:text-properties fo:color="#000000"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justify"/>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justify"/>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justify"/>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justify"/>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justify"/>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justify"/>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justify"/>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justify"/>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justify"/>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fo:text-align="justify"/>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fo:text-align="justify"/>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justify"/>
      <style:text-properties fo:color="#000000" fo:font-size="11pt" style:font-size-asian="11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justify"/>
      <style:text-properties fo:color="#000000" fo:font-size="11pt" style:font-size-asian="11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justify"/>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justify"/>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justify"/>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justify"/>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justify"/>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justify"/>
      <style:text-properties fo:color="#000000" fo:font-size="11pt" style:font-size-asian="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justify"/>
      <style:text-properties fo:color="#000000" fo:font-size="11pt" style:font-size-asian="11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justify"/>
      <style:text-properties fo:color="#000000" fo:font-size="11pt" style:font-size-asian="11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justify"/>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justify"/>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justify"/>
      <style:text-properties fo:color="#000000" fo:font-size="11pt" style:font-size-asian="11pt"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letter-spacing="-0.0013in"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ableColumn360" style:family="table-column">
      <style:table-column-properties style:column-width="0.65in" style:use-optimal-column-width="false"/>
    </style:style>
    <style:style style:name="TableColumn361" style:family="table-column">
      <style:table-column-properties style:column-width="0.05in" style:use-optimal-column-width="false"/>
    </style:style>
    <style:style style:name="TableColumn362" style:family="table-column">
      <style:table-column-properties style:column-width="2.125in" style:use-optimal-column-width="false"/>
    </style:style>
    <style:style style:name="TableColumn363" style:family="table-column">
      <style:table-column-properties style:column-width="3.5083in" style:use-optimal-column-width="false"/>
    </style:style>
    <style:style style:name="Table359" style:family="table">
      <style:table-properties style:width="6.3333in" fo:margin-left="0.0395in" table:align="left"/>
    </style:style>
    <style:style style:name="TableRow364" style:family="table-row">
      <style:table-row-properties style:min-row-height="0.0416in" style:use-optimal-row-height="false"/>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font-weight="bold" style:font-weight-asian="bold" style:font-weight-complex="bold" fo:color="#000000" fo:font-size="11pt" style:font-size-asian="11pt"/>
    </style:style>
    <style:style style:name="T378" style:parent-style-name="DefaultParagraphFont" style:family="text">
      <style:text-properties fo:color="#000000" fo:font-size="11pt" style:font-size-asian="11pt"/>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1pt" style:font-size-asian="11pt" fo:hyphenate="false"/>
    </style:style>
    <style:style style:name="P386" style:parent-style-name="Normal" style:family="paragraph">
      <style:paragraph-properties fo:widows="0" fo:orphans="0"/>
      <style:text-properties fo:color="#000000" fo:font-size="11pt" style:font-size-asian="11pt" fo:hyphenate="false"/>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P412" style:parent-style-name="Normal" style:family="paragraph">
      <style:paragraph-properties fo:widows="0" fo:orphans="0"/>
      <style:text-properties fo:color="#000000" fo:font-size="11pt" style:font-size-asian="11pt" fo:hyphenate="false"/>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widows="0" fo:orphans="0"/>
      <style:text-properties fo:color="#000000" fo:letter-spacing="-0.0034in" fo:font-size="11pt" style:font-size-asian="11pt" fo:hyphenate="false"/>
    </style:style>
    <style:style style:name="P429" style:parent-style-name="Normal" style:family="paragraph">
      <style:paragraph-properties fo:widows="0" fo:orphans="0"/>
      <style:text-properties fo:color="#000000" fo:font-size="11pt" style:font-size-asian="11pt" fo:hyphenate="false"/>
    </style:style>
    <style:style style:name="P430" style:parent-style-name="Normal" style:family="paragraph">
      <style:paragraph-properties fo:widows="0" fo:orphans="0"/>
      <style:text-properties fo:color="#000000" fo:font-size="11pt" style:font-size-asian="11pt" fo:hyphenate="false"/>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8" style:parent-style-name="Normal" style:family="paragraph">
      <style:paragraph-properties fo:widows="0" fo:orphans="0"/>
      <style:text-properties fo:color="#000000" fo:letter-spacing="-0.0034in"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fo:text-align="justify" fo:text-indent="0.3937in"/>
      <style:text-properties fo:color="#000000" fo:font-size="11pt" style:font-size-asian="11pt" fo:hyphenate="false"/>
    </style:style>
    <style:style style:name="P451" style:parent-style-name="Normal" style:family="paragraph">
      <style:paragraph-properties fo:widows="0" fo:orphans="0" fo:text-align="justify" fo:text-indent="0.3937in"/>
      <style:text-properties fo:color="#000000" fo:font-size="11pt" style:font-size-asian="11pt"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ableColumn467" style:family="table-column">
      <style:table-column-properties style:column-width="2.5145in" style:use-optimal-column-width="false"/>
    </style:style>
    <style:style style:name="TableColumn468" style:family="table-column">
      <style:table-column-properties style:column-width="0.9354in" style:use-optimal-column-width="false"/>
    </style:style>
    <style:style style:name="TableColumn469" style:family="table-column">
      <style:table-column-properties style:column-width="1.55in" style:use-optimal-column-width="false"/>
    </style:style>
    <style:style style:name="TableColumn470" style:family="table-column">
      <style:table-column-properties style:column-width="1.3541in" style:use-optimal-column-width="false"/>
    </style:style>
    <style:style style:name="Table466" style:family="table">
      <style:table-properties style:width="6.3541in" fo:margin-left="0.0395in" table:align="left"/>
    </style:style>
    <style:style style:name="TableRow471" style:family="table-row">
      <style:table-row-properties style:min-row-height="0.0416in" style:use-optimal-row-height="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justify"/>
      <style:text-properties fo:color="#000000" fo:font-size="11pt" style:font-size-asian="11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justify"/>
      <style:text-properties fo:color="#000000" fo:font-size="11pt" style:font-size-asian="11pt"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justify"/>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align="justify"/>
      <style:text-properties fo:color="#000000" fo:font-size="11pt" style:font-size-asian="11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justify"/>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justify"/>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justify"/>
      <style:text-properties fo:color="#000000" fo:font-size="11pt" style:font-size-asian="11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justify"/>
      <style:text-properties fo:color="#000000" fo:font-size="11pt" style:font-size-asian="11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justify"/>
      <style:text-properties fo:color="#000000" fo:font-size="11pt" style:font-size-asian="11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justify"/>
      <style:text-properties fo:color="#000000" fo:font-size="11pt" style:font-size-asian="11pt"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justify"/>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justify"/>
      <style:text-properties fo:color="#000000" fo:font-size="11pt" style:font-size-asian="11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justify"/>
      <style:text-properties fo:color="#000000" fo:font-size="11pt" style:font-size-asian="11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justify"/>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justify"/>
      <style:text-properties fo:color="#000000" fo:font-size="11pt" style:font-size-asian="11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justify"/>
      <style:text-properties fo:color="#000000" fo:font-size="11pt" style:font-size-asian="11pt" fo:hyphenate="false"/>
    </style:style>
    <style:style style:name="TableRow507" style:family="table-row">
      <style:table-row-properties style:min-row-height="0.2187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justify"/>
      <style:text-properties fo:color="#000000" fo:font-size="11pt" style:font-size-asian="11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justify"/>
      <style:text-properties fo:color="#000000" fo:font-size="11pt" style:font-size-asian="11pt"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justify"/>
      <style:text-properties fo:color="#000000" fo:font-size="11pt" style:font-size-asian="11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fo:text-align="justify"/>
      <style:text-properties fo:color="#000000" fo:font-size="11pt" style:font-size-asian="11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justify"/>
      <style:text-properties fo:color="#000000" fo:font-size="11pt" style:font-size-asian="11pt" fo:hyphenate="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justify"/>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justify"/>
      <style:text-properties fo:color="#000000" fo:font-size="11pt" style:font-size-asian="11p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justify"/>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justify"/>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justify"/>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justify"/>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justify"/>
      <style:text-properties fo:color="#000000" fo:font-size="11pt" style:font-size-asian="11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justify"/>
      <style:text-properties fo:color="#000000" fo:font-size="11pt" style:font-size-asian="11pt"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letter-spacing="-0.0027in"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ableColumn577" style:family="table-column">
      <style:table-column-properties style:column-width="0.6652in" style:use-optimal-column-width="false"/>
    </style:style>
    <style:style style:name="TableColumn578" style:family="table-column">
      <style:table-column-properties style:column-width="2.4097in" style:use-optimal-column-width="false"/>
    </style:style>
    <style:style style:name="TableColumn579" style:family="table-column">
      <style:table-column-properties style:column-width="3.2583in" style:use-optimal-column-width="false"/>
    </style:style>
    <style:style style:name="Table576" style:family="table">
      <style:table-properties style:width="6.3333in" fo:margin-left="0.0395in" table:align="left"/>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fo:font-weight="bold" style:font-weight-asian="bold" style:font-weight-complex="bold" fo:color="#000000" fo:font-size="11pt" style:font-size-asian="11pt"/>
    </style:style>
    <style:style style:name="T594" style:parent-style-name="DefaultParagraphFont" style:family="text">
      <style:text-properties fo:color="#000000" fo:font-size="11pt" style:font-size-asian="11pt"/>
    </style:style>
    <style:style style:name="TableRow595" style:family="table-row">
      <style:table-row-properties style:min-row-height="0.0416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TableRow603" style:family="table-row">
      <style:table-row-properties style:min-row-height="0.0416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color="#000000" fo:font-size="11pt" style:font-size-asian="11pt" fo:hyphenate="false"/>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1pt" style:font-size-asian="11pt" fo:hyphenate="false"/>
    </style:style>
    <style:style style:name="P618" style:parent-style-name="Normal" style:family="paragraph">
      <style:paragraph-properties fo:widows="0" fo:orphans="0"/>
      <style:text-properties fo:color="#000000" fo:font-size="11pt" style:font-size-asian="11pt"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ableColumn637" style:family="table-column">
      <style:table-column-properties style:column-width="2.5145in" style:use-optimal-column-width="false"/>
    </style:style>
    <style:style style:name="TableColumn638" style:family="table-column">
      <style:table-column-properties style:column-width="0.9354in" style:use-optimal-column-width="false"/>
    </style:style>
    <style:style style:name="TableColumn639" style:family="table-column">
      <style:table-column-properties style:column-width="1.55in" style:use-optimal-column-width="false"/>
    </style:style>
    <style:style style:name="TableColumn640" style:family="table-column">
      <style:table-column-properties style:column-width="1.3541in" style:use-optimal-column-width="false"/>
    </style:style>
    <style:style style:name="Table636" style:family="table">
      <style:table-properties style:width="6.3541in" fo:margin-left="0.0395in" table:align="left"/>
    </style:style>
    <style:style style:name="TableRow641" style:family="table-row">
      <style:table-row-properties style:min-row-height="0.043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justify"/>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justify"/>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justify"/>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justify"/>
      <style:text-properties fo:color="#000000" fo:font-size="11pt" style:font-size-asian="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justify"/>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justify"/>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justify"/>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justify"/>
      <style:text-properties fo:color="#000000" fo:font-size="11pt" style:font-size-asian="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justify"/>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justify"/>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justify"/>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justify"/>
      <style:text-properties fo:color="#000000" fo:font-size="11pt" style:font-size-asian="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fo:text-align="justify"/>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justify"/>
      <style:text-properties fo:color="#000000" fo:font-size="11pt" style:font-size-asian="11pt" fo:hyphenate="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justify"/>
      <style:text-properties fo:color="#000000" fo:font-size="11pt" style:font-size-asian="11pt" fo:hyphenate="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justify"/>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justify"/>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justify"/>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justify"/>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justify"/>
      <style:text-properties fo:color="#000000" fo:font-size="11pt" style:font-size-asian="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align="justify"/>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justify"/>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justify"/>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justify"/>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justify"/>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justify"/>
      <style:text-properties fo:color="#000000" fo:font-size="11pt" style:font-size-asian="11pt"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justify"/>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justify"/>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justify"/>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justify"/>
      <style:text-properties fo:color="#000000" fo:font-size="11pt" style:font-size-asian="11pt"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justify"/>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justify"/>
      <style:text-properties fo:color="#000000" fo:font-size="11pt" style:font-size-asian="11pt"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letter-spacing="-0.0013in"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letter-spacing="-0.0013in"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indent="5.9062in"/>
      <style:text-properties fo:color="#000000" fo:font-size="11pt" style:font-size-asian="11pt" fo:hyphenate="false"/>
    </style:style>
    <style:style style:name="TableColumn777" style:family="table-column">
      <style:table-column-properties style:column-width="1.1666in" style:use-optimal-column-width="false"/>
    </style:style>
    <style:style style:name="TableColumn778" style:family="table-column">
      <style:table-column-properties style:column-width="0.4395in" style:use-optimal-column-width="false"/>
    </style:style>
    <style:style style:name="TableColumn779" style:family="table-column">
      <style:table-column-properties style:column-width="0.5201in" style:use-optimal-column-width="false"/>
    </style:style>
    <style:style style:name="TableColumn780" style:family="table-column">
      <style:table-column-properties style:column-width="0.875in" style:use-optimal-column-width="false"/>
    </style:style>
    <style:style style:name="TableColumn781" style:family="table-column">
      <style:table-column-properties style:column-width="0.875in" style:use-optimal-column-width="false"/>
    </style:style>
    <style:style style:name="TableColumn782" style:family="table-column">
      <style:table-column-properties style:column-width="0.5395in" style:use-optimal-column-width="false"/>
    </style:style>
    <style:style style:name="TableColumn783" style:family="table-column">
      <style:table-column-properties style:column-width="0.9173in" style:use-optimal-column-width="false"/>
    </style:style>
    <style:style style:name="TableColumn784" style:family="table-column">
      <style:table-column-properties style:column-width="0.525in" style:use-optimal-column-width="false"/>
    </style:style>
    <style:style style:name="TableColumn785" style:family="table-column">
      <style:table-column-properties style:column-width="0.5583in" style:use-optimal-column-width="false"/>
    </style:style>
    <style:style style:name="Table776" style:family="table">
      <style:table-properties style:width="6.4166in" fo:margin-left="0.0395in" table:align="left"/>
    </style:style>
    <style:style style:name="TableRow786" style:family="table-row">
      <style:table-row-properties style:min-row-height="0.0416in" style:use-optimal-row-height="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fo:text-align="center"/>
      <style:text-properties fo:color="#000000" fo:font-size="11pt" style:font-size-asian="11pt" fo:hyphenate="false"/>
    </style:style>
    <style:style style:name="TableRow805" style:family="table-row">
      <style:table-row-properties style:min-row-height="0.0416in" style:use-optimal-row-height="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color="#000000" fo:font-size="11pt" style:font-size-asian="11pt"/>
    </style:style>
    <style:style style:name="TableRow825" style:family="table-row">
      <style:table-row-properties style:min-row-height="0.0416in" style:use-optimal-row-height="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fo:text-align="center"/>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color="#000000" fo:font-size="11pt" style:font-size-asian="11pt"/>
    </style:style>
    <style:style style:name="TableRow845" style:family="table-row">
      <style:table-row-properties style:min-row-height="0.0416in"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fo:text-align="center"/>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color="#000000" fo:font-size="11pt" style:font-size-asian="11pt"/>
    </style:style>
    <style:style style:name="TableRow865" style:family="table-row">
      <style:table-row-properties style:min-row-height="0.0416in" style:use-optimal-row-height="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fo:font-size="11pt" style:font-size-asian="11pt"/>
    </style:style>
    <style:style style:name="TableRow885" style:family="table-row">
      <style:table-row-properties style:min-row-height="0.0416in" style:use-optimal-row-height="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weight="bold" style:font-weight-asian="bold" style:font-weight-complex="bold" fo:color="#000000"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weight="bold" style:font-weight-asian="bold" style:font-weight-complex="bold" fo:color="#000000"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font-weight="bold" style:font-weight-asian="bold" style:font-weight-complex="bold" fo:color="#000000"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color="#000000" fo:font-size="11pt" style:font-size-asian="11pt"/>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text:span text:style-name="T9">DĖL europos pabėgėlių fondo lietuvoje 2011 metų programos patvirtinimo</text:span></text:p>
      <text:p text:style-name="P10"/>
      <text:p text:style-name="P11">2011 m. balandžio 26 d. Nr. A1-212</text:p>
      <text:p text:style-name="P12">Vilnius</text:p>
      <text:p text:style-name="P13"/>
      <text:p text:style-name="P14"/>
      <text:p text:style-name="P15"><text:span text:style-name="T16">Vadovaudamasis 2007 m. gegužės 23 d. Europos Parlamento ir Tarybos sprendimo Nr. 573/2007/EB dėl Europos pabėgėlių fondo 2008–2013 m. laikotarpiui pagal Solidarumo ir migracijos srautų valdymo bendrąją programą įsteigimo, panaikinančio Tarybos sprendimą 2004/904/EB (OL 2007 L 144 p., 1), 20 straipsniu:</text:span></text:p>
      <text:p text:style-name="P17"><text:span text:style-name="T18">1</text:span><text:span text:style-name="T19">.<text:s/></text:span><text:span text:style-name="T20">Tvirtinu</text:span><text:span text:style-name="T21"><text:s/>Europos pabėgėlių fondo Lietuvoje 2011 metų programą (pridedama).</text:span></text:p>
      <text:p text:style-name="P22"><text:span text:style-name="T23">2</text:span><text:span text:style-name="T24">.<text:s/></text:span><text:span text:style-name="T25">Pavedu</text:span><text:span text:style-name="T26"><text:s/>įsakymo vykdymo kontrolę viceministrui pagal veiklos sritį.</text:span></text:p>
      <text:p text:style-name="P27"/>
      <text:p text:style-name="P28"/>
      <text:p text:style-name="P29"/>
      <text:p text:style-name="P30"><text:span text:style-name="T31">Socialinės apsaugos ir darbo ministras<text:s/></text:span><text:span text:style-name="T32"><text:tab/>Donatas Jankauskas</text:span></text:p>
      <text:soft-page-break/>
      <text:p text:style-name="P33"><text:span text:style-name="T34">PATVIRTINTA</text:span></text:p>
      <text:p text:style-name="P35">Lietuvos Respublikos<text:s/></text:p>
      <text:p text:style-name="P36">socialinės apsaugos ir darbo ministro<text:s/></text:p>
      <text:p text:style-name="P37">2011 m. balandžio 26 d. įsakymu Nr. A1-212</text:p>
      <text:p text:style-name="P38"/>
      <text:p text:style-name="P39"><text:span text:style-name="T40">EUROPOS PABĖGĖLIŲ FONDO 2011 METŲ PROGRAMA</text:span></text:p>
      <text:p text:style-name="P41"/>
      <table:table table:style-name="Table42">
        <table:table-columns>
          <table:table-column table:style-name="TableColumn43"/>
        </table:table-columns>
        <table:table-row table:style-name="TableRow44">
          <table:table-cell table:style-name="TableCell45">
            <text:p text:style-name="P46">Valstybė narė – Lietuva</text:p>
            <text:p text:style-name="P47">Fondas – Europos pabėgėlių fondas</text:p>
            <text:p text:style-name="P48">Atsakinga institucija – Lietuvos Respublikos socialinės apsaugos ir darbo ministerija</text:p>
            <text:p text:style-name="P49">Programos metai – 2011 m.</text:p>
          </table:table-cell>
        </table:table-row>
      </table:table>
      <text:p text:style-name="P50"/>
      <text:p text:style-name="P51"><text:span text:style-name="T52">1</text:span><text:span text:style-name="T53">. BENDROSIOS PROJEKTŲ, KURIE BUS FINANSUOJAMI PAGAL PROGRAMĄ, ATRANKOS TAISYKLĖS</text:span></text:p>
      <text:p text:style-name="P54">Europos pabėgėlių fondo (toliau vadinama – EPF) 2011 metų programa (toliau vadinama –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smus, jų tikslus ir numatomus rezultatus.</text:p>
      <text:p text:style-name="P55"><text:span text:style-name="T56">Projektų atranką organizuoja ir vykdo atsakinga institucija kartu su Europos socialinio fondo agentūra (toliau vadinama – įgaliota institucija), atsižvelgdamos į Europos Parlamento ir Tarybos 2007 m. gegužės 23 d. sprendimą Nr. 573/2007/EB dėl Europos pabėgėlių fondo 2008–2013 m. laikotarpiui pagal Solidarumo ir migracijos srautų valdymo bendrąją programą įsteigimo, panaikinantį Tarybos sprendimą 2004/904/EB (OL 2007 L 144, p.1), Projektų, finansuojamų įgyvendinant EPF ir Europos fondo trečiųjų šalių piliečių integracijai (toliau vadinama – EIF) programas, teikimo, vertinimo ir atrankos taisykles, patvirtintas Lietuvos Respublikos socialinės apsaugos ir darbo ministro 2010 m. birželio 28 d. įsakymu Nr. A1-297 (Žin., 2010, Nr.<text:s/></text:span><text:a xlink:href="https://www.e-tar.lt/portal/lt/legalAct/TAR.4EA09B90ABEA" office:target-frame-name="_blank" xlink:show="new"><text:span text:style-name="T57">78-4045</text:span></text:a><text:span text:style-name="T58">) bei konkrečių metų Gaires pareiškėjams.</text:span></text:p>
      <text:p text:style-name="P59">Valstybė narė kvietimus teikti paraiškas skelbia, kai Europos Komisija, vadovaudamasi Europos Parlamento ir Tarybos 2007 m. gegužės 23 d. sprendimo Nr. 573/2007/EB 20 straipsnio 5 dalimi, informuoja valstybę apie metinės programos tinkamumą tvirtinti.</text:p>
      <text:p text:style-name="P60"/>
      <text:p text:style-name="P61"><text:span text:style-name="T62">2</text:span><text:span text:style-name="T63">. VALDYMO IR KONTROLĖS SISTEMŲ PAKEITIMAI (JEIGU BŪTINA)</text:span></text:p>
      <text:p text:style-name="P64">Bendrai EPF ir EIF valdymo ir kontrolės sistemai Europos Komisija oficialiai pritarė 2010 m. rugsėjo 14 d., o Lietuvos Respublikos socialinės apsaugos ir darbo ministras 2010 m. spalio 6 d. pasirašė įsakymą Nr. A1-467 „Dėl Europos pabėgėlių fondo ir Europos fondo trečiųjų šalių piliečių integracijai valdymo ir kontrolės sistemos aprašo patvirtinimo“.</text:p>
      <text:p text:style-name="P65"/>
      <text:p text:style-name="P66"><text:span text:style-name="T67">3</text:span><text:span text:style-name="T68">. VEIKSMAI, KURIE BUS REMIAMI PAGAL PROGRAMĄ, ATSIŽVELGIANT Į PASIRINKTUS PRIORITETUS</text:span></text:p>
      <text:p text:style-name="P69">Atsakinga institucija, administruodama programą, užtikrins, kad būtų įgyvendinami du prioritetai:</text:p>
      <text:p text:style-name="P70"><text:span text:style-name="T71">– Bendrijos<text:s/></text:span><text:span text:style-name="T72">acquis</text:span><text:span text:style-name="T73"><text:s/>prieglobsčio srityje, įskaitant su integracijos tikslais susijusias sritis, nustatytų principų ir priemonių įgyvendinimo;</text:span></text:p>
      <text:p text:style-name="P74">– orientacinių priemonių ir vertinimo metodikos kūrimo, kad būtų galima įvertinti ir pagerinti prašymų suteikti tarptautinę apsaugą nagrinėjimo tvarką ir remti administracines struktūras joms stengiantis spręsti klausimus, kilusius dėl glaudesnio praktinio bendradarbiavimo su kitomis valstybėmis narėmis.</text:p>
      <text:p text:style-name="P75">Trečiojo prioriteto – „Priemonės, padedančios stiprinti valstybių narių ir trečiųjų šalių dalijimąsi atsakomybe“ – Lietuvos Respublika neįgyvendins, nes ši veikla Lietuvoje kol kas<text:s/><text:soft-page-break/>nevykdoma.</text:p>
      <text:p text:style-name="P76"/>
      <text:p text:style-name="P77"><text:span text:style-name="T78">Veiksmai pirmajam prioritetui įgyvendinti</text:span></text:p>
      <text:p text:style-name="P79">Lėšos gali būti naudojamos įgyvendinant specialiuosius prioritetus:</text:p>
      <text:p text:style-name="P80">– veiksmus, kuriais siekiama atsižvelgti į ypatingus pažeidžiamų žmonių, pirmiausia nelydimų mažamečių, poreikius, ir specifines priemones, kuriomis siekiama geriau apibrėžti sąvokas ir valstybių narių taikomą tvarką, nustatant pažeidžiamus prieglobsčio prašytojus, ir tinkamai reaguoti į tokius poreikius;</text:p>
      <text:p text:style-name="P81">– veiksmus, dėl kurių pagerės asmenų, kuriems reikalinga tarptautinė apsauga, nustatymas ir (arba) prieglobsčio prašymų pasienyje tvarkymas, pirmiausia plėtojant specialiąsias mokymo programas.</text:p>
      <text:p text:style-name="P82"/>
      <text:p text:style-name="P83"><text:span text:style-name="T84">3.1</text:span><text:span text:style-name="T85">. Kiekvieno veiksmo tikslas ir taikymo sritis:</text:span></text:p>
      <text:p text:style-name="P86"/>
      <text:p text:style-name="P87"><text:span text:style-name="T88">3.1.1</text:span><text:span text:style-name="T89">. Priėmimo sąlygų ir prieglobsčio procedūrų gerinimas (pagal pirmąjį prioritetą)</text:span></text:p>
      <text:p text:style-name="P90">Jau dešimt metų Lietuvoje taikoma nacionalinė prieglobsčio procedūra. Ji suteikia galimybę nuo karo, persekiojimo ir šiurkščių žmogaus teisių pažeidimų bėgantiems asmenims prašyti Lietuvos valstybės pagalbos ir apsaugos. Per visą prieglobsčio procedūros įgyvendinimo laikotarpį ji buvo kelis kartus keičiama ir tobulinama, kartu keičiant ir prieglobsčio prašytojų priėmimo Lietuvos Respublikoje nagrinėjimo tvarką. Keičiant administracines procedūras, buvo bandoma pasinaudoti ir kitų Europos Sąjungos valstybių narių geriausia patirtimi. Buvo suderintos ir priimtos pagrindinės teisinės priemonės, susijusios su prieglobsčio prašytojų prašymų suteikti prieglobstį nagrinėjimu, dokumentų išdavimu, kad būtų užtikrintas aukšto lygio tarptautinės apsaugos suteikimas asmenims, kuriems iš tikrųjų tokios apsaugos reikia, o nustačius, kad prieglobsčio prašytojams apsaugos nereikia, jie būtų tinkamai grąžinti į jų kilmės ar kitas sutinkančias juos priimti valstybes.</text:p>
      <text:p text:style-name="P91">Atsižvelgiant į šiuo metu galiojančius Europos Sąjungos ir nacionalinius teisės aktus, prieglobsčio procedūros pasienio zonose yra pakankamai gerai užtikrinamos. Žinoma, plėtoti bei stiprinti darbuotojų gebėjimus ir toliau skatinant dalyvauti juos įvairiose mokymo programose yra svarbus uždavinys ateičiai. Reiktų atkreipti dėmesį į priėmimo sąlygų gerinimą pasienio zonose, nes ši sritis dar turi būti tvarkoma. Šiuo metu svarbu išsiaiškinti tikruosius prieglobsčio prašytojų poreikius ir sudaryti pasienyje tinkamas apgyvendinimo sąlygas.</text:p>
      <text:p text:style-name="P92">Vėliau prieglobsčio prašytojai apgyvendinami Užsieniečių registracijos centre, esančiame Pabradės miestelyje. Nemažai darbų padaryta priimant prieglobsčio prašytojus ir gerinant procedūras, tačiau Užsieniečių registracijos centro infrastruktūra nevisai sutvarkyta, o ypatingai pažeidžiamoms grupėms nėra sukurtų tinkamų gyvenimo sąlygų.</text:p>
      <text:p text:style-name="P93">Vilniaus Arkivyskupijos „Caritas“, įgyvendindamas EPF projektus, Pabradės miestelyje įsteigė dienos centrą „Kultūrų įkalnė“. Dienos centre dirba psichologas ir socialinis pedagogas, kurie visada pasirengę suteikti reikalingą pagalbą, prieglobsčio prašytojai gali mokytis lietuvių kalbos, informacinių technologijų; rengiamos sporto varžybos, organizuojami užsiėmimai vaikams; prieglobsčio prašytojai konsultuojami įvairiais klausimais, teikiamos medicinos paslaugos ir pan. Įgyvendinant EPF projektus būtina ir toliau sėkmingai tęsti ir plėtoti šio centro veiklą, nes tai puiki galimybė prieglobsčio prašytojams bendrauti, mokytis, judėti ir pajusti dvasinį bei psichologinį komfortą.</text:p>
      <text:p text:style-name="P94"/>
      <text:p text:style-name="P95"><text:span text:style-name="T96">3.1.2</text:span><text:span text:style-name="T97">. Numatomi paramos gavėjai</text:span></text:p>
      <text:p text:style-name="P98">Norėdamas gauti paramą, pareiškėjas privalo būti viešasis juridinis asmuo, registruotas ir veikiantis Lietuvos Respublikoje, arba viešasis juridinis asmuo, kurio registracija Lietuvos Respublikoje pagal nacionalinius teisės aktus yra neprivaloma.</text:p>
      <text:p text:style-name="P99"/>
      <text:p text:style-name="P100"><text:span text:style-name="T101">3.1.3</text:span><text:span text:style-name="T102">. Prašome nurodyti, jeigu būtina, priežastis, dėl kurių projektą (-us) tiesiogiai<text:s/></text:span><text:soft-page-break/><text:span text:style-name="T103">įgyvendina atsakinga institucija, veikianti kaip pagrindinis pareiškėjas</text:span></text:p>
      <text:p text:style-name="P104">Netaikoma.</text:p>
      <text:p text:style-name="P105"/>
      <text:p text:style-name="P106"><text:span text:style-name="T107">3.1.4</text:span><text:span text:style-name="T108">. Numatomi rezultatai ir rodikliai</text:span></text:p>
      <text:p text:style-name="P109">Vertinant programos veiksmingumą, naudingumą, lėšų panaudojimą ir tinkamumą, naudojami toliau pateikti rodikliai.</text:p>
      <text:p text:style-name="P110"/>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Nr.<text:s/></text:p>
            </table:table-cell>
            <table:table-cell table:style-name="TableCell118">
              <text:p text:style-name="P119">Tinkami veiksmai</text:p>
            </table:table-cell>
            <table:table-cell table:style-name="TableCell120">
              <text:p text:style-name="P121">Planuojami kiekybiniai ir kokybiniai rezultatai<text:s/></text:p>
            </table:table-cell>
          </table:table-row>
        </table:table-header-rows>
        <table:table-row table:style-name="TableRow122">
          <table:table-cell table:style-name="TableCell123" table:number-columns-spanned="3">
            <text:p text:style-name="P124">Priėmimo sąlygų ir prieglobsčio procedūrų gerinimas</text:p>
            <text:p text:style-name="P125">Bendras projektų skaičius – iki 2</text:p>
            <text:p text:style-name="P126">Bendras tikslinės grupės atstovų skaičius – nuo 50 iki 100</text:p>
            <text:p text:style-name="P127"><text:span text:style-name="T128">Bendra pastaba:</text:span><text:span text:style-name="T129"><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table-row>
        <table:table-row table:style-name="TableRow130">
          <table:table-cell table:style-name="TableCell131">
            <text:p text:style-name="P132">3.1.4.1.<text:s/></text:p>
          </table:table-cell>
          <table:table-cell table:style-name="TableCell133">
            <text:p text:style-name="P134">Apgyvendinimo infrastruktūra ir paslaugos<text:s/></text:p>
          </table:table-cell>
          <table:table-cell table:style-name="TableCell135">
            <text:p text:style-name="P136">3.1.4.1.1. parengtų personalo darbuotojų skaičius (iki 3);</text:p>
            <text:p text:style-name="P137">3.1.4.1.2. priimtų naujų personalo darbuotojų skaičius (iki 3);</text:p>
            <text:p text:style-name="P138">3.1.4.1.3. įsigytų būtiniausių apgyvendinti skirtų daiktų skaičius (pvz., kėdės, lovos, spintelės ir pan.) (iki 150)</text:p>
          </table:table-cell>
        </table:table-row>
        <table:table-row table:style-name="TableRow139">
          <table:table-cell table:style-name="TableCell140">
            <text:p text:style-name="P141">3.1.4.2.<text:s/></text:p>
          </table:table-cell>
          <table:table-cell table:style-name="TableCell142">
            <text:p text:style-name="P143">Materialinė, medicininė ir psichologinė pagalba<text:s/></text:p>
          </table:table-cell>
          <table:table-cell table:style-name="TableCell144">
            <text:p text:style-name="P145">3.1.4.2.1. bendras paramos gavėjų skaičius (iki 50);</text:p>
            <text:p text:style-name="P146">3.1.4.2.2. parengtų personalo darbuotojų skaičius (iki 3);</text:p>
            <text:p text:style-name="P147">3.1.4.2.3. bendras įsigytų medicininių ir psichologinių priemonių skaičius (iki 100);</text:p>
            <text:p text:style-name="P148">3.1.4.2.4. bendras suteiktų paslaugų skaičius (iki 30);</text:p>
            <text:p text:style-name="P149">3.1.4.2.5. bendras naujai priimtų personalo darbuotojų skaičius (iki 3)<text:s/></text:p>
          </table:table-cell>
        </table:table-row>
        <table:table-row table:style-name="TableRow150">
          <table:table-cell table:style-name="TableCell151">
            <text:p text:style-name="P152">3.1.4.3.<text:s/></text:p>
          </table:table-cell>
          <table:table-cell table:style-name="TableCell153">
            <text:p text:style-name="P154">Socialinė pagalba, informacija ar pagalba administraciniams (arba) teisminiams formalumams atlikti, informavimas apie galimą prieglobsčio procedūros pabaigą ar konsultavimas šiuo klausimu, įskaitant tokius aspektus, kaip savanoriškas grįžimas<text:s/></text:p>
          </table:table-cell>
          <table:table-cell table:style-name="TableCell155">
            <text:p text:style-name="P156">3.1.4.3.1. bendras paramos gavėjų skaičius (iki 30);</text:p>
            <text:p text:style-name="P157">3.1.4.3.2. parengtų personalo darbuotojų skaičius (iki 3);</text:p>
            <text:p text:style-name="P158">3.1.4.3.3. bendras suteiktų socialinių, administracinių, konsultavimo paslaugų skaičius (iki 100)</text:p>
          </table:table-cell>
        </table:table-row>
        <table:table-row table:style-name="TableRow159">
          <table:table-cell table:style-name="TableCell160">
            <text:p text:style-name="P161">3.1.4.4.<text:s/></text:p>
          </table:table-cell>
          <table:table-cell table:style-name="TableCell162">
            <text:p text:style-name="P163">Teisinė ir kalbinė pagalba<text:s/></text:p>
          </table:table-cell>
          <table:table-cell table:style-name="TableCell164">
            <text:p text:style-name="P165">3.1.4.4.1. bendras paramos gavėjų skaičius (iki 30);</text:p>
            <text:p text:style-name="P166">3.1.4.4.2. parengtų personalo darbuotojų skaičius (iki 3);</text:p>
            <text:p text:style-name="P167">3.1.4.4.3. suteiktų konsultacijų teisės ir kalbos klausimais skaičius (iki 100)</text:p>
          </table:table-cell>
        </table:table-row>
        <table:table-row table:style-name="TableRow168">
          <table:table-cell table:style-name="TableCell169">
            <text:p text:style-name="P170">3.1.4.5.<text:s/></text:p>
          </table:table-cell>
          <table:table-cell table:style-name="TableCell171">
            <text:p text:style-name="P172">Švietimas, kalbos mokymas ir pan. iniciatyvos<text:s/></text:p>
          </table:table-cell>
          <table:table-cell table:style-name="TableCell173">
            <text:p text:style-name="P174">3.1.4.5.1. bendras tikslinės grupės atstovų, lankiusių kalbos kursus, skaičius (iki 30);</text:p>
            <text:p text:style-name="P175">3.1.4.5.2. parengta ir išleista nauja mokymosi medžiaga (iki 2)</text:p>
          </table:table-cell>
        </table:table-row>
        <table:table-row table:style-name="TableRow176">
          <table:table-cell table:style-name="TableCell177">
            <text:p text:style-name="P178">3.1.4.6.<text:s/></text:p>
          </table:table-cell>
          <table:table-cell table:style-name="TableCell179">
            <text:p text:style-name="P180">Paramos paslaugų, kaip vertimo ir mokymo, skirtų priėmimo sąlygoms ir prieglobsčio procedūrų veiksmingumui bei kokybei pagerinti,<text:s/><text:soft-page-break/>teikimas<text:s/></text:p>
          </table:table-cell>
          <table:table-cell table:style-name="TableCell181">
            <text:p text:style-name="P182">3.1.4.6.1. suteiktų paramos paslaugų skaičius (iki 1);</text:p>
            <text:p text:style-name="P183">3.1.4.6.2. bendras tikslinės grupės asmenų, gavusių paramą, skaičius (iki 10);</text:p>
            <text:p text:style-name="P184">3.1.4.6.3. bendras suorganizuotų užsiėmimų skaičius (iki 20)</text:p>
          </table:table-cell>
        </table:table-row>
        <text:soft-page-break/>
        <table:table-row table:style-name="TableRow185">
          <table:table-cell table:style-name="TableCell186">
            <text:p text:style-name="P187">3.1.4.7.<text:s/></text:p>
          </table:table-cell>
          <table:table-cell table:style-name="TableCell188">
            <text:p text:style-name="P189">Informacija vietos bendruomenėms bei vietos valdžios institucijų, kurios bendraus su priimtaisiais asmenimis, personalo mokymas<text:s/></text:p>
          </table:table-cell>
          <table:table-cell table:style-name="TableCell190">
            <text:p text:style-name="P191">3.1.4.7.1. bendras įvykusių renginių, sukurtų produktų (lankstinukų, TV klipų, plakatų ir pan.) skaičius (iki 500)</text:p>
            <text:p text:style-name="P192">3.1.4.7.2. bendras Lietuvos Respublikos piliečių, įtrauktų į informavimo priemones, skaičius (iki 30)</text:p>
          </table:table-cell>
        </table:table-row>
      </table:table>
      <text:p text:style-name="P193">Išlaidų tinkamumo pradžia – 2011 m. sausio 1 d.</text:p>
      <text:p text:style-name="P194">Išlaidų tinkamumo pabaiga – 2013 m. birželio 30 d.</text:p>
      <text:p text:style-name="P195"/>
      <text:p text:style-name="P196"><text:span text:style-name="T197">3.1.5</text:span><text:span text:style-name="T198">. Informavimas apie EPF paramą</text:span></text:p>
      <text:p text:style-name="P199">Viešinimo veikla yra būtina, kad visuomenė, suinteresuotos institucijos, galimi ir esami pareiškėjai būtų supažindinti su EPF paramos teikiamomis galimybėmis, reikalavimais šiai paramai gauti, su pasiektais rezultatais įgyvendinus projektus ir įgyvendinant programos finansuojamus veiksmus bei užtikrinant veiksmingą ir tinkamą EPF ir Lietuvos bendrojo finansavimo lėšų panaudojimą.</text:p>
      <text:p text:style-name="P200">Programos įgyvendinimo laikotarpiu aktyviai, sistemingai ir tikslingai bus skleidžiama informacija apie EPF teikiamą paramą įgyvendinant programą ir pasiektus rezultatus:</text:p>
      <text:p text:style-name="P201">– gerinant priėmimo sąlygas ir prieglobsčio procedūras;</text:p>
      <text:p text:style-name="P202">– integruojant užsieniečius, gavusius prieglobstį Lietuvos Respublikoje;</text:p>
      <text:p text:style-name="P203">– praktiškai bendradarbiaujant valstybėms narėms, kad būtų stiprinami valstybių gebėjimai plėtoti, stebėti ir vertinti savo prieglobsčio politikos sistemą.</text:p>
      <text:p text:style-name="P204">Atsakinga institucija, įgaliota institucija ir projektų vykdytojai ne tik teiks svarbiausią ir aktualiausią informaciją, bet taip pat reaguos į įvykius ar kritiką, susijusią su programos ir (ar) projektų įgyvendinimu.</text:p>
      <text:p text:style-name="P205">Skleisdamos informaciją, atsakinga ir įgaliota institucijos bei projektų vykdytojai planuos ir koordinuos veiksmus, naudodamiesi viešaisiais informavimo tinklais.</text:p>
      <text:p text:style-name="P206">Pagrindiniai viešinimo uždaviniai:</text:p>
      <text:p text:style-name="P207">– supažindinti visuomenę su programos teikiamomis galimybėmis ir sudaryti sąlygas jomis pasinaudoti;</text:p>
      <text:p text:style-name="P208">– supažindinti tikslines grupes su programos veiksmais ir jų įgyvendinimo rezultatais;</text:p>
      <text:p text:style-name="P209">– didinti už programą atsakingų darbuotojų administracinius gebėjimus, teikiant informaciją apie programos paramą ir ją viešinant;</text:p>
      <text:p text:style-name="P210">– užtikrinti, kad teikiama informacija atitiktų galimų programos pareiškėjų ir projektų vykdytojų poreikius ir visų pirma pasiektų tas tikslines grupes, kurioms ji yra aktualiausia;</text:p>
      <text:p text:style-name="P211">– stiprinti institucijų, dalyvaujančių įgyvendinant programą, bendradarbiavimą ir partnerystę bei jų ryšius su visuomenės informavimo priemonėmis.</text:p>
      <text:p text:style-name="P212">Viešinimas įgyvendinamas dviem lygmenimis:</text:p>
      <text:p text:style-name="P213"/>
      <text:p text:style-name="P214"><text:span text:style-name="T215">3.1.5.1</text:span><text:span text:style-name="T216">. Viešinimas programos lygmeniu</text:span></text:p>
      <text:p text:style-name="P217">Už informacijos apie programą sklaidą ir viešinimą programos lygmeniu atsako atsakinga institucija.</text:p>
      <text:p text:style-name="P218">Pagrindinės atsakingos institucijos funkcijos, susijusios su informavimu ir viešinimu:</text:p>
      <text:p text:style-name="P219">– pristatyti programos tikslus, prioritetus, veiksmus ir jų įgyvendinimo rezultatus, atsižvelgiant į Europos Komisijos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text:s/><text:soft-page-break/>taisyklėmis bei fondo bendrai finansuojamų projektų išlaidų tinkamumu (OL 2008 L 7, p.15), 33 straipsnio 2 dalies reikalavimus;</text:p>
      <text:p text:style-name="P220">– užtikrinti EPF daugiamečių ir atitinkamų metų programų Lietuvos Respublikoje prieinamumą.</text:p>
      <text:p text:style-name="P221">Programai viešinti bus naudojamos šios informavimo priemonės:</text:p>
      <text:p text:style-name="P222">– informacija skelbiama atsakingos institucijos svetainėje adresu www.socmin.lt (skyriuje „ES parama“);</text:p>
      <text:p text:style-name="P223">– pagal poreikį organizuojami atsakingos ir įgaliotos institucijų darbuotojų susitikimai;</text:p>
      <text:p text:style-name="P224">– galimiems pareiškėjams ir esamiems projektų vykdytojams rengiamos konferencijos, seminarai, mokymai ar diskusijos aktualiais programos įgyvendinimo klausimais;</text:p>
      <text:p text:style-name="P225">– rengiamos įvairios reprezentacinės priemonės su trimis viešinimo ženklais (ES vėliava, EPF nacionaliniu ženklu ir atsakingos institucijos logotipu).</text:p>
      <text:p text:style-name="P226"/>
      <text:p text:style-name="P227"><text:span text:style-name="T228">3.1.5.2</text:span><text:span text:style-name="T229">. Viešinimas projekto lygmeniu</text:span></text:p>
      <text:p text:style-name="P230">Informaciją apie konkrečius projektus skleis, informavimo apie paramą programos reikalavimams vykdyti prižiūrės ir projektų vykdytojus dėl informavimo ir viešinimo priemonių įgyvendinimo projektų veiklos lygmeniu konsultuos įgaliota institucija.</text:p>
      <text:p text:style-name="P231">Informaciją apie EPF įgyvendinamus konkrečius projektus ir pasiektus rezultatus skleis patys projektų vykdytojai, naudodami šias informavimo ir viešinimo priemones:</text:p>
      <text:p text:style-name="P232">– plakatus (stendus patalpose);</text:p>
      <text:p text:style-name="P233">– specialius leidinius ir informacinę medžiagą;</text:p>
      <text:p text:style-name="P234">– informacinius renginius;</text:p>
      <text:p text:style-name="P235">– pranešimus žiniasklaidoje;</text:p>
      <text:p text:style-name="P236">– atminimo lentas;</text:p>
      <text:p text:style-name="P237">– reprezentacines prekes ir kt.</text:p>
      <text:p text:style-name="P238">Viešinimo veiklą projekto vykdytojas numatys kaip sudėtinę projekto veiklos dalį, susijusią su programos veiksmais, pagal kuriuos finansuojamas projektas. Viešinimo veiklos mastai tiesiogiai bus proporcingi projekto tikslams ir veiksmo apimčiai. Informavimo ir viešinimo priemonėmis bus užtikrinamas programos lėšų naudojimo viešinimas ir skaidrumas.</text:p>
      <text:p text:style-name="P239"/>
      <text:p text:style-name="P240"><text:span text:style-name="T241">3.1.6</text:span><text:span text:style-name="T242">. Jeigu būtina, šių veiksmų ir panašių pagal kitas ES priemones finansuojamų veiksmų papildomumas</text:span></text:p>
      <text:p text:style-name="P243">Atsakinga ir įgaliota institucijos, įgyvendindamos programą, aktyviai sieks užtikrinti, kad būtų išvengta EPF metinių programų finansuojamų veiksmų nacionalinių priemonių ir kitų Bendrijos programų ar iniciatyvų sudvejinto finansavimo.</text:p>
      <text:p text:style-name="P244">Labai svarbu užtikrinti, kad, esant panašiems remiamiems veiksmams, veiktų suderinamumą garantuojantys veiksniai ir būtų išvengta funkcijų kartojimosi.</text:p>
      <text:p text:style-name="P245">Suderinamumas bus pasiektas:</text:p>
      <text:p text:style-name="P246">– įtraukiant į Gaires pareiškėjams punktą, kad projektas nebuvo gavęs ir šiuo metu negauna paramos iš ES fondų ir kitų Europos Bendrijos iniciatyvų ar nacionalinių šaltinių analogiškoms veikloms įgyvendinti (ar atvirkščiai);</text:p>
      <text:p text:style-name="P247">– konsultuojantis atrankos etape su ES fondų ir Bendrijų iniciatyvų programų koordinatoriais, kad būtų išvengta sudvejinto projektų finansavimo;</text:p>
      <text:p text:style-name="P248">– dalijantis informacija apie patvirtintas paraiškas, kad būtų išvengta sudvejinimo.</text:p>
      <text:p text:style-name="P249">Visa informacija bus viešai skelbiama atsakingos institucijos interneto svetainėje www.socmin.lt (skyriuje „ES parama“) ir interneto svetainėje www.epf-eif.lt.</text:p>
      <text:p text:style-name="P250"/>
      <text:p text:style-name="P251"><text:span text:style-name="T252">3.1.7</text:span><text:span text:style-name="T253">. Finansinė informacija (eurais)</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uropos pabėgėlių fondo lėšos<text:s/></text:p>
          </table:table-cell>
          <table:table-cell table:style-name="TableCell262">
            <text:p text:style-name="P263">A<text:s/></text:p>
          </table:table-cell>
          <table:table-cell table:style-name="TableCell264">
            <text:p text:style-name="P265">150 000,00<text:s/></text:p>
          </table:table-cell>
          <table:table-cell table:style-name="TableCell266">
            <text:p text:style-name="P267">75 procentai<text:s/></text:p>
          </table:table-cell>
        </table:table-row>
        <table:table-row table:style-name="TableRow268">
          <table:table-cell table:style-name="TableCell269">
            <text:p text:style-name="P270">Valstybės biudžeto lėšos<text:s/></text:p>
          </table:table-cell>
          <table:table-cell table:style-name="TableCell271">
            <text:p text:style-name="P272">B<text:s/></text:p>
          </table:table-cell>
          <table:table-cell table:style-name="TableCell273">
            <text:p text:style-name="P274">50 000,00<text:s/></text:p>
          </table:table-cell>
          <table:table-cell table:style-name="TableCell275">
            <text:p text:style-name="P276">25 procentai<text:s/></text:p>
          </table:table-cell>
        </table:table-row>
        <text:soft-page-break/>
        <table:table-row table:style-name="TableRow277">
          <table:table-cell table:style-name="TableCell278">
            <text:p text:style-name="P279">Regionų lėšos<text:s/></text:p>
          </table:table-cell>
          <table:table-cell table:style-name="TableCell280">
            <text:p text:style-name="P281">C<text:s/></text:p>
          </table:table-cell>
          <table:table-cell table:style-name="TableCell282">
            <text:p text:style-name="P283">0,00<text:s/></text:p>
          </table:table-cell>
          <table:table-cell table:style-name="TableCell284">
            <text:p text:style-name="P285">0,00 procentų<text:s/></text:p>
          </table:table-cell>
        </table:table-row>
        <table:table-row table:style-name="TableRow286">
          <table:table-cell table:style-name="TableCell287">
            <text:p text:style-name="P288">Vietos valdžios įstaigų lėšos<text:s/></text:p>
          </table:table-cell>
          <table:table-cell table:style-name="TableCell289">
            <text:p text:style-name="P290">D<text:s/></text:p>
          </table:table-cell>
          <table:table-cell table:style-name="TableCell291">
            <text:p text:style-name="P292">0,00<text:s/></text:p>
          </table:table-cell>
          <table:table-cell table:style-name="TableCell293">
            <text:p text:style-name="P294">0,00 procentų<text:s/></text:p>
          </table:table-cell>
        </table:table-row>
        <table:table-row table:style-name="TableRow295">
          <table:table-cell table:style-name="TableCell296">
            <text:p text:style-name="P297">Nacionalinės lėšos (iš viso)<text:s/></text:p>
          </table:table-cell>
          <table:table-cell table:style-name="TableCell298">
            <text:p text:style-name="P299">E=B+C+D<text:s/></text:p>
          </table:table-cell>
          <table:table-cell table:style-name="TableCell300">
            <text:p text:style-name="P301">50 000,00<text:s/></text:p>
          </table:table-cell>
          <table:table-cell table:style-name="TableCell302">
            <text:p text:style-name="P303">25 procentai<text:s/></text:p>
          </table:table-cell>
        </table:table-row>
        <table:table-row table:style-name="TableRow304">
          <table:table-cell table:style-name="TableCell305">
            <text:p text:style-name="P306">Viešasis finansavimas (iš viso)<text:s/></text:p>
          </table:table-cell>
          <table:table-cell table:style-name="TableCell307">
            <text:p text:style-name="P308">F=A+E<text:s/></text:p>
          </table:table-cell>
          <table:table-cell table:style-name="TableCell309">
            <text:p text:style-name="P310">200 000,00<text:s/></text:p>
          </table:table-cell>
          <table:table-cell table:style-name="TableCell311">
            <text:p text:style-name="P312">100 procentų<text:s/></text:p>
          </table:table-cell>
        </table:table-row>
        <table:table-row table:style-name="TableRow313">
          <table:table-cell table:style-name="TableCell314">
            <text:p text:style-name="P315">Privatusis finansavimas (iš viso)<text:s/></text:p>
          </table:table-cell>
          <table:table-cell table:style-name="TableCell316">
            <text:p text:style-name="P317">G<text:s/></text:p>
          </table:table-cell>
          <table:table-cell table:style-name="TableCell318">
            <text:p text:style-name="P319">0,00<text:s/></text:p>
          </table:table-cell>
          <table:table-cell table:style-name="TableCell320">
            <text:p text:style-name="P321">0,00 procentų<text:s/></text:p>
          </table:table-cell>
        </table:table-row>
        <table:table-row table:style-name="TableRow322">
          <table:table-cell table:style-name="TableCell323">
            <text:p text:style-name="P324">IŠ VISO<text:s/></text:p>
          </table:table-cell>
          <table:table-cell table:style-name="TableCell325">
            <text:p text:style-name="P326">H=F+G<text:s/></text:p>
          </table:table-cell>
          <table:table-cell table:style-name="TableCell327">
            <text:p text:style-name="P328">200 000,00<text:s/></text:p>
          </table:table-cell>
          <table:table-cell table:style-name="TableCell329">
            <text:p text:style-name="P330">100 procentų<text:s/></text:p>
          </table:table-cell>
        </table:table-row>
      </table:table>
      <text:p text:style-name="P331"/>
      <text:p text:style-name="P332"><text:span text:style-name="T333">3.2</text:span><text:span text:style-name="T334">. Kiekvieno veiksmo tikslas ir taikymo sritis</text:span></text:p>
      <text:p text:style-name="P335"/>
      <text:p text:style-name="P336"><text:span text:style-name="T337">3.2.1</text:span><text:span text:style-name="T338">. Integracija (pagal pirmąjį prioritetą)</text:span></text:p>
      <text:p text:style-name="P339">Veiksmingo integracijos proceso pagrindinis tikslas – sumažinti prieglobstį gavusių trečiųjų šalių piliečių priklausomumą nuo valstybės paramos. Prieglobstį gavę trečiųjų šalių piliečiai (toliau vadinama – PGU) ir nelydimi nepilnamečiai apgyvendinami Pabėgėlių priėmimo centre (toliau vadinama – PPC) Ruklos miestelyje. Vėliau PGU integracija vyksta atitinkamų savivaldybių teritorijose. Integracija PPC trunka iki 8 mėnesių. Jeigu per nustatytą laikotarpį PGU dėl objektyvių priežasčių nepavyko pasirengti integracijai savivaldybės teritorijoje, šis laikotarpis gali būti tęsiamas iki 12 mėnesių. Jeigu PGU priklauso pažeidžiamoms grupėms – nelydimi nepilnamečiai vaikai, nėščios moterys, asmenys, patyrę kankinimus, asmenys su psichikos sutrikimais, pensinio amžiaus asmenys, taip pat asmenys su negalia, šeimos su nepilnamečiais, šis laikotarpis gali būti pratęstas iki 18 mėnesių. Nelydimiems nepilnamečiams užsieniečiams, atsižvelgiant į vaiko interesus, paramos teikimo centre laikotarpis gali būti pratęstas, kol jiems sukaks 18 metų. Iškilus nenumatytoms aplinkybėms, parama PPC gali būti tęsiama toliau.</text:p>
      <text:p text:style-name="P340">Paramos integracijai PPC gavimo laikotarpiu PGU yra teikiamos būtiniausios socialinės, sveikatos priežiūros bei teisinės paslaugos; organizuojami intensyvūs lietuvių kalbos kursai; organizuojami Lietuvos visuomenės pažinimo kursai; kartu su teritorine darbo birža ir teritorine darbo rinkos mokymo ir konsultavimo tarnyba organizuojamas tinkamo darbo ir asmeninių savybių įvertinimas, profesijos mokymo ir perkvalifikavimo, darbo paieškos kursai; ikimokyklinio amžiaus vaikams sudaromos sąlygos lankyti vaikų darželį; mokyklinio amžiaus vaikams sudaromos sąlygos lankyti bendrojo lavinimo mokyklas; teikiama psichologo pagalba; taip pat intensyviai dirbama su nelydimais nepilnamečiais. Valstybės paramos PPC teikimo metu gyventojams kas mėnesį yra išmokama piniginė pašalpa maistui ir smulkioms išlaidoms; gyventojai yra pagal normatyvus aprūpinami būtiniausiais rūbais, higienos reikmenimis, namų apyvokos daiktais ir priemonėmis.</text:p>
      <text:p text:style-name="P341">Parama integracijai teikiama savivaldybės teritorijoje iki 12 mėnesių nuo PGU išvykimo iš PPC dienos, bet ne ilgiau negu trunka išduoto leidimo laikinai gyventi Lietuvos Respublikoje galiojimo terminas arba iki asmens išvykimo iš Lietuvos Respublikos. Integraciją įgyvendinanti institucija, pasirašiusi sutartį su PPC dėl paramos integracijai teikimo, sudaro su PGU ar jo šeima sutartį, kurioje aptariamos sutarties šalių teisės ir pareigos, atsakomybė ir galiojimo terminas. Jeigu per nustatytą laikotarpį pažeidžiamoms grupėms nepavyksta įgyvendinti integracijos, Socialinės apsaugos ir darbo ministerijos kanclerio potvarkiu sudaryta komisija gali šį laikotarpį dar pratęsti, bet ne ilgiau negu trunka išduoto leidimo gyventi Lietuvos Respublikoje galiojimo terminas. Bendras integracijos laikotarpis PPC ir savivaldybės teritorijoje negali būti ilgesnis kaip 60 mėnesių.</text:p>
      <text:p text:style-name="P342">PGU poreikiai jo gyvenimo PPC laikotarpiu teikiamoms paslaugoms yra didesni negu jas finansuoja valstybė iš savo biudžeto lėšų. Pradėję gyventi savivaldybių teritorijose, PGU neturi kalbos įgūdžių, kurie užtikrintų laisvą kalbos supratimą, bendravimą; neišmano teisinės bazės, nėra tikri dėl savo teisių ir pareigų, nežino, kaip pradėti ieškoti darbo, kur kreiptis, kas gali padėti ir pan. Be to, nereikia pamiršti, kad Lietuvoje daugelis PGU yra iš karo zonų atvykę užsieniečiai, todėl labai dažnai jiems būtina medicininė, socialinė ir psichologinė pagalba.</text:p>
      <text:p text:style-name="P343">Esant dabartinei ekonominei būklei ypač kebli padėtis yra susidariusi darbo rinkoje, todėl kiek įmanoma reikėtų remti tokias veiklas, kurios skatintų PGU tiesioginį įsidarbinimą.</text:p>
      <text:soft-page-break/>
      <text:p text:style-name="P344">Iš esmės bet kuri socialinė ar kultūrinė veikla labai svarbi, nes taip PGU įtraukiami į Lietuvos bendruomenę, supažindinami su tradicijomis, kultūra ir yra skatinami sparčiau integruotis.</text:p>
      <text:p text:style-name="P345"/>
      <text:p text:style-name="P346"><text:span text:style-name="T347">3.2.2</text:span><text:span text:style-name="T348">. Numatomi paramos gavėjai</text:span></text:p>
      <text:p text:style-name="P349">Norėdamas gauti paramą, pareiškėjas privalo būti viešasis juridinis asmuo, registruotas ir veikiantis Lietuvos Respublikoje, arba viešasis juridinis asmuo, kurio registracija Lietuvos Respublikoje pagal nacionalinius teisės aktus yra neprivaloma.</text:p>
      <text:p text:style-name="P350"/>
      <text:p text:style-name="P351"><text:span text:style-name="T352">3.2.3</text:span><text:span text:style-name="T353">. Prašome nurodyti, jeigu būtina, priežastis, dėl kurių projektą (-us) tiesiogiai įgyvendina atsakinga institucija, veikianti kaip pagrindinis pareiškėjas</text:span></text:p>
      <text:p text:style-name="P354">Netaikoma.</text:p>
      <text:p text:style-name="P355"/>
      <text:p text:style-name="P356"><text:span text:style-name="T357">3.2.4</text:span><text:span text:style-name="T358">. Numatomi rezultatai ir rodikliai</text:span></text:p>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columns-spanned="2">
              <text:p text:style-name="P366">Nr.<text:s/></text:p>
            </table:table-cell>
            <table:covered-table-cell/>
            <table:table-cell table:style-name="TableCell367">
              <text:p text:style-name="P368">Tinkami veiksmai</text:p>
            </table:table-cell>
            <table:table-cell table:style-name="TableCell369">
              <text:p text:style-name="P370">Planuojami kiekybiniai ir kokybiniai rezultatai</text:p>
            </table:table-cell>
          </table:table-row>
        </table:table-header-rows>
        <table:table-row table:style-name="TableRow371">
          <table:table-cell table:style-name="TableCell372" table:number-columns-spanned="4">
            <text:p text:style-name="P373">Tikslinės grupės asmenų ir jų šeimų narių integracija į visuomenę</text:p>
            <text:p text:style-name="P374">Bendras projektų skaičius – nuo 3 iki 5</text:p>
            <text:p text:style-name="P375">Bendras tikslinės grupės atstovų skaičius – nuo 100 iki 150</text:p>
            <text:p text:style-name="P376"><text:span text:style-name="T377">Bendra pastaba:</text:span><text:span text:style-name="T378"><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covered-table-cell/>
        </table:table-row>
        <table:table-row table:style-name="TableRow379">
          <table:table-cell table:style-name="TableCell380">
            <text:p text:style-name="P381">3.2.4.1.<text:s/></text:p>
          </table:table-cell>
          <table:table-cell table:style-name="TableCell382" table:number-columns-spanned="2">
            <text:p text:style-name="P383">Patarimai ir pagalba būsto, pragyvenimo lėšų, integracijos į darbo rinką, medicininės priežiūros, psichologinės pagalbos ir socialinės rūpybos klausimais<text:s/></text:p>
          </table:table-cell>
          <table:covered-table-cell/>
          <table:table-cell table:style-name="TableCell384">
            <text:p text:style-name="P385">3.2.4.1.1. bendras paramos gavėjų skaičius (iki 150);</text:p>
            <text:p text:style-name="P386">3.2.4.1.2. parengtų personalo darbuotojų skaičius (iki 5);</text:p>
            <text:p text:style-name="P387">3.2.4.1.3. priimtų naujų darbuotojų skaičius (iki 5);</text:p>
            <text:p text:style-name="P388">3.2.4.1.4. bendras suteiktų paslaugų skaičius (iki 50)</text:p>
          </table:table-cell>
        </table:table-row>
        <table:table-row table:style-name="TableRow389">
          <table:table-cell table:style-name="TableCell390">
            <text:p text:style-name="P391">3.2.4.2.<text:s/></text:p>
          </table:table-cell>
          <table:table-cell table:style-name="TableCell392" table:number-columns-spanned="2">
            <text:p text:style-name="P393">Veiksmai, leidžiantys asmenims pritapti valstybės narės visuomenėje socialiniu ir kultūriniu požiūriu bei naudotis Europos Sąjungos pagrindinių teisių chartijoje įtvirtintomis vertybėmis<text:s/></text:p>
          </table:table-cell>
          <table:covered-table-cell/>
          <table:table-cell table:style-name="TableCell394">
            <text:p text:style-name="P395">3.2.4.2.1. bendras programų ir kursų skaičius (iki 10);</text:p>
            <text:p text:style-name="P396">3.2.4.2.2. bendras tikslinės grupės dalyvių, dalyvavusių mokymuose, skaičius (iki 100)</text:p>
          </table:table-cell>
        </table:table-row>
        <table:table-row table:style-name="TableRow397">
          <table:table-cell table:style-name="TableCell398">
            <text:p text:style-name="P399">3.2.4.3.<text:s/></text:p>
          </table:table-cell>
          <table:table-cell table:style-name="TableCell400" table:number-columns-spanned="2">
            <text:p text:style-name="P401">Veiksmai, skatinantys ilgalaikį ir darnų dalyvavimą visuomeniniame ir kultūriniame gyvenime<text:s/></text:p>
          </table:table-cell>
          <table:covered-table-cell/>
          <table:table-cell table:style-name="TableCell402">
            <text:p text:style-name="P403">3.2.4.3.1. bendras programų ir kursų skaičius (iki 10);</text:p>
            <text:p text:style-name="P404">3.2.4.3.2. bendras tikslinės grupės dalyvių, dalyvavusių mokymuose, skaičius (iki 100)</text:p>
          </table:table-cell>
        </table:table-row>
        <table:table-row table:style-name="TableRow405">
          <table:table-cell table:style-name="TableCell406">
            <text:p text:style-name="P407">3.2.4.4.<text:s/></text:p>
          </table:table-cell>
          <table:table-cell table:style-name="TableCell408" table:number-columns-spanned="2">
            <text:p text:style-name="P409">Priemonės, kuriose daugiausia dėmesio skiriama švietimui, profesiniam mokymui, kvalifikacijoms ir diplomams pripažinti<text:s/></text:p>
          </table:table-cell>
          <table:covered-table-cell/>
          <table:table-cell table:style-name="TableCell410">
            <text:p text:style-name="P411">3.2.4.4.1. bendras tikslinės grupės dalyvių, dalyvavusių mokymuose, skaičius (iki 50);</text:p>
            <text:p text:style-name="P412">3.2.4.4.2. bendras programų ir kursų, susijusių su kvalifikacijos tobulinimu, perkvalifikavimu ir diplomų pripažinimu, skaičius (iki 3);</text:p>
            <text:p text:style-name="P413">3.2.4.4.3. bendras mokymams įsigytų priemonių skaičius (iki 20)</text:p>
          </table:table-cell>
        </table:table-row>
        <table:table-row table:style-name="TableRow414">
          <table:table-cell table:style-name="TableCell415">
            <text:p text:style-name="P416">3.2.4.5.<text:s/></text:p>
          </table:table-cell>
          <table:table-cell table:style-name="TableCell417" table:number-columns-spanned="2">
            <text:p text:style-name="P418">Veiksmai, skirti skatinti asmenis naudotis savo teisėmis ir sudaryti šiems asmenims galimybes pasirūpinti savimi<text:s/></text:p>
          </table:table-cell>
          <table:covered-table-cell/>
          <table:table-cell table:style-name="TableCell419">
            <text:p text:style-name="P420">3.2.4.5.1. bendras tokių priemonių, kaip individualūs kursai, teatras, kultūrinės kelionės ir pan., skaičius (iki 15);</text:p>
            <text:p text:style-name="P421">3.2.4.5.2. bendras tikslinės grupės dalyvių, dalyvavusių anksčiau numatytose priemonėse, skaičius (iki 100)</text:p>
          </table:table-cell>
        </table:table-row>
        <table:table-row table:style-name="TableRow422">
          <table:table-cell table:style-name="TableCell423">
            <text:p text:style-name="P424">3.2.4.6.<text:s/></text:p>
          </table:table-cell>
          <table:table-cell table:style-name="TableCell425" table:number-columns-spanned="2">
            <text:p text:style-name="P426">Veiksmai, skatinantys prasmingą šių asmenų ir priimančios<text:s/><text:soft-page-break/>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s/></text:p>
          </table:table-cell>
          <table:covered-table-cell/>
          <table:table-cell table:style-name="TableCell427">
            <text:p text:style-name="P428">3.2.4.6.1. bendras tikslinės grupės dalyvių, dalyvavusių veiklose, skaičius (iki 100);</text:p>
            <text:soft-page-break/>
            <text:p text:style-name="P429">3.2.4.6.2. bendras veiksmų, skatinusių socialinį dialogą, skaičius (iki 10);</text:p>
            <text:p text:style-name="P430">3.2.4.6.3. bendras vietos gyventojų ir organizacijų, dalyvavusių socialinio dialogo veiksmuose, skaičius (iki 50);</text:p>
            <text:p text:style-name="P431">3.2.4.6.4. gautas rezultatas iš socialinio dialogo veiklos (pvz., parengti pranešimai, rekomendacijos) (iki 3)</text:p>
          </table:table-cell>
        </table:table-row>
        <text:soft-page-break/>
        <table:table-row table:style-name="TableRow432">
          <table:table-cell table:style-name="TableCell433">
            <text:p text:style-name="P434">3.2.4.7.<text:s/></text:p>
          </table:table-cell>
          <table:table-cell table:style-name="TableCell435" table:number-columns-spanned="2">
            <text:p text:style-name="P436">Priemonės, padedančios tikslinės grupės atstovams įgyti gebėjimų, įskaitant kalbos mokymą<text:s/></text:p>
          </table:table-cell>
          <table:covered-table-cell/>
          <table:table-cell table:style-name="TableCell437">
            <text:p text:style-name="P438">3.2.4.7.1. bendras tikslinės grupės dalyvių, dalyvavusių veikloje, skaičius (iki 100);</text:p>
            <text:p text:style-name="P439">3.2.4.7.2. bendras tokių veiksmų, kaip mokymo kursai, profesinio mokymo programos ir pan., skaičius (iki 5);</text:p>
            <text:p text:style-name="P440">3.2.4.7.3. priimtų naujų darbuotojų skaičius (iki 2);</text:p>
            <text:p text:style-name="P441">3.2.4.7.4. bendras įsigytų mokymo priemonių skaičius (iki 20)</text:p>
          </table:table-cell>
        </table:table-row>
        <table:table-row table:style-name="TableRow442">
          <table:table-cell table:style-name="TableCell443">
            <text:p text:style-name="P444">3.2.4.8.<text:s/></text:p>
          </table:table-cell>
          <table:table-cell table:style-name="TableCell445" table:number-columns-spanned="2">
            <text:p text:style-name="P446">Veiksmai, skatinantys vienodas galimybes kreiptis į valstybės institucijas ir gauti vienodus rezultatus šiems asmenims tvarkant reikalus valstybės institucijose<text:s/></text:p>
          </table:table-cell>
          <table:covered-table-cell/>
          <table:table-cell table:style-name="TableCell447">
            <text:p text:style-name="P448">3.2.4.8.1. bendras teikiamų specialiųjų paslaugų tikslinės grupės atstovams skaičius (iki 10);</text:p>
            <text:p text:style-name="P449">3.2.4.8.2. tikslinės grupės atstovų, gavusių paramą, skaičius (iki 50)</text:p>
          </table:table-cell>
        </table:table-row>
      </table:table>
      <text:p text:style-name="P450">Išlaidų tinkamumo pradžia – 2011 m. sausio 1 d.</text:p>
      <text:p text:style-name="P451">Išlaidų tinkamumo pabaiga – 2013 m. birželio 30 d.</text:p>
      <text:p text:style-name="P452"/>
      <text:p text:style-name="P453"><text:span text:style-name="T454">3.2.5</text:span><text:span text:style-name="T455">. Informavimas apie EPF paramą</text:span></text:p>
      <text:p text:style-name="P456">Žiūrėti 3.1.5 punktą.</text:p>
      <text:p text:style-name="P457"/>
      <text:p text:style-name="P458"><text:span text:style-name="T459">3.2.6</text:span><text:span text:style-name="T460">. Jeigu būtina, šių veiksmų ir panašių pagal kitas ES priemones finansuojamų veiksmų papildomumas</text:span></text:p>
      <text:p text:style-name="P461">Žiūrėti 3.1.6 punktą.</text:p>
      <text:p text:style-name="P462"/>
      <text:p text:style-name="P463"><text:span text:style-name="T464">3.2.7</text:span><text:span text:style-name="T465">. Finansinė informacija (eurais)</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uropos pabėgėlių fondo lėšos<text:s/></text:p>
          </table:table-cell>
          <table:table-cell table:style-name="TableCell474">
            <text:p text:style-name="P475">A<text:s/></text:p>
          </table:table-cell>
          <table:table-cell table:style-name="TableCell476">
            <text:p text:style-name="P477">300 000,00<text:s/></text:p>
          </table:table-cell>
          <table:table-cell table:style-name="TableCell478">
            <text:p text:style-name="P479">75 procentai<text:s/></text:p>
          </table:table-cell>
        </table:table-row>
        <table:table-row table:style-name="TableRow480">
          <table:table-cell table:style-name="TableCell481">
            <text:p text:style-name="P482">Valstybės biudžeto lėšos<text:s/></text:p>
          </table:table-cell>
          <table:table-cell table:style-name="TableCell483">
            <text:p text:style-name="P484">B<text:s/></text:p>
          </table:table-cell>
          <table:table-cell table:style-name="TableCell485">
            <text:p text:style-name="P486">100 000,00<text:s/></text:p>
          </table:table-cell>
          <table:table-cell table:style-name="TableCell487">
            <text:p text:style-name="P488">25 procentai<text:s/></text:p>
          </table:table-cell>
        </table:table-row>
        <table:table-row table:style-name="TableRow489">
          <table:table-cell table:style-name="TableCell490">
            <text:p text:style-name="P491">Regionų lėšos<text:s/></text:p>
          </table:table-cell>
          <table:table-cell table:style-name="TableCell492">
            <text:p text:style-name="P493">C<text:s/></text:p>
          </table:table-cell>
          <table:table-cell table:style-name="TableCell494">
            <text:p text:style-name="P495">0,00<text:s/></text:p>
          </table:table-cell>
          <table:table-cell table:style-name="TableCell496">
            <text:p text:style-name="P497">0,00 procentų<text:s/></text:p>
          </table:table-cell>
        </table:table-row>
        <table:table-row table:style-name="TableRow498">
          <table:table-cell table:style-name="TableCell499">
            <text:p text:style-name="P500">Vietos valdžios įstaigų lėšos<text:s/></text:p>
          </table:table-cell>
          <table:table-cell table:style-name="TableCell501">
            <text:p text:style-name="P502">D<text:s/></text:p>
          </table:table-cell>
          <table:table-cell table:style-name="TableCell503">
            <text:p text:style-name="P504">0,00<text:s/></text:p>
          </table:table-cell>
          <table:table-cell table:style-name="TableCell505">
            <text:p text:style-name="P506">0,00 procentų<text:s/></text:p>
          </table:table-cell>
        </table:table-row>
        <table:table-row table:style-name="TableRow507">
          <table:table-cell table:style-name="TableCell508">
            <text:p text:style-name="P509">Nacionalinės lėšos (iš viso)<text:s/></text:p>
          </table:table-cell>
          <table:table-cell table:style-name="TableCell510">
            <text:p text:style-name="P511">E=B+C+D<text:s/></text:p>
          </table:table-cell>
          <table:table-cell table:style-name="TableCell512">
            <text:p text:style-name="P513">100 000,00<text:s/></text:p>
          </table:table-cell>
          <table:table-cell table:style-name="TableCell514">
            <text:p text:style-name="P515">25 procentai<text:s/></text:p>
          </table:table-cell>
        </table:table-row>
        <table:table-row table:style-name="TableRow516">
          <table:table-cell table:style-name="TableCell517">
            <text:p text:style-name="P518">Viešasis finansavimas (iš viso)<text:s/></text:p>
          </table:table-cell>
          <table:table-cell table:style-name="TableCell519">
            <text:p text:style-name="P520">F=A+E<text:s/></text:p>
          </table:table-cell>
          <table:table-cell table:style-name="TableCell521">
            <text:p text:style-name="P522">400 000,00<text:s/></text:p>
          </table:table-cell>
          <table:table-cell table:style-name="TableCell523">
            <text:p text:style-name="P524">100 procentų<text:s/></text:p>
          </table:table-cell>
        </table:table-row>
        <table:table-row table:style-name="TableRow525">
          <table:table-cell table:style-name="TableCell526">
            <text:p text:style-name="P527">Privatusis finansavimas (iš viso)<text:s/></text:p>
          </table:table-cell>
          <table:table-cell table:style-name="TableCell528">
            <text:p text:style-name="P529">G<text:s/></text:p>
          </table:table-cell>
          <table:table-cell table:style-name="TableCell530">
            <text:p text:style-name="P531">0,00<text:s/></text:p>
          </table:table-cell>
          <table:table-cell table:style-name="TableCell532">
            <text:p text:style-name="P533">0,00 procentų<text:s/></text:p>
          </table:table-cell>
        </table:table-row>
        <table:table-row table:style-name="TableRow534">
          <table:table-cell table:style-name="TableCell535">
            <text:p text:style-name="P536">IŠ VISO<text:s/></text:p>
          </table:table-cell>
          <table:table-cell table:style-name="TableCell537">
            <text:p text:style-name="P538">H=F+G<text:s/></text:p>
          </table:table-cell>
          <table:table-cell table:style-name="TableCell539">
            <text:p text:style-name="P540">400 000,00<text:s/></text:p>
          </table:table-cell>
          <table:table-cell table:style-name="TableCell541">
            <text:p text:style-name="P542">100 procentų<text:s/></text:p>
          </table:table-cell>
        </table:table-row>
      </table:table>
      <text:p text:style-name="P543"/>
      <text:p text:style-name="P544"><text:span text:style-name="T545">Veiksmai antrajam prioritetui įgyvendinti</text:span></text:p>
      <text:p text:style-name="P546">Lėšos galėtų būti skiriamos įgyvendinti specialiuosius prioritetus:</text:p>
      <text:p text:style-name="P547">– priemonėms, skirtoms atlikti nepriklausomą nacionalinės prieglobsčio sistemos darbo ir galimybių ją patobulinti peržiūrą;</text:p>
      <text:p text:style-name="P548"><text:span text:style-name="T549">– priemonių, kuriomis siekiama nacionaliniu lygmeniu nuosekliau priimti sprendimus dėl<text:s/></text:span><text:span text:style-name="T550">acquis</text:span><text:span text:style-name="T551"><text:s/>taikymo, pvz., siekiant, kad prieigą prie teisminės praktikos duomenų bazių turėtų visos atitinkamos suinteresuotosios šalys, kūrimas;</text:span></text:p>
      <text:soft-page-break/>
      <text:p text:style-name="P552">– priemonėms, kurios didintų nacionalinių prieglobsčio tarnybų pajėgumą bendradarbiauti su kitų valstybių narių prieglobsčio tarnybomis, ypač rinkti, analizuoti ir vertinti informaciją apie kilmės šalis arba kilmės regionus, kad tokia informacija būtų galima keistis su kitomis valstybėmis narėmis.</text:p>
      <text:p text:style-name="P553"/>
      <text:p text:style-name="P554"><text:span text:style-name="T555">3.3</text:span><text:span text:style-name="T556">. Kiekvieno veiksmo tikslas ir taikymo sritis</text:span></text:p>
      <text:p text:style-name="P557"/>
      <text:p text:style-name="P558"><text:span text:style-name="T559">3.3.1</text:span><text:span text:style-name="T560">. Valstybių narių gebėjimų plėtoti, stebėti ir vertinti savo prieglobsčio politiką, visų pirma, siekiant praktinio valstybių narių bendradarbiavimo, tobulinimas (pagal antrąjį prioritetą)</text:span></text:p>
      <text:p text:style-name="P561">Valstybių narių bendradarbiavimas – pagrindinė priemonė, padėsianti išanalizuoti valstybių narių prieglobsčio praktiką, politikos prioritetus ir galimybes, todėl bus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ašymus suteikti prieglobstį, įskaitant apeliacinius skundus; bus prisidedama prie prieglobsčio politikos vertinimo, pavyzdžiui, nacionalinio prieglobsčio poveikio įvertinimo, tikslinių grupių apklausos, rodiklių ir lyginamosios metodikos nustatymo.</text:p>
      <text:p text:style-name="P562"/>
      <text:p text:style-name="P563"><text:span text:style-name="T564">3.3.2</text:span><text:span text:style-name="T565">. Numatomi paramos gavėjai</text:span></text:p>
      <text:p text:style-name="P566">Norėdamas gauti paramą, pareiškėjas privalo būti viešasis juridinis asmuo, registruotas ir veikiantis Lietuvos Respublikoje, arba viešasis juridinis asmuo, kurio registracija Lietuvos Respublikoje pagal nacionalinius teisės aktus yra neprivaloma.</text:p>
      <text:p text:style-name="P567"/>
      <text:p text:style-name="P568"><text:span text:style-name="T569">3.3.3</text:span><text:span text:style-name="T570">. Prašome nurodyti, jeigu būtina, priežastis, dėl kurių projektą (-us) tiesiogiai įgyvendina atsakinga institucija, veikianti kaip pagrindinis pareiškėjas</text:span></text:p>
      <text:p text:style-name="P571">Netaikoma.</text:p>
      <text:p text:style-name="P572"/>
      <text:p text:style-name="P573"><text:span text:style-name="T574">3.3.4</text:span><text:span text:style-name="T575">. Numatomi rezultatai ir rodikliai</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Nr.<text:s/></text:p>
          </table:table-cell>
          <table:table-cell table:style-name="TableCell583">
            <text:p text:style-name="P584">Tinkami veiksmai</text:p>
          </table:table-cell>
          <table:table-cell table:style-name="TableCell585">
            <text:p text:style-name="P586">Planuojami kiekybiniai ir kokybiniai rezultatai</text:p>
          </table:table-cell>
        </table:table-row>
        <table:table-row table:style-name="TableRow587">
          <table:table-cell table:style-name="TableCell588" table:number-columns-spanned="3">
            <text:p text:style-name="P589">Valstybių narių gebėjimas plėtoti, stebėti ir vertinti savo prieglobsčio politiką</text:p>
            <text:p text:style-name="P590">Bendras projektų skaičius – iki 1</text:p>
            <text:p text:style-name="P591">Bendras tikslinės grupės atstovų skaičius – iki 10</text:p>
            <text:p text:style-name="P592"><text:span text:style-name="T593">Bendra pastaba:</text:span><text:span text:style-name="T594"><text:s/>tikslų paraiškų skaičių galima numatyti tik įvykdžius kvietimą teikti paraiškas ir pasirašius paramos sutartis su konkursą laimėjusiais projektų vykdytojais. Tikslų tikslinės grupės asmenų skaičių galima įvertinti tik baigus įgyvendinti projektus ir pateikus projektų galutines ataskaitas</text:span></text:p>
          </table:table-cell>
          <table:covered-table-cell/>
          <table:covered-table-cell/>
        </table:table-row>
        <table:table-row table:style-name="TableRow595">
          <table:table-cell table:style-name="TableCell596">
            <text:p text:style-name="P597">3.3.4.1.<text:s/></text:p>
          </table:table-cell>
          <table:table-cell table:style-name="TableCell598">
            <text:p text:style-name="P599">Veiksmai, kuriais skatinama rinkti, kaupti, naudoti ir skleisti informaciją apie kilmės šalį, įskaitant vertinimą<text:s/></text:p>
          </table:table-cell>
          <table:table-cell table:style-name="TableCell600">
            <text:p text:style-name="P601">3.3.4.1.1. bendras institucijų, įtrauktų į bandomuosius projektus, skaičius (iki 1);</text:p>
            <text:p text:style-name="P602">3.3.4.1.2. bendras bandomųjų projektų skaičius (iki 1)</text:p>
          </table:table-cell>
        </table:table-row>
        <table:table-row table:style-name="TableRow603">
          <table:table-cell table:style-name="TableCell604">
            <text:p text:style-name="P605">3.3.4.2.<text:s/></text:p>
          </table:table-cell>
          <table:table-cell table:style-name="TableCell606">
            <text:p text:style-name="P607">Veiksmai, kuriais stiprinami gebėjimai rinkti, kaupti, analizuoti ir skleisti statistinius duomenis apie prieglobsčio procedūras, priėmimą, integraciją ir tarptautine apsauga besinaudojančius asmenis<text:s/></text:p>
          </table:table-cell>
          <table:table-cell table:style-name="TableCell608">
            <text:p text:style-name="P609">3.3.4.2.1. bendras paremtų teminių tinklų skaičius (iki 1);</text:p>
            <text:p text:style-name="P610">3.3.4.2.2. bendras institucijų, įtrauktų į bandomuosius projektus, skaičius (iki 1)</text:p>
          </table:table-cell>
        </table:table-row>
        <table:table-row table:style-name="TableRow611">
          <table:table-cell table:style-name="TableCell612">
            <text:p text:style-name="P613">3.3.4.3.<text:s/></text:p>
          </table:table-cell>
          <table:table-cell table:style-name="TableCell614">
            <text:p text:style-name="P615">Veiksmai, kuriais prisidedama prie prieglobsčio politikos vertinimo, pavyzdžiui, nacionalinio poveikio įvertinimo, tikslinių grupių apklausos,<text:s/><text:soft-page-break/>rodiklių ir lyginamosios metodikos nustatymo<text:s/></text:p>
          </table:table-cell>
          <table:table-cell table:style-name="TableCell616">
            <text:p text:style-name="P617">3.3.4.4.1. bendras paremtų bandomųjų projektų skaičius (iki 1);</text:p>
            <text:p text:style-name="P618">3.3.4.4.2. sukurtų naujų lyginamųjų metodikų skaičius (iki 1)</text:p>
          </table:table-cell>
        </table:table-row>
      </table:table>
      <text:p text:style-name="P619"/>
      <text:p text:style-name="P620">Išlaidų tinkamumo pradžia – 2011 m. sausio 1 d.</text:p>
      <text:p text:style-name="P621">Išlaidų tinkamumo pabaiga – 2013 m. birželio 30 d.</text:p>
      <text:p text:style-name="P622"/>
      <text:p text:style-name="P623"><text:span text:style-name="T624">3.3.5</text:span><text:span text:style-name="T625">. Informavimas apie EPF paramą</text:span></text:p>
      <text:p text:style-name="P626">Žiūrėti 3.1.5 punktą.</text:p>
      <text:p text:style-name="P627"/>
      <text:p text:style-name="P628"><text:span text:style-name="T629">3.3.6</text:span><text:span text:style-name="T630">. Jeigu taikytina, šių veiksmų ir panašių pagal kitas EB priemones finansuojamų veiksmų papildomumas</text:span></text:p>
      <text:p text:style-name="P631">Žiūrėti 3.1.6 punktą.</text:p>
      <text:p text:style-name="P632"/>
      <text:p text:style-name="P633"><text:span text:style-name="T634">3.3.7</text:span><text:span text:style-name="T635">. Finansinė informacija (eurais)</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uropos pabėgėlių fondo lėšos<text:s/></text:p>
          </table:table-cell>
          <table:table-cell table:style-name="TableCell644">
            <text:p text:style-name="P645">A<text:s/></text:p>
          </table:table-cell>
          <table:table-cell table:style-name="TableCell646">
            <text:p text:style-name="P647">57 527,10<text:s/></text:p>
          </table:table-cell>
          <table:table-cell table:style-name="TableCell648">
            <text:p text:style-name="P649">75 procentai<text:s/></text:p>
          </table:table-cell>
        </table:table-row>
        <table:table-row table:style-name="TableRow650">
          <table:table-cell table:style-name="TableCell651">
            <text:p text:style-name="P652">Valstybės biudžeto lėšos<text:s/></text:p>
          </table:table-cell>
          <table:table-cell table:style-name="TableCell653">
            <text:p text:style-name="P654">B<text:s/></text:p>
          </table:table-cell>
          <table:table-cell table:style-name="TableCell655">
            <text:p text:style-name="P656">19 175,70<text:s/></text:p>
          </table:table-cell>
          <table:table-cell table:style-name="TableCell657">
            <text:p text:style-name="P658">25 procentai<text:s/></text:p>
          </table:table-cell>
        </table:table-row>
        <table:table-row table:style-name="TableRow659">
          <table:table-cell table:style-name="TableCell660">
            <text:p text:style-name="P661">Regionų lėšos<text:s/></text:p>
          </table:table-cell>
          <table:table-cell table:style-name="TableCell662">
            <text:p text:style-name="P663">C<text:s/></text:p>
          </table:table-cell>
          <table:table-cell table:style-name="TableCell664">
            <text:p text:style-name="P665">0,00<text:s/></text:p>
          </table:table-cell>
          <table:table-cell table:style-name="TableCell666">
            <text:p text:style-name="P667">0,00 procentų<text:s/></text:p>
          </table:table-cell>
        </table:table-row>
        <table:table-row table:style-name="TableRow668">
          <table:table-cell table:style-name="TableCell669">
            <text:p text:style-name="P670">Vietos valdžios įstaigų lėšos<text:s/></text:p>
          </table:table-cell>
          <table:table-cell table:style-name="TableCell671">
            <text:p text:style-name="P672">D<text:s/></text:p>
          </table:table-cell>
          <table:table-cell table:style-name="TableCell673">
            <text:p text:style-name="P674">0,00<text:s/></text:p>
          </table:table-cell>
          <table:table-cell table:style-name="TableCell675">
            <text:p text:style-name="P676">0,00 procentai<text:s/></text:p>
          </table:table-cell>
        </table:table-row>
        <table:table-row table:style-name="TableRow677">
          <table:table-cell table:style-name="TableCell678">
            <text:p text:style-name="P679">Nacionalinės lėšos (iš viso)<text:s/></text:p>
          </table:table-cell>
          <table:table-cell table:style-name="TableCell680">
            <text:p text:style-name="P681">E=B+C+D<text:s/></text:p>
          </table:table-cell>
          <table:table-cell table:style-name="TableCell682">
            <text:p text:style-name="P683">19 175,70<text:s/></text:p>
          </table:table-cell>
          <table:table-cell table:style-name="TableCell684">
            <text:p text:style-name="P685">25 procentai<text:s/></text:p>
          </table:table-cell>
        </table:table-row>
        <table:table-row table:style-name="TableRow686">
          <table:table-cell table:style-name="TableCell687">
            <text:p text:style-name="P688">Viešasis finansavimas (iš viso)<text:s/></text:p>
          </table:table-cell>
          <table:table-cell table:style-name="TableCell689">
            <text:p text:style-name="P690">F=A+E<text:s/></text:p>
          </table:table-cell>
          <table:table-cell table:style-name="TableCell691">
            <text:p text:style-name="P692">76 702,80<text:s/></text:p>
          </table:table-cell>
          <table:table-cell table:style-name="TableCell693">
            <text:p text:style-name="P694">100 procentų<text:s/></text:p>
          </table:table-cell>
        </table:table-row>
        <table:table-row table:style-name="TableRow695">
          <table:table-cell table:style-name="TableCell696">
            <text:p text:style-name="P697">Privatusis finansavimas (iš viso)<text:s/></text:p>
          </table:table-cell>
          <table:table-cell table:style-name="TableCell698">
            <text:p text:style-name="P699">G<text:s/></text:p>
          </table:table-cell>
          <table:table-cell table:style-name="TableCell700">
            <text:p text:style-name="P701">0,00<text:s/></text:p>
          </table:table-cell>
          <table:table-cell table:style-name="TableCell702">
            <text:p text:style-name="P703">0,00 procentų<text:s/></text:p>
          </table:table-cell>
        </table:table-row>
        <table:table-row table:style-name="TableRow704">
          <table:table-cell table:style-name="TableCell705">
            <text:p text:style-name="P706">IŠ VISO<text:s/></text:p>
          </table:table-cell>
          <table:table-cell table:style-name="TableCell707">
            <text:p text:style-name="P708">H=F+G<text:s/></text:p>
          </table:table-cell>
          <table:table-cell table:style-name="TableCell709">
            <text:p text:style-name="P710">76 702,80<text:s/></text:p>
          </table:table-cell>
          <table:table-cell table:style-name="TableCell711">
            <text:p text:style-name="P712">100 procentų<text:s/></text:p>
          </table:table-cell>
        </table:table-row>
      </table:table>
      <text:p text:style-name="P713"/>
      <text:p text:style-name="P714"><text:span text:style-name="T715">4</text:span><text:span text:style-name="T716">. TECHNINĖ PAGALBA</text:span></text:p>
      <text:p text:style-name="P717"/>
      <text:p text:style-name="P718"><text:span text:style-name="T719">4.1</text:span><text:span text:style-name="T720">. Techninės pagalbos tikslas</text:span></text:p>
      <text:p text:style-name="P721"/>
      <text:p text:style-name="P722">Pagrindinis techninės pagalbos tikslas yra remti EPF 2011 metų programos įgyvendinimą, suteikiant galimybę paskirtoms institucijoms (atsakingai, įgaliotai, tvirtinančiai ir audito) pasinaudoti reikalingomis paslaugomis.</text:p>
      <text:p text:style-name="P723"/>
      <text:p text:style-name="P724"><text:span text:style-name="T725">Techninės pagalbos uždaviniai:</text:span></text:p>
      <text:p text:style-name="P726">– tinkamas programos parengimas ir veiksmingas įgyvendinimas;</text:p>
      <text:p text:style-name="P727">– tinkamas EPF valdymo funkcijų finansavimas;</text:p>
      <text:p text:style-name="P728">– tinkamas programos audito ir kontrolės atlikimas;</text:p>
      <text:p text:style-name="P729">– visuomenės informavimas ir kt.</text:p>
      <text:p text:style-name="P730"/>
      <text:p text:style-name="P731">Atsižvelgiant į veiklos sritis, galima finansuoti šias išlaidų grupes:</text:p>
      <text:p text:style-name="P732">– susijusias su veiksmų parengimu, atranka, vertinimu, valdymu ir priežiūra (įskaitant kompiuterių įrangą ir vartojimo reikmenis);</text:p>
      <text:p text:style-name="P733">– susijusias su projektų auditu ir patikromis vietose;</text:p>
      <text:p text:style-name="P734">– susijusias su programų ar projektų vertinimais;</text:p>
      <text:p text:style-name="P735">– susijusias su informacija, jos sklaida ir veiksmų skaidrumu;</text:p>
      <text:p text:style-name="P736">– skirtas EPF valdyti, stebėti ir vertinti reikalingoms kompiuterinėms sistemoms įsigyti, įdiegti ir prižiūrėti;</text:p>
      <text:p text:style-name="P737">– atrankos ir priežiūros komiteto bei pakomitečių (jeigu tokių yra) susitikimams, susijusiems su veiksmų įgyvendinimu;</text:p>
      <text:p text:style-name="P738">– atlyginimams, įskaitant socialinio draudimo įmokas.</text:p>
      <text:p text:style-name="P739"/>
      <text:p text:style-name="P740"><text:span text:style-name="T741">4.2</text:span><text:span text:style-name="T742">. Numatomi rezultatai</text:span></text:p>
      <text:p text:style-name="P743">Techninės pagalbos rezultatus įvertinti galima tik baigus įgyvendinti programą. Rezultatams pasiekti lėšos bus naudojamos:</text:p>
      <text:p text:style-name="P744">– paskirtų institucijų personalo darbo užmokesčiui;</text:p>
      <text:p text:style-name="P745">– paskirtų institucijų personalo mokymams finansuoti (4–6 mokymai);</text:p>
      <text:p text:style-name="P746">– atrankos ir priežiūros komiteto posėdžiams organizuoti (2–3 posėdžiai);</text:p>
      <text:p text:style-name="P747">– paraiškų vertintojams finansuoti (2 nepriklausomi vertintojai įvertins iki 10 paraiškų);</text:p>
      <text:p text:style-name="P748">– patikroms vietose atlikti (įgaliota ir atsakinga institucijos atliks iki 10 planinių ir neplaninių projektų patikrų vietose);</text:p>
      <text:p text:style-name="P749">– viešinimo priemonėms įsigyti (apie 500 vnt. rašiklių, užrašinių, kalendorių ir pan. su logotipais);</text:p>
      <text:p text:style-name="P750">– kvietimui teikti paraiškas paskelbti nacionaliniame dienraštyje ir oficialiame leidinyje „Informaciniai pranešimai“ (1 kvietimas);</text:p>
      <text:p text:style-name="P751">– pareiškėjų ir esamų projektų vykdytojų mokymams finansuoti (3–4 mokymai);</text:p>
      <text:p text:style-name="P752">– dalyvavimo Europos Komisijos organizuojamuose susitikimuose išlaidoms padengti (4–5 susitikimai);</text:p>
      <text:p text:style-name="P753">– kitoms išlaidoms, numatytoms Europos Komisijos 2007 m. gruodžio 19 d. sprendimo Nr. 2008/22/EB 11 priedo IV dalyje, padengti.</text:p>
      <text:p text:style-name="P754"/>
      <text:p text:style-name="P755"><text:span text:style-name="T756">4.3</text:span><text:span text:style-name="T757">. Informuotumas apie finansinę paramą</text:span></text:p>
      <text:p text:style-name="P758"><text:span text:style-name="T759">Pagrindiniai uždaviniai:</text:span></text:p>
      <text:p text:style-name="P760"><text:span text:style-name="T761">– didinti informuotumą apie programos rezultatus visoje šalyje;</text:span></text:p>
      <text:p text:style-name="P762"><text:span text:style-name="T763">– teikti informaciją apie programą, užtikrinti potencialiems pareiškėjams galimybes naudotis EPF parama;</text:span></text:p>
      <text:p text:style-name="P764"><text:span text:style-name="T765">– organizuoti seminarus ir mokymus;</text:span></text:p>
      <text:p text:style-name="P766"><text:span text:style-name="T767">– teikti konsultacijas ir informaciją apie programos administravimą ir tinkamą lėšų valdymą;</text:span></text:p>
      <text:p text:style-name="P768">– skatinti EPF paramą administruojančias institucijas tobulinti vertinimo gebėjimus ir kt.</text:p>
      <text:p text:style-name="P769">Programos įgyvendinimo veiksmingumas priklausys ne vien nuo teisės aktų, reguliuojančių šią programą, tikslų ir uždavinių suvokimo lygmens, bet ir nuo asmenų, kurie įgyvendins šios programos remiamus veiksmus ir vykdys projektus, bei nuo institucijų, kurios administruos šią programą. Programos pranašumus ir laimėjimus būtina viešinti. Pasitarimai ir seminarai taip pat prisideda prie informacijos apie programą sklaidos ir leidžia geriau suvokti naujus įgyvendinimo būdus. Labai svarbu teikti išsamias konsultacijas potencialiems projektų rengėjams įvairiais programos įgyvendinimo klausimais.</text:p>
      <text:p text:style-name="P770">Potenciali veikla, kuri galės būti finansuojama pagal programą, apims seminarus, mokymus, informacinius veiksmus, studijas, projektų kontrolę, patikras, vertinimo veiklą ir kitus veiksmus, kaip nurodyta 2007 m. gruodžio 19 d. Europos Komisijos sprendime Nr. 2008/22/EB dėl įgyvendinimo taisyklių, susijusių su valstybių narių valdymo ir kontrolės sistemomis, administracinio ir finansų valdymo taisyklėmis bei fondo bendrai finansuojamų projektų išlaidų tinkamumu.</text:p>
      <text:p text:style-name="P771"/>
      <text:p text:style-name="P772"><text:span text:style-name="T773">5</text:span><text:span text:style-name="T774">. PROGRAMOS FINANSINIO PLANO PROJEKTAS</text:span></text:p>
      <text:p text:style-name="P775">(eurai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Veiksmas<text:s/></text:p>
          </table:table-cell>
          <table:table-cell table:style-name="TableCell789">
            <text:p text:style-name="P790">Prioritetas</text:p>
          </table:table-cell>
          <table:table-cell table:style-name="TableCell791">
            <text:p text:style-name="P792">Specialus prioritetas</text:p>
          </table:table-cell>
          <table:table-cell table:style-name="TableCell793">
            <text:p text:style-name="P794">Bendrijos įnašas (a)</text:p>
          </table:table-cell>
          <table:table-cell table:style-name="TableCell795">
            <text:p text:style-name="P796">Valstybės lėšos (b)</text:p>
          </table:table-cell>
          <table:table-cell table:style-name="TableCell797">
            <text:p text:style-name="P798">Privačių šaltinių lėšos (c)</text:p>
          </table:table-cell>
          <table:table-cell table:style-name="TableCell799">
            <text:p text:style-name="P800">IŠ VISO (d=a+b+c)<text:s/></text:p>
          </table:table-cell>
          <table:table-cell table:style-name="TableCell801">
            <text:p text:style-name="P802">EB dalis, proc. (e=a/d)</text:p>
          </table:table-cell>
          <table:table-cell table:style-name="TableCell803">
            <text:p text:style-name="P804">Bendrijos sumos dalis (d/iš viso d)</text:p>
          </table:table-cell>
        </table:table-row>
        <table:table-row table:style-name="TableRow805">
          <table:table-cell table:style-name="TableCell806">
            <text:p text:style-name="P807">Priėmimas<text:s/></text:p>
          </table:table-cell>
          <table:table-cell table:style-name="TableCell808">
            <text:p text:style-name="P809">1</text:p>
          </table:table-cell>
          <table:table-cell table:style-name="TableCell810">
            <text:p text:style-name="P811">2</text:p>
          </table:table-cell>
          <table:table-cell table:style-name="TableCell812">
            <text:p text:style-name="P813">150 000,00<text:s/></text:p>
          </table:table-cell>
          <table:table-cell table:style-name="TableCell814">
            <text:p text:style-name="P815">50 000,00<text:s/></text:p>
          </table:table-cell>
          <table:table-cell table:style-name="TableCell816">
            <text:p text:style-name="P817">0</text:p>
          </table:table-cell>
          <table:table-cell table:style-name="TableCell818">
            <text:p text:style-name="P819">200 000,00<text:s/></text:p>
          </table:table-cell>
          <table:table-cell table:style-name="TableCell820">
            <text:p text:style-name="P821">75</text:p>
          </table:table-cell>
          <table:table-cell table:style-name="TableCell822">
            <text:p text:style-name="P823"><text:span text:style-name="T824">27,43</text:span></text:p>
          </table:table-cell>
        </table:table-row>
        <text:soft-page-break/>
        <table:table-row table:style-name="TableRow825">
          <table:table-cell table:style-name="TableCell826">
            <text:p text:style-name="P827">Integracija<text:s/></text:p>
          </table:table-cell>
          <table:table-cell table:style-name="TableCell828">
            <text:p text:style-name="P829">1</text:p>
          </table:table-cell>
          <table:table-cell table:style-name="TableCell830">
            <text:p text:style-name="P831">1</text:p>
          </table:table-cell>
          <table:table-cell table:style-name="TableCell832">
            <text:p text:style-name="P833">300 000,00<text:s/></text:p>
          </table:table-cell>
          <table:table-cell table:style-name="TableCell834">
            <text:p text:style-name="P835">100 000,00<text:s/></text:p>
          </table:table-cell>
          <table:table-cell table:style-name="TableCell836">
            <text:p text:style-name="P837">0</text:p>
          </table:table-cell>
          <table:table-cell table:style-name="TableCell838">
            <text:p text:style-name="P839">400 000,00<text:s/></text:p>
          </table:table-cell>
          <table:table-cell table:style-name="TableCell840">
            <text:p text:style-name="P841">75</text:p>
          </table:table-cell>
          <table:table-cell table:style-name="TableCell842">
            <text:p text:style-name="P843"><text:span text:style-name="T844">54,86</text:span></text:p>
          </table:table-cell>
        </table:table-row>
        <table:table-row table:style-name="TableRow845">
          <table:table-cell table:style-name="TableCell846">
            <text:p text:style-name="P847">Praktinis bendradarbiavimas<text:s/></text:p>
          </table:table-cell>
          <table:table-cell table:style-name="TableCell848">
            <text:p text:style-name="P849">2</text:p>
          </table:table-cell>
          <table:table-cell table:style-name="TableCell850">
            <text:p text:style-name="P851">3</text:p>
          </table:table-cell>
          <table:table-cell table:style-name="TableCell852">
            <text:p text:style-name="P853">57 527,10<text:s/></text:p>
          </table:table-cell>
          <table:table-cell table:style-name="TableCell854">
            <text:p text:style-name="P855">19 175,70<text:s/></text:p>
          </table:table-cell>
          <table:table-cell table:style-name="TableCell856">
            <text:p text:style-name="P857">0</text:p>
          </table:table-cell>
          <table:table-cell table:style-name="TableCell858">
            <text:p text:style-name="P859">76 702,80<text:s/></text:p>
          </table:table-cell>
          <table:table-cell table:style-name="TableCell860">
            <text:p text:style-name="P861">75</text:p>
          </table:table-cell>
          <table:table-cell table:style-name="TableCell862">
            <text:p text:style-name="P863"><text:span text:style-name="T864">10,52</text:span></text:p>
          </table:table-cell>
        </table:table-row>
        <table:table-row table:style-name="TableRow865">
          <table:table-cell table:style-name="TableCell866">
            <text:p text:style-name="P867">Techninė pagalba<text:s/></text:p>
          </table:table-cell>
          <table:table-cell table:style-name="TableCell868">
            <text:p text:style-name="P869">-</text:p>
          </table:table-cell>
          <table:table-cell table:style-name="TableCell870">
            <text:p text:style-name="P871">-</text:p>
          </table:table-cell>
          <table:table-cell table:style-name="TableCell872">
            <text:p text:style-name="P873">52 396 96<text:s/></text:p>
          </table:table-cell>
          <table:table-cell table:style-name="TableCell874">
            <text:p text:style-name="P875">0<text:s/></text:p>
          </table:table-cell>
          <table:table-cell table:style-name="TableCell876">
            <text:p text:style-name="P877">0</text:p>
          </table:table-cell>
          <table:table-cell table:style-name="TableCell878">
            <text:p text:style-name="P879">52 396,96<text:s/></text:p>
          </table:table-cell>
          <table:table-cell table:style-name="TableCell880">
            <text:p text:style-name="P881">100</text:p>
          </table:table-cell>
          <table:table-cell table:style-name="TableCell882">
            <text:p text:style-name="P883"><text:span text:style-name="T884">7,19</text:span></text:p>
          </table:table-cell>
        </table:table-row>
        <table:table-row table:style-name="TableRow885">
          <table:table-cell table:style-name="TableCell886">
            <text:p text:style-name="P887"><text:span text:style-name="T888">IŠ VISO<text:s/></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559 924,06<text:s/></text:span></text:p>
          </table:table-cell>
          <table:table-cell table:style-name="TableCell898">
            <text:p text:style-name="P899"><text:span text:style-name="T900">169 175,70<text:s/></text:span></text:p>
          </table:table-cell>
          <table:table-cell table:style-name="TableCell901">
            <text:p text:style-name="P902"><text:span text:style-name="T903">0</text:span></text:p>
          </table:table-cell>
          <table:table-cell table:style-name="TableCell904">
            <text:p text:style-name="P905"><text:span text:style-name="T906">729 099,76<text:s/></text:span></text:p>
          </table:table-cell>
          <table:table-cell table:style-name="TableCell907">
            <text:p text:style-name="P908"><text:span text:style-name="T909">76,80</text:span></text:p>
          </table:table-cell>
          <table:table-cell table:style-name="TableCell910">
            <text:p text:style-name="P911"><text:span text:style-name="T912">100</text:span></text:p>
          </table:table-cell>
        </table:table-row>
      </table:table>
      <text:p text:style-name="P913"/>
      <text:p text:style-name="P914">EPF finansavimas:</text:p>
      <text:p text:style-name="P915">75 procentai lėšų bus skiriama EPF veiksmams įgyvendinti;</text:p>
      <text:p text:style-name="P916">4 procentai + 30000 eurų skiriama techninei paramai.</text:p>
      <text:p text:style-name="P917"/>
      <text:p text:style-name="P918">Nacionalinis kofinansavimas:</text:p>
      <text:p text:style-name="P919">25 procentai lėšų bus skiriama EPF veiksmams įgyvendinti;</text:p>
      <text:p text:style-name="P920">lėšų techninei paramai neskiriama.</text:p>
      <text:p text:style-name="P921"/>
      <text:p text:style-name="P922"><text:span text:style-name="T9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2-04T13:14:00Z</meta:creation-date>
    <dc:date>2015-12-04T13:14:00Z</dc:date>
    <meta:template xlink:href="Normal" xlink:type="simple"/>
    <meta:editing-cycles>2</meta:editing-cycles>
    <meta:editing-duration>PT0S</meta:editing-duration>
    <meta:document-statistic meta:page-count="13" meta:paragraph-count="500" meta:word-count="4258" meta:character-count="34507" meta:row-count="931" meta:non-whitespace-character-count="30749"/>
  </office:meta>
</office:document-meta>
</file>