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BIUDŽETINĖS ĮSTAIGOS<text:s/></text:span><text:span text:style-name="T17">ENERGETINIO SAUGUMO CENTRO PRIE UŽSIENIO REIKALŲ MINISTERIJOS ĮSTEIGIMO</text:span></text:p>
      <text:p text:style-name="Normal"/>
      <text:p text:style-name="P18">2010 m. gegužės 4 d. Nr. 536</text:p>
      <text:p text:style-name="P19">Vilnius</text:p>
      <text:p text:style-name="P20"/>
      <text:p text:style-name="P21">Vadovaudamasi Lietuvos Respublikos biudžetinių įstaigų įstatymu (Žin., 1995, Nr. <text:a xlink:href="https://www.e-tar.lt/portal/lt/legalAct/TAR.3A756D83A99B" office:target-frame-name="_blank" xlink:show="new"><text:span text:style-name="T22">104-2322</text:span></text:a>; 2010, Nr.<text:s/><text:a xlink:href="https://www.e-tar.lt/portal/lt/legalAct/TAR.03A6EC49D1B2" office:target-frame-name="_blank" xlink:show="new"><text:span text:style-name="T23">15-699</text:span></text:a>), L<text:span text:style-name="T24">ietuvos Respublikos Vyriausyb</text:span><text:span text:style-name="T25">ės įstatymo (Žin.</text:span>, 1994, Nr.<text:s/><text:a xlink:href="https://www.e-tar.lt/portal/lt/legalAct/TAR.96A68BFC9E82" office:target-frame-name="_blank" xlink:show="new"><text:span text:style-name="T26">43-772</text:span></text:a>; 1998, Nr. 41(1)-1131; 2000, Nr. 92-2843; 2007, Nr. 72-2831)<text:s/><text:span text:style-name="T27">22 straipsnio 8 ir 9 punktais<text:s/></text:span>ir įgyvendindama Lietuvos Respublikos Vyriausybės<text:s/>2008–2012 metų programos įgyvendinimo priemonių, patvirtintų Lietuvos Respublikos Vyriausybės 2009 m. vasario 25 d. nutarimu Nr. 189 (Žin., 2009, Nr.<text:s/><text:a xlink:href="https://www.e-tar.lt/portal/lt/legalAct/TAR.3F36D5A73A82" office:target-frame-name="_blank" xlink:show="new"><text:span text:style-name="T28">33-1268</text:span></text:a>), 2 lentelės<text:s/><text:span text:style-name="T29">IV sky</text:span><text:span text:style-name="T30">riaus 41 punktą,</text:span><text:s/>Lietuvos Respublikos Vyriausybė<text:span text:style-name="T31"><text:s/></text:span><text:span text:style-name="T32">nutari</text:span>a:</text:p>
      <text:p text:style-name="P33">1. Įsteigti nuo 2011 m. sausio 1 d. biudžetinę įstaigą Energetinio saugumo centrą<text:span text:style-name="T34"><text:s/></text:span>prie Užsienio reikalų ministerijos (toliau – Energetinio saugumo centras). Jos buveinė: Šilo g. 5A, LT-10322 Vilnius.<text:s/></text:p>
      <text:p text:style-name="P35">2. Nustatyti Energetinio saugumo centro veiklos tikslus:</text:p>
      <text:p text:style-name="P36">2.1. kartu su valstybės institucijomis ir įstaigomis dalyvauti <text:s/>įgyvendinant valstybės politiką energetinio saugumo srityje;</text:p>
      <text:p text:style-name="P37">2.2. identifikuoti grėsmes energetiniam saugumui Lietuvos, regiono ir globaliu mastu ir atlikti šių grėsmių suvaldymo galimybių tyrimus;<text:s/></text:p>
      <text:p text:style-name="P38">2.3. sukurti informacijos, susijusios su energetinio saugumo klausimais, keitimosi tarp valstybės institucijų ir nevyriausybinių organizacijų bei akademinės bendruomenės tinklą;</text:p>
      <text:p text:style-name="P39">2.4. rinkti, analizuoti ir teikti valstybės institucijoms informaciją bei siūlymus dėl energetinio saugumo projektų įgyvendinimo;</text:p>
      <text:p text:style-name="P40">2.5. vykdyti šviečiamąją veiklą ir teikti su energetiniu saugumu susijusią informaciją visuomenei;<text:s/></text:p>
      <text:p text:style-name="P41">2.6. pagal kompetenciją bendradarbiauti su kitomis valstybės institucijomis ir įstaigomis, mokslo institucijomis, nevyriausybinėmis organizacijomis, užsienio valstybių institucijomis ir tarptautinėmis organizacijomis;</text:p>
      <text:p text:style-name="P42">2.7. aktyviai veikti viešoje tarptautinėje erdvėje, prisidedant prie tarptautinių energetinio saugumo stiprinimo iniciatyvų;<text:s/></text:p>
      <text:p text:style-name="P43">2.8. siekti NATO energetinio saugumo kompetencijos centro (<text:span text:style-name="T44">Center of Excellence</text:span>) Lietuvoje statuso.</text:p>
      <text:p text:style-name="P45">3. Pavesti Užsienio reikalų ministerijai:<text:s/></text:p>
      <text:p text:style-name="P46">3.1. įgyvendinti Energetinio saugumo centro savininko teises ir pareigas;</text:p>
      <text:p text:style-name="P47">3.2. parengti ir iki 2011 m. sausio 1 d. patvirtinti Energetinio saugumo centro nuostatus (juose numatant patariamąjį organą, į kurį atstovus deleguoja suinteresuotos ministerijos ir kitos valstybės institucijos) ir pateikti Juridinių asmenų registrui;<text:s/></text:p>
      <text:p text:style-name="P48">3.3. parengti ir per 2 mėnesius nuo šio nutarimo įsigaliojimo nustatyta tvarka pateikti Lietuvos Respublikos Vyriausybei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text:s/>galios“ (Žin., 2008, Nr.<text:s/><text:a xlink:href="https://www.e-tar.lt/portal/lt/legalAct/TAR.9A079E5C4D20" office:target-frame-name="_blank" xlink:show="new"><text:span text:style-name="T49">49-1812</text:span></text:a>; 2009, Nr.<text:s/><text:a xlink:href="https://www.e-tar.lt/portal/lt/legalAct/TAR.89CC30261734" office:target-frame-name="_blank" xlink:show="new"><text:span text:style-name="T50">109-4612</text:span></text:a>) ir 2009 m. gegužės 6 d. nutarimo Nr. 394 „Dėl didžiausio leistino valstybės tarnautojų ir darbuotojų, dirbančių pagal darbo sutartis ir gaunančių darbo užmokestį iš valstybės biudžeto ir valstybės<text:s/>pinigų fondų, pareigybių skaičiaus patvirtinimo“ (Žin., 2009, Nr.<text:s/><text:a xlink:href="https://www.e-tar.lt/portal/lt/legalAct/TAR.207FC3D457D1" office:target-frame-name="_blank" xlink:show="new"><text:span text:style-name="T51">57-2237</text:span></text:a>) pakeitimo projektus;</text:p>
      <text:p text:style-name="P52">3.4. po 3 metų nuo įsteigimo įvertinti, kaip siekiama NATO energetinio saugumo kompetencijos centro Lietuvoje statuso, ir pateikti Lietuvos Respublikos Vyriausybei pasiūlymus dėl Energetinio saugumo centro veiklos tęstinumo.<text:s/></text:p>
      <text:p text:style-name="P53"/>
      <text:p text:style-name="P54"/>
      <text:p text:style-name="P55">MINISTRAS PIRMININKAS<text:tab/>ANDRIUS KUBILIUS</text:p>
      <text:p text:style-name="Normal"/>
      <text:p text:style-name="P56">UŽSIENIO REIKALŲ MINISTRAS<text:tab/>AUDRONIUS AŽUBALIS</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21:47:00Z</meta:creation-date>
    <dc:date>2015-07-01T21:47:00Z</dc:date>
    <meta:print-date>2010-05-13T12:59:00Z</meta:print-date>
    <meta:template xlink:href="Normal" xlink:type="simple"/>
    <meta:editing-cycles>2</meta:editing-cycles>
    <meta:editing-duration>PT0S</meta:editing-duration>
    <meta:document-statistic meta:page-count="2" meta:paragraph-count="32" meta:word-count="521" meta:character-count="4189" meta:row-count="119" meta:non-whitespace-character-count="3700"/>
  </office:meta>
</office:document-meta>
</file>