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tab-stops>
          <style:tab-stop style:type="left" style:position="0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punctuation-wrap="simple" style:vertical-align="baseline"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tab-stops>
          <style:tab-stop style:type="left" style:position="0.1875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0.4923in">
        <style:tab-stops>
          <style:tab-stop style:type="right" style:position="6.3in"/>
        </style:tab-stops>
      </style:paragraph-properties>
      <style:text-properties fo:color="#000000" style:language-asian="lt" style:country-asian="LT"/>
    </style:style>
    <style:style style:name="P44" style:parent-style-name="Normal" style:family="paragraph">
      <style:paragraph-properties fo:text-indent="0.4923in">
        <style:tab-stops>
          <style:tab-stop style:type="right" style:position="6.3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9" style:parent-style-name="Normal" style:master-page-name="MPF1" style:family="paragraph">
      <style:paragraph-properties fo:widows="0" fo:orphans="0" fo:break-before="page" fo:text-indent="3.543in" style:page-number="1">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 style:parent-style-name="DefaultParagraphFont" style:family="text">
      <style:text-properties fo:font-weight="bold" style:font-weight-asian="bold" fo:color="#000000"/>
    </style:style>
    <style:style style:name="P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6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margin-right="-0.3333in" fo:text-indent="0.5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style:punctuation-wrap="simple" fo:text-align="justify" style:vertical-align="baseline" fo:margin-right="-0.0666in" fo:text-indent="0.4923in"/>
      <style:text-properties fo:color="#000000" style:language-asian="lt" style:country-asian="LT"/>
    </style:style>
    <style:style style:name="P8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margin-right="0.0312in"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color="#000000"/>
    </style:style>
    <style:style style:name="P160" style:parent-style-name="Normal" style:family="paragraph">
      <style:text-properties fo:color="#000000"/>
    </style:style>
  </office:automatic-styles>
  <office:body>
    <office:text text:use-soft-page-breaks="true">
      <text:p text:style-name="P1"/>
      <text:p text:style-name="P9"><text:span text:style-name="T10"/><text:span text:style-name="T11">LIETUVOS RESPUBLIKOS PREZIDENTAS</text:span></text:p>
      <text:p text:style-name="P12"/>
      <text:p text:style-name="P13">D E K R E T A S</text:p>
      <text:p text:style-name="P14">DĖL MALONĖS KOMISIJOS SUDARYMO IR JOS NUOSTATŲ</text:p>
      <text:p text:style-name="P15"/>
      <text:p text:style-name="P16">2003 m. kovo 25 d. Nr. 29</text:p>
      <text:p text:style-name="P17">Vilnius</text:p>
      <text:p text:style-name="P18"/>
      <text:p text:style-name="P19"><text:span text:style-name="T20">1</text:span><text:span text:style-name="T21"><text:s/>straipsnis.</text:span></text:p>
      <text:p text:style-name="P22"><text:span text:style-name="T23">Vadovaudamasis Lietuvos Respublikos Konstitucijos 84 straipsnio 23 punktu, nuteistųjų malonės prašymams preliminariai svarstyti ir pasiūlymams teikti<text:s/></text:span><text:span text:style-name="T24">sudarau</text:span><text:span text:style-name="T25"><text:s/>Malonės komisiją:</text:span></text:p>
      <text:p text:style-name="P26">Lietuvos Aukščiausiojo Teismo pirmininkas,</text:p>
      <text:p text:style-name="P27">Lietuvos Respublikos teisingumo ministras,</text:p>
      <text:p text:style-name="P28">Lietuvos Respublikos vidaus reikalų ministras,</text:p>
      <text:p text:style-name="P29">Lietuvos Respublikos generalinis prokuroras,</text:p>
      <text:p text:style-name="P30">Respublikos Prezidento patarėjas teisės klausimais – teisės departamento vadovas,</text:p>
      <text:p text:style-name="P31">Respublikos Prezidento patarėjas teisėtvarkos klausimais,</text:p>
      <text:p text:style-name="P32">Respublikos Prezidento kanceliarijos vadovas,</text:p>
      <text:p text:style-name="P33"><text:span text:style-name="T34">Lietuvos Kalinių globos draugijos atstovas.</text:span></text:p>
      <text:p text:style-name="P35"><text:span text:style-name="T36">Malonės komisijos posėdžiuose Lietuvos Aukščiausiojo Teismo pirmininko, Lietuvos Respublikos generalinio prokuroro, Lietuvos Respublikos teisingumo ir vidaus reikalų ministrų bei Respublikos Prezidento kanceliarijos vadovo pavedimu vietoje jų gali dalyvauti jų įgalioti asmenys.</text:span></text:p>
      <text:p text:style-name="P37"/>
      <text:p text:style-name="P38"><text:span text:style-name="T39">2</text:span><text:span text:style-name="T40"><text:s/>straipsnis.</text:span></text:p>
      <text:p text:style-name="P41"><text:span text:style-name="T42">Tvirtinu Malonės komisijos nuostatus (pridedama).<text:s/></text:span></text:p>
      <text:p text:style-name="P43"/>
      <text:p text:style-name="P44"/>
      <text:p text:style-name="P45"><text:span text:style-name="T46">RESPUBLIKOS PREZIDENTAS</text:span><text:span text:style-name="T47"><text:tab/>ROLANDAS PAKSAS</text:span></text:p>
      <text:p text:style-name="P48"/>
      <text:soft-page-break/>
      <text:p text:style-name="P49">PATVIRTINTA</text:p>
      <text:p text:style-name="P57">Lietuvos Respublikos Prezidento</text:p>
      <text:p text:style-name="P58">2003 m. kovo 25 d. dekretu Nr. 29</text:p>
      <text:p text:style-name="P59"/>
      <text:p text:style-name="P60"><text:span text:style-name="T61">MALONĖS KOMISIJOS NUOSTATAI<text: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alonės komisija (toliau vadinama – Komisija) yra kolegiali, patariamoji visuomeniniais pagrindais veikianti institucija prie Lietuvos Respublikos Prezidento.</text:span></text:p>
      <text:p text:style-name="P71"><text:span text:style-name="T72">2</text:span><text:span text:style-name="T73">. Komisija savo veikloje vadovaujasi Lietuvos Respublikos Konstitucija, Lietuvos Respublikos įstatymais, kitais teisės aktais ir šiais nuostatais.</text:span></text:p>
      <text:p text:style-name="P74"><text:span text:style-name="T75">3</text:span><text:span text:style-name="T76">. Svarstomi malonės prašymai tų asmenų, kuriuos yra nuteisę Lietuvos Respublikos teismai, taip pat Lietuvos Respublikos piliečių, kuriuos nuteisė kitų valstybių teismai ir kurie atlieka bausmę Lietuvoje.</text:span></text:p>
      <text:p text:style-name="P77"><text:span text:style-name="T78">4</text:span><text:span text:style-name="T79">. Lietuvos Respublikos Prezidentas savo dekretu sudaro tokios sudėties Malonės komisiją:</text:span></text:p>
      <text:p text:style-name="P80">Lietuvos Aukščiausiojo Teismo pirmininkas,</text:p>
      <text:p text:style-name="P81">Lietuvos Respublikos teisingumo ministras,</text:p>
      <text:p text:style-name="P82">Lietuvos Respublikos vidaus reikalų ministras,</text:p>
      <text:p text:style-name="P83">Lietuvos Respublikos generalinis prokuroras,</text:p>
      <text:p text:style-name="P84">Respublikos Prezidento patarėjas teisės klausimais – teisės departamento vadovas,</text:p>
      <text:p text:style-name="P85">Respublikos Prezidento patarėjas teisėtvarkos klausimais,</text:p>
      <text:p text:style-name="P86">Respublikos Prezidento kanceliarijos vadovas,</text:p>
      <text:p text:style-name="P87">Lietuvos Kalinių globos draugijos atstovas.</text:p>
      <text:p text:style-name="P88">Malonės komisijos posėdžiuose Lietuvos Aukščiausiojo Teismo pirmininko, Lietuvos Respublikos generalinio prokuroro, Lietuvos Respublikos teisingumo ir vidaus reikalų ministrų bei Respublikos Prezidento kanceliarijos vadovo pavedimu vietoje jų gali dalyvauti jų įgalioti asmenys.</text:p>
      <text:p text:style-name="P89"/>
      <text:p text:style-name="P90"><text:span text:style-name="T91">II</text:span><text:span text:style-name="T92">.<text:s/></text:span><text:span text:style-name="T93">MALONĖS PRAŠYMŲ PATEIKIMO IR SVARSTYMO TVARKA</text:span></text:p>
      <text:p text:style-name="P94"/>
      <text:p text:style-name="P95"><text:span text:style-name="T96">5</text:span><text:span text:style-name="T97">. Malonės komisijos posėdžiams vadovauja Respublikos Prezidentas.</text:span></text:p>
      <text:p text:style-name="P98"><text:span text:style-name="T99">6</text:span><text:span text:style-name="T100">. Malonę teikia Respublikos Prezidentas, atsižvelgdamas į Malonės komisijos nuomonę. Komisijos nuomonė Respublikos Prezidentui yra rekomendacinė. Prezidentas gali suteikti malonę ir be svarstymo Malonės komisijoje.</text:span></text:p>
      <text:p text:style-name="P101"><text:span text:style-name="T102">7</text:span><text:span text:style-name="T103">. Visus Komisijos veiklai būtinus dokumentus rengia Lietuvos Respublikos Prezidento kanceliarija. Ji, Komisijos nariams prašant, gali pareikalauti valstybės, savivaldybių institucijų bei kitų įstaigų papildomų dokumentų, reikalingų malonės prašymui svarstyti.</text:span></text:p>
      <text:p text:style-name="P104"><text:span text:style-name="T105">8</text:span><text:span text:style-name="T106">. Malonės komisijos posėdžiai protokoluojami. Protokolus pasirašo Respublikos Prezidentas ir Prezidento kanceliarijos vadovas.</text:span></text:p>
      <text:p text:style-name="P107"><text:span text:style-name="T108">9</text:span><text:span text:style-name="T109">. Malonė teikiama tik pagal pačių nuteistųjų prašymus.</text:span></text:p>
      <text:p text:style-name="P110"><text:span text:style-name="T111">10</text:span><text:span text:style-name="T112">. Malonės prašymai svarstomi tik nuosprendžiui įsiteisėjus, o jei buvo paduotas kasacinis skundas, išnagrinėjus bylą kasacine tvarka.</text:span></text:p>
      <text:p text:style-name="P113"><text:span text:style-name="T114">11</text:span><text:span text:style-name="T115">. Nuteistųjų laisvės atėmimu prašymai svarstomi tik pradėjus atlikinėti bausmę.</text:span></text:p>
      <text:p text:style-name="P116"><text:span text:style-name="T117">12</text:span><text:span text:style-name="T118">. Asmenų, nuteistų laisvės atėmimu iki gyvos galvos, malonės prašymai gali būti svarstomi ne anksčiau, kaip atlikus 20 metų bausmės.</text:span></text:p>
      <text:p text:style-name="P119"><text:span text:style-name="T120">13</text:span><text:span text:style-name="T121">. Nuteistųjų terminuotu laisvės atėmimu ir laisvės atėmimu iki gyvos galvos malonės prašymai paduodami tik per pataisos įstaigos administraciją, kuri svarstymui siunčia malonės prašytojo atžvilgiu priimtus teismų nuosprendžių ir nutarčių nuorašus su išsamiomis charakteristikomis apie nuteistųjų darbą ir elgesį, nurodant administracijos nuomonę dėl prašymų esmės, pažymomis apie nusikaltimu padarytos turtinės žalos atlyginimą, taip pat su kitais dokumentais ir duomenimis, kurie turi reikšmės svarstant malonės prašymą.</text:span></text:p>
      <text:p text:style-name="P122"><text:span text:style-name="T123">14</text:span><text:span text:style-name="T124">. Nuteistųjų baudos bausme malonės prašymus paduoda patys nuteistieji, pridėdami jų atžvilgiu priimtus teismų nuosprendžių ir nutarčių nuorašus, pažymas kokia teismo nuosprendžiu paskirta baudos dalis sumokėta, pažymas apie šeimą, pažymas apie turimą turtą, o dėl turto konfiskavimo ir turto arešto aktą bei kitus dokumentus, kurie turi reikšmės svarstant malonės prašymą.</text:span></text:p>
      <text:p text:style-name="P125"><text:span text:style-name="T126">15</text:span><text:span text:style-name="T127">. Malonė nuteistiesiems teikiama dėl jiems paskirtų bausmių.</text:span></text:p>
      <text:p text:style-name="P128"><text:span text:style-name="T129">16</text:span><text:span text:style-name="T130">. Prezidento malonė nuteistajam gali būti:</text:span></text:p>
      <text:p text:style-name="P131"><text:span text:style-name="T132">16.1</text:span><text:span text:style-name="T133">. sumažintas bausmės dydis,</text:span></text:p>
      <text:p text:style-name="P134"><text:span text:style-name="T135">16.2</text:span><text:span text:style-name="T136">. atleistas nuo neatliktos bausmės dalies,</text:span></text:p>
      <text:p text:style-name="P137"><text:span text:style-name="T138">16.3</text:span><text:span text:style-name="T139">. neatliktoji bausmės dalis pakeista švelnesne bausme.</text:span></text:p>
      <text:p text:style-name="P140"><text:span text:style-name="T141">17</text:span><text:span text:style-name="T142">. Teikiant malonę atsižvelgiama į padaryto nusikaltimo pobūdį ir pavojingumą, nuteistojo asmenybę, jo elgesį, požiūrį į darbą, atliktos bausmės laiką, nusikaltimu padarytos turtinės žalos atlyginimą, pataisos įstaigos administracijos, visuomeninių organizacijų bei buvusių darboviečių nuomonę ir į kitas aplinkybes.</text:span></text:p>
      <text:p text:style-name="P143"><text:span text:style-name="T144">18</text:span><text:span text:style-name="T145">. Malonė nuteistiesiems teikiama Respublikos Prezidento dekretais.</text:span></text:p>
      <text:p text:style-name="P146"/>
      <text:p text:style-name="P147"><text:span text:style-name="T148">III</text:span><text:span text:style-name="T149">.<text:s/></text:span><text:span text:style-name="T150">BAIGIAMOSIOS NUOSTATOS</text:span></text:p>
      <text:p text:style-name="P151"/>
      <text:p text:style-name="P152"><text:span text:style-name="T153">19</text:span><text:span text:style-name="T154">. Nepatenkinus malonės prašymų, pakartotinai pateikti malonės prašymai svarstomi praėjus ne mažiau kaip šešiems mėnesiams nuo ankstesnio svarstymo. Iki nurodyto termino pabaigos gauti pakartotiniai prašymai grąžinami pareiškėjams.</text:span></text:p>
      <text:p text:style-name="P155"><text:span text:style-name="T156">20</text:span><text:span text:style-name="T157">. Respublikos Prezidento dekretai suteikti malonę siunčiami vykdyti Lietuvos Respublikos vidaus reikalų ministerijai ir(ar) Lietuvos Respublikos teisingumo ministerijai.</text:span></text:p>
      <text:p text:style-name="P158"><text:span text:style-name="T159">______________</text:span></text:p>
      <text:p text:style-name="P1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05T11:24:00Z</meta:creation-date>
    <dc:date>2018-04-05T11:24:00Z</dc:date>
    <meta:template xlink:href="Normal.dotm" xlink:type="simple"/>
    <meta:editing-cycles>2</meta:editing-cycles>
    <meta:editing-duration>PT0S</meta:editing-duration>
    <meta:document-statistic meta:page-count="3" meta:paragraph-count="65" meta:word-count="707" meta:character-count="5735" meta:row-count="221" meta:non-whitespace-character-count="5093"/>
  </office:meta>
</office:document-meta>
</file>