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break-before="page" fo:text-align="center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center"/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align="center"/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center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fo:color="#000000"/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font-weight="bold" style:font-weight-asian="bold" fo:color="#000000"/>
    </style:style>
    <style:style style:name="P151" style:parent-style-name="Normal" style:family="paragraph">
      <style:paragraph-properties fo:text-align="justify" fo:text-indent="0.4923in"/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 style:text-position="super 62.5%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style:font-name="TimesLT" fo:color="#000000" fo:language="en" fo:country="GB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text-properties fo:font-size="10pt" style:font-size-asian="10pt" fo:language="en" fo:country="US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weight="bold" style:font-weight-asian="bold" fo:color="#000000"/>
    </style:style>
    <style:style style:name="T322" style:parent-style-name="DefaultParagraphFont" style:family="text">
      <style:text-properties fo:font-weight="bold" style:font-weight-asian="bold" fo:color="#000000"/>
    </style:style>
    <style:style style:name="T323" style:parent-style-name="DefaultParagraphFont" style:family="text">
      <style:text-properties fo:font-weight="bold" style:font-weight-asian="bold" fo:color="#000000"/>
    </style:style>
    <style:style style:name="P324" style:parent-style-name="Normal" style:family="paragraph">
      <style:paragraph-properties fo:text-align="justify" fo:text-indent="0.4923in"/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STATYBOS IR URBANISTIKOS MINISTERIJA</text:span></text:p>
      <text:p text:style-name="P9"/>
      <text:p text:style-name="P10">Į S A K Y M A S</text:p>
      <text:p text:style-name="P11">DĖL ORGANIZACINIO TVARKOMOJO STATYBOS TECHNINIO REGLAMENTO STR 1.06.02:1997 „STATINIO PROJEKTO, STATINIO EKSPERTIZĖS VADOVO VEIKLA“ PATVIRTINIMO</text:p>
      <text:p text:style-name="P12"/>
      <text:p text:style-name="P13">1997 m. vasario 3 d. Nr. 13</text:p>
      <text:p text:style-name="P14">Vilnius</text:p>
      <text:p text:style-name="P15"/>
      <text:p text:style-name="P16"><text:span text:style-name="T17">Vykdydamas Lietuvos Respublikos statybos įstatymo (Žin., 1996, Nr.<text:s/></text:span><text:a xlink:href="https://www.e-tar.lt/portal/lt/legalAct/TAR.F31E79DEC55D" office:target-frame-name="_blank" xlink:show="new"><text:span text:style-name="T18">32-788</text:span></text:a><text:span text:style-name="T19">) nuostatas ir Lietuvos Respublikos Vyriausybės įgaliojimą (1996 04</text:span><text:span text:style-name="T20"><text:s/>15 nutarimas Nr. 499 „Dėl Lietuvos Respublikos statybos įstatymo įgyvendinimo“; Žin., 1996, Nr.<text:s/></text:span><text:a xlink:href="https://www.e-tar.lt/portal/lt/legalAct/TAR.27A21660CC42" office:target-frame-name="_blank" xlink:show="new"><text:span text:style-name="T21">39-969</text:span></text:a><text:span text:style-name="T22">),</text:span></text:p>
      <text:p text:style-name="P23"><text:span text:style-name="T24">ĮSAKAU:</text:span></text:p>
      <text:p text:style-name="P25"><text:span text:style-name="T26">1</text:span><text:span text:style-name="T27">. Patvirtinti Organizacinį tvarkomąjį statybos techninį<text:s/></text:span><text:span text:style-name="T28">reglamentą STR 1.06.02:1997 „Statinio projekto, statinio ekspertizės vadovo veikla“ (pridedamas).</text:span></text:p>
      <text:p text:style-name="P29"><text:span text:style-name="T30">2</text:span><text:span text:style-name="T31">. Nustatyti, kad minėto reglamento reikalavimai galioja statinių, kurių projektų ekspertizė pradedama po 1997 07 01, ekspertizių vadovams ir esamų statin</text:span><text:span text:style-name="T32">ių bei pradėtų statyti po 1997 07 01 ekspertizių vadovams.</text:span></text:p>
      <text:p text:style-name="P33"/>
      <text:p text:style-name="P34"/>
      <text:p text:style-name="P35">STATYBOS IR URBANISTIKOS MINISTRAS<text:tab/>ALGIS ČAPLIKAS</text:p>
      <text:p text:style-name="P36">______________</text:p>
      <text:p text:style-name="P37"/>
      <text:p text:style-name="P38"><text:span text:style-name="T39">ORGANIZACINIS TVARKOMASIS REGLAMENTAS</text:span></text:p>
      <text:p text:style-name="P40"/>
      <text:p text:style-name="P41"><text:span text:style-name="T42">STR 1.06.02: 1997</text:span></text:p>
      <text:p text:style-name="P43"/>
      <text:p text:style-name="P44"><text:span text:style-name="T45">Statinio projekto, statinio ekspertizės vadovo veikla</text:span></text:p>
      <text:p text:style-name="P46"/>
      <text:p text:style-name="P47"><text:span text:style-name="T48">1</text:span><text:span text:style-name="T49">. TAIKYMO SRITIS IR BENDROSIOS NUOSTATOS</text:span></text:p>
      <text:p text:style-name="P50"/>
      <text:p text:style-name="P51"><text:span text:style-name="T52">1.1</text:span><text:span text:style-name="T53">. Šis statybos techninis reglamentas nustato visų statybos rūšių statinio projekto ekspertizės vadovo ir statinio ekspertizės vadovo (toliau – ekspertizės vadovo) kvalifikacinius reikalavimus, jų pareigas,<text:s/></text:span><text:span text:style-name="T54">teises ir atsakomybę.</text:span></text:p>
      <text:p text:style-name="P55"><text:span text:style-name="T56">1.2</text:span><text:span text:style-name="T57">. Ekspertizės vadovu gali būti specialistas, atestuotas STR 1.02.01:1996 nustatyta tvarka[3].</text:span></text:p>
      <text:p text:style-name="P58"><text:span text:style-name="T59">1.3</text:span><text:span text:style-name="T60">. Statinio projekto, statinio ekspertas, atlikdamas ekspertizę, vadovaujasi STR 1.06.01: 1996 bei šiuo reglamentu [4].</text:span></text:p>
      <text:p text:style-name="P61"/>
      <text:p text:style-name="P62"><text:span text:style-name="T63">2</text:span><text:span text:style-name="T64">. NUORODOS</text:span></text:p>
      <text:p text:style-name="P65"/>
      <text:p text:style-name="P66"><text:span text:style-name="T67">[1] Lietuvos Respublikos statybos įstatymas (Žin., 1996, Nr.<text:s/></text:span><text:a xlink:href="https://www.e-tar.lt/portal/lt/legalAct/TAR.F31E79DEC55D" office:target-frame-name="_blank" xlink:show="new"><text:span text:style-name="T68">32-788</text:span></text:a><text:span text:style-name="T69">).</text:span></text:p>
      <text:p text:style-name="P70"><text:span text:style-name="T71">[2] Organizacinis tvarkomasis statybos techninis reglamentas „Normatyvinių statybos techninių<text:s/></text:span><text:span text:style-name="T72">dokumentų sistema, jų rengimas ir tvirtinimas STR 1.01.01: 1996“ (Žin., 1996, Nr.<text:s/></text:span><text:a xlink:href="https://www.e-tar.lt/portal/lt/legalAct/TAR.6FF91F9B053E" office:target-frame-name="_blank" xlink:show="new"><text:span text:style-name="T73">93-2197</text:span></text:a><text:span text:style-name="T74">).</text:span></text:p>
      <text:p text:style-name="P75"><text:span text:style-name="T76">[3] Organizacinis tvarkomasis statybos techninis reglamentas „Specialistų, dirbančių<text:s/></text:span><text:span text:style-name="T77">teritorijų planavimo ir statybos pagrindinėse techninės veiklos srityse atestavimas STR 1.02.01: 1996“ (Žin., 1996, Nr.<text:s/></text:span><text:a xlink:href="https://www.e-tar.lt/portal/lt/legalAct/TAR.99CF815ED8AC" office:target-frame-name="_blank" xlink:show="new"><text:span text:style-name="T78">112-2560</text:span></text:a><text:span text:style-name="T79">).</text:span></text:p>
      <text:p text:style-name="P80"><text:span text:style-name="T81">[4] Organizacinis tvarkomasis statybos technin</text:span><text:span text:style-name="T82">is reglamentas „Statinių projektų ir statinių ekspertizė“ STR 1.06.01: 1996“ (Žin., 1996, Nr.<text:s/></text:span><text:a xlink:href="https://www.e-tar.lt/portal/lt/legalAct/TAR.B328DF9832C5" office:target-frame-name="_blank" xlink:show="new"><text:span text:style-name="T83">98-2249</text:span></text:a><text:span text:style-name="T84">).</text:span></text:p>
      <text:p text:style-name="P85">[5] Organizacinis tvarkomasis statybos techninis reglamentas „Statinių projektų rengimo tvarka“ (rengiamas).</text:p>
      <text:p text:style-name="P86">[6] Organizacinis tvarkomasis statybos techninis reglamentas „Projektavimo sąlygos. Statinių projektų derinimas ir tvirtinimas“ (rengiamas).</text:p>
      <text:p text:style-name="P87"/>
      <text:p text:style-name="P88"><text:span text:style-name="T89">3</text:span><text:span text:style-name="T90">. TERMINAI IR APIBRĖŽIMAI</text:span></text:p>
      <text:p text:style-name="P91"/>
      <text:p text:style-name="P92"><text:span text:style-name="T93">3.1</text:span><text:span text:style-name="T94">. Šiame reglamente naudojami terminai „st</text:span><text:span text:style-name="T95">atyba“, „statinys“, „statytojas (užsakovas)“ atitinka apibrėžimus, pateiktus Lietuvos Respublikos statybos įstatymo 2 straipsnyje [1]; „ekspertas“, „ekspertizės vadovas“, „ekspertizės rangovas“, „statinio ekspertizė“, „statinio projekto ekspertizė“, „bendr</text:span><text:span text:style-name="T96">oji projekto ekspertizė“, „specialioji projekto ekspertizė“, „statinio techninė ekspertizė“, „statinio ekonominė finansinė ekspertizė“ atitinka apibrėžimus, pateiktus reglamente STR 1.06.01: 1996 [4]; „statinio projektas“ – reglamente STR 1.05.01: 1996 [5]</text:span><text:span text:style-name="T97">.</text:span></text:p>
      <text:p text:style-name="P98"/>
      <text:p text:style-name="P99"><text:span text:style-name="T100">4</text:span><text:span text:style-name="T101">. KVALIFIKACINIAI REIKALAVIMAI EKSPERTIZĖS VADOVAMS</text:span></text:p>
      <text:p text:style-name="P102"/>
      <text:p text:style-name="P103">Kvalifikacinius reikalavimus ekspertizės vadovui nustato STR 1.02.01: 1996 [3].</text:p>
      <text:p text:style-name="P104"/>
      <text:p text:style-name="P105"><text:span text:style-name="T106">5</text:span><text:span text:style-name="T107">. EKSPERTIZĖS VADOVO TEISINIS STATUSAS</text:span></text:p>
      <text:p text:style-name="P108"/>
      <text:p text:style-name="P109"><text:span text:style-name="T110">5.1</text:span><text:span text:style-name="T111">.</text:span><text:span text:style-name="T112"><text:s/></text:span><text:span text:style-name="T113">Ekspertizės vadovo pareigybė nustatyta Statybos įstatymo [1]</text:span><text:span text:style-name="T114"><text:s/>25 straipsnyje.</text:span></text:p>
      <text:p text:style-name="P115"><text:span text:style-name="T116">5.2</text:span><text:span text:style-name="T117">. Ekspertizės vadovas yra ekspertizės atlikimo organizatorius bei vykdytojas ir atsako už šio reglamento nustatytos jo veiklos pasekmes.</text:span></text:p>
      <text:p text:style-name="P118"><text:span text:style-name="T119">5.3</text:span><text:span text:style-name="T120">. Ekspertizės vadovas, pasirašydamas išvadas, nurodo kvalifikacinio atestato numerį. Jo<text:s/></text:span><text:span text:style-name="T121">parašas patvirtina, kad ekspertizė atlikta laikantis statybos techninių reglamentų ir Lietuvos Respublikos įstatymų reikalavimų.</text:span></text:p>
      <text:p text:style-name="P122"/>
      <text:p text:style-name="P123"><text:span text:style-name="T124">6</text:span><text:span text:style-name="T125">. EKSPERTIZĖS VADOVO PASKYRIMAS (PASAMDYMAS)</text:span></text:p>
      <text:p text:style-name="P126"/>
      <text:p text:style-name="P127"><text:span text:style-name="T128">6.1</text:span><text:span text:style-name="T129">. Ekspertizės užsakovas parenka ekspertizės rangovą konkurso ar kita</text:span><text:span text:style-name="T130"><text:s/>tvarka.</text:span></text:p>
      <text:p text:style-name="P131"><text:span text:style-name="T132">6.2</text:span><text:span text:style-name="T133">. Ekspertizės vadovą skiria (samdo):</text:span></text:p>
      <text:p text:style-name="P134"><text:span text:style-name="T135">6.2.1</text:span><text:span text:style-name="T136">. jei ekspertizės rangovu pasirinkta įmonė – įmonės vadovas įsakymu ar darbo sutartimi;</text:span></text:p>
      <text:p text:style-name="P137"><text:span text:style-name="T138">6.2.2</text:span><text:span text:style-name="T139">. jei ekspertizės rangovu pasirinktas fizinis asmuo – užsakovas rangos ar darbo sutartimi.</text:span></text:p>
      <text:p text:style-name="P140"><text:span text:style-name="T141">6.3</text:span><text:span text:style-name="T142">. Ekspertizės vadovu gali būti skiriamas (samdomas) tik atestuotas specialistas.</text:span></text:p>
      <text:p text:style-name="P143"><text:span text:style-name="T144">6.4</text:span><text:span text:style-name="T145">. Ekspertizės vadovas gali būti skiriamas (samdomas) vadovauti ekspertizei, kurios turinys atitinka nurodytą jo kvalifikaciniame atestate [3].</text:span></text:p>
      <text:p text:style-name="P146"/>
      <text:p text:style-name="P147"><text:span text:style-name="T148">7</text:span><text:span text:style-name="T149">. STATINIO PROJE</text:span><text:span text:style-name="T150">KTO, STATINIO EKSPERTIZĖS VADOVO PAREIGOS</text:span></text:p>
      <text:p text:style-name="P151"/>
      <text:p text:style-name="P152"><text:span text:style-name="T153">7.1</text:span><text:span text:style-name="T154">. Ekspertizės vadovo pagrindinis uždavinys atliekant ekspertizę yra patikrinti, kaip statinio projekto sprendiniai ar statinys atitinka statinio saugumą ir kokybę apibūdinančių rodiklių (išreikštų valstybės n</text:span><text:span text:style-name="T155">ustatytais parametrais ar privalomais nurodymais kita forma) visumą, kurią sudaro:</text:span></text:p>
      <text:p text:style-name="P156">- konstrukcijų mechaninis atsparumas ir stabilumas;</text:p>
      <text:p text:style-name="P157">- gaisrinė sauga;</text:p>
      <text:p text:style-name="P158">- higienos ir sveikatingumo sąlygos, aplinkos apsauga;</text:p>
      <text:p text:style-name="P159">- saugi eksploatacija;</text:p>
      <text:p text:style-name="P160">- apsauga nuo triukšmo, vibracijų;</text:p>
      <text:p text:style-name="P161">- energijos taupymas ir šilumos išsaugojimas;</text:p>
      <text:p text:style-name="P162">- saugi statinio aplinka;</text:p>
      <text:p text:style-name="P163">- statinio funkcinės savybės, tarp jų savybės, palankios neįgaliems žmonėms;</text:p>
      <text:p text:style-name="P164">- statinio estetinės savybės, statinio santykis su gretima aplinka;</text:p>
      <text:p text:style-name="P165">- trečiųjų asmenų objektyvių<text:s/>interesų apsauga;</text:p>
      <text:p text:style-name="P166"><text:span text:style-name="T167">- nekilnojamųjų kultūros vertybių pagrįstų interesų apsauga.</text:span></text:p>
      <text:p text:style-name="P168"><text:span text:style-name="T169">7.2</text:span><text:span text:style-name="T170">. Statinio projekto bendrosios ekspertizės vadovas privalo:</text:span></text:p>
      <text:p text:style-name="P171"><text:span text:style-name="T172">7.2.1</text:span><text:span text:style-name="T173">. patikrinti, ar pateikta visa dokumentacija, reikalinga statinio projekto ekspertizei atlikti;</text:span></text:p>
      <text:p text:style-name="P174"><text:span text:style-name="T175">7.2.2</text:span><text:span text:style-name="T176">. nustatyti, kokias specialiąsias ekspertizes reikia parengti ir jas užsakyti;</text:span></text:p>
      <text:p text:style-name="P177"><text:span text:style-name="T178">7.2.3</text:span><text:span text:style-name="T179">. patikrinti, ar statinio projekte nepažeisti įstatymų, kitų teisės aktų, teritorijų planų, projektavimo sąlygų, statybos techninių reglamentų reikalavimai;</text:span></text:p>
      <text:p text:style-name="P180"><text:span text:style-name="T181">7.2.4</text:span><text:span text:style-name="T182">. patikrinti, ar statinio projektas suderintas nustatyta tvarka;</text:span></text:p>
      <text:p text:style-name="P183"><text:span text:style-name="T184">7.2.5</text:span><text:span text:style-name="T185">. išanalizuoti statinio projekto sprendinių racionalumą ir techninį pagrįstumą;</text:span></text:p>
      <text:p text:style-name="P186"><text:span text:style-name="T187">7.2.6</text:span><text:span text:style-name="T188">. išnagrinėti specialiųjų ekspertizių išvadas, joms pritarti arba jas užginčyti, jei jos<text:s/></text:span><text:span text:style-name="T189">nepagrįstos įstatymais, kitais teisės aktais ir statybos specialiųjų reikalavimų normatyvinių dokumentų reikalavimais;</text:span></text:p>
      <text:p text:style-name="P190"><text:span text:style-name="T191">7.2.7</text:span><text:span text:style-name="T192">. supažindinti projekto vadovą ir pastarojo pageidavimu taip pat projekto dalių (specializuotų projektų) vadovus su ekspertizės<text:s/></text:span><text:span text:style-name="T193">privalomomis pastabomis (nurodymais) ir neprivalomomis rekomendacijomis, jas aptarti iki pateikiant ekspertizės išvadas. Pakviesti dalyvauti aptarime specialiųjų ekspertizių vadovus;</text:span></text:p>
      <text:p text:style-name="P194"><text:span text:style-name="T195">7.2.8</text:span><text:span text:style-name="T196">. išnagrinėti projektuotojo motyvus, užginčijančius ekspertizės<text:s/></text:span><text:span text:style-name="T197">privalomas pastabas (nurodymus);</text:span></text:p>
      <text:p text:style-name="P198"><text:span text:style-name="T199">7.2.9</text:span><text:span text:style-name="T200">. parengti bendras ekspertizės išvadas specialiųjų ekspertizių išvadų pagrindu;</text:span></text:p>
      <text:p text:style-name="P201"><text:span text:style-name="T202">7.2.10</text:span><text:span text:style-name="T203">. ekspertizės išvadose motyvuoti statinio projekto tinkamumą leidimui statyti (griauti) gauti ir pagal jį atlikti statybos d</text:span><text:span text:style-name="T204">arbus;</text:span></text:p>
      <text:p text:style-name="P205"><text:span text:style-name="T206">7.2.11</text:span><text:span text:style-name="T207">. pateikti nustatytu laiku [4] ekspertizės aktą su ekspertizės išvadomis;</text:span></text:p>
      <text:p text:style-name="P208"><text:span text:style-name="T209">7.2.12</text:span><text:span text:style-name="T210">. patikrinti pagal ekspertizės išvadas pataisytą statinio projektą.</text:span></text:p>
      <text:p text:style-name="P211"><text:span text:style-name="T212">7.3</text:span><text:span text:style-name="T213">. specialiosios ekspertizės vadovas privalo:</text:span></text:p>
      <text:p text:style-name="P214"><text:span text:style-name="T215">7.3.1</text:span><text:span text:style-name="T216">. patikrinti, ar pateikta<text:s/></text:span><text:span text:style-name="T217">visa reikalinga dokumentacija specialiajai ekspertizei atlikti;</text:span></text:p>
      <text:p text:style-name="P218"><text:span text:style-name="T219">7.3.2</text:span><text:span text:style-name="T220">. patikrinti, ar statinio projekte nepažeisti įstatymų, kitų teisės aktų, teritorijų planų, projektavimo sąlygų, statybos techninių reglamentų reikalavimai;</text:span></text:p>
      <text:p text:style-name="P221"><text:span text:style-name="T222">7.3.3</text:span><text:span text:style-name="T223">. patikrinti, ar<text:s/></text:span><text:span text:style-name="T224">statinio projektas suderintas nustatyta tvarka [6];</text:span></text:p>
      <text:p text:style-name="P225"><text:span text:style-name="T226">7.3.4</text:span><text:span text:style-name="T227">. išanalizuoti statinio projekto specialiaisiais reikalavimais reglamentuojamų sprendinių racionalumą ir techninį pagrįstumą;</text:span></text:p>
      <text:p text:style-name="P228"><text:span text:style-name="T229">7.3.5</text:span><text:span text:style-name="T230">. dalyvauti bendrosios ekspertizės vadovo organizuotame pasi</text:span><text:span text:style-name="T231">tarime, aptariant su projektuotoju bendrosios ekspertizės ir specialiųjų ekspertizių privalomas pastabas (nurodymus) ir neprivalomas rekomendacijas;</text:span></text:p>
      <text:p text:style-name="P232"><text:span text:style-name="T233">7.3.6</text:span><text:span text:style-name="T234">. išnagrinėti projektuotojo motyvus, užginčijant specialiosios ekspertizės privalomas pastabas;</text:span></text:p>
      <text:p text:style-name="P235"><text:span text:style-name="T236">7.3.7</text:span><text:span text:style-name="T237">. specialiosios ekspertizės išvadose motyvuoti statinio projekto tinkamumą leidimui statyti (griauti) gauti ir pagal jį atlikti statybos darbus;</text:span></text:p>
      <text:p text:style-name="P238"><text:span text:style-name="T239">7.3.8</text:span><text:span text:style-name="T240">. pateikti nustatytu laiku [4] specialiosios ekspertizės aktą su jos išvadomis bendrosios<text:s/></text:span><text:span text:style-name="T241">ekspertizės vadovui;</text:span></text:p>
      <text:p text:style-name="P242"><text:span text:style-name="T243">7.3.9</text:span><text:span text:style-name="T244">. patikrinti pagal specialiosios ekspertizės išvadas pataisytą statinio projektą.</text:span></text:p>
      <text:p text:style-name="P245"><text:span text:style-name="T246">7.4</text:span><text:span text:style-name="T247">. statinio techninės ekspertizės vadovas privalo:</text:span></text:p>
      <text:p text:style-name="P248"><text:span text:style-name="T249">7.4.1</text:span><text:span text:style-name="T250">. nustatyti, kokius tyrimus būtina atlikti statinio techninei būklei įvertinti</text:span><text:span text:style-name="T251">;</text:span></text:p>
      <text:p text:style-name="P252"><text:span text:style-name="T253">7.4.2</text:span><text:span text:style-name="T254">. užsakyti specialius (jei tokie reikalingi) tyrimus, kurių negali atlikti pats ekspertas;</text:span></text:p>
      <text:p text:style-name="P255"><text:span text:style-name="T256">7.4.3</text:span><text:span text:style-name="T257">. nustatyti statinio defektų atsiradimo arba avarinės būklės priežastis;</text:span></text:p>
      <text:p text:style-name="P258"><text:span text:style-name="T259">7.4.4</text:span><text:span text:style-name="T260">. įvertinti įvykdytų statybos darbų kokybę ir kaip jie atitinka</text:span><text:span text:style-name="T261"><text:s/>statinio projektą ir normatyvinių statybos techninių dokumentų reikalavimus;</text:span></text:p>
      <text:p text:style-name="P262"><text:span text:style-name="T263">7.4.5</text:span><text:span text:style-name="T264">. patikrinti (jei tai reikalinga ekspertizės išvadoms pagrįsti) panaudotų medžiagų, detalių, konstrukcijų bei statinio fragmentų kokybę natūriniais tyrimais, laboratorin</text:span><text:span text:style-name="T265">iais bandymais, skaičiavimais;</text:span></text:p>
      <text:p text:style-name="P266"><text:span text:style-name="T267">7.4.6</text:span><text:span text:style-name="T268">. įvertinti statinio laikančiųjų konstrukcijų laikomąją galią, patikimumą, techninių pažeidimų pavojingumą;</text:span></text:p>
      <text:p text:style-name="P269"><text:span text:style-name="T270">7.4.7</text:span><text:span text:style-name="T271">. įvertinti užsakytų specialių tyrimų rezultatus;</text:span></text:p>
      <text:p text:style-name="P272"><text:span text:style-name="T273">7.4.8</text:span><text:span text:style-name="T274">. eksploatuojamo statinio ekspertizės at</text:span><text:span text:style-name="T275">veju įvertinti eksploatavimo sąlygas, jų atitikimą projektinei dokumentacijai, normatyvinių statybos techninių dokumentų nuostatoms;</text:span></text:p>
      <text:p text:style-name="P276"><text:span text:style-name="T277">7.4.9</text:span><text:span text:style-name="T278">. parengti bendras ekspertizės išvadas atliktų tyrimų, bandymų ir skaičiavimų pagrindu.</text:span></text:p>
      <text:p text:style-name="P279"><text:span text:style-name="T280">7.5</text:span><text:span text:style-name="T281">. Statinio ekonom</text:span><text:span text:style-name="T282">inės finansinės ekspertizės vadovas privalo:</text:span></text:p>
      <text:p text:style-name="P283"><text:span text:style-name="T284">7.5.1</text:span><text:span text:style-name="T285">. nustatyti ekspertizės turinį ir, esant reikalui, sudaryti ekspertų grupę;</text:span></text:p>
      <text:p text:style-name="P286"><text:span text:style-name="T287">7.5.2</text:span><text:span text:style-name="T288">. išnagrinėti statinio projektą;</text:span></text:p>
      <text:p text:style-name="P289"><text:span text:style-name="T290">7.5.3</text:span><text:span text:style-name="T291">. išnagrinėti rangos sutartis;</text:span></text:p>
      <text:p text:style-name="P292"><text:span text:style-name="T293">7.5.4</text:span><text:span text:style-name="T294">. patikrinti finansinių atsiskaitymų<text:s/></text:span><text:span text:style-name="T295">dokumentus tarp rangovo ir užsakovo;</text:span></text:p>
      <text:p text:style-name="P296"><text:span text:style-name="T297">7.5.5</text:span><text:span text:style-name="T298">. jei reikia, atlikti kontrolinius įvykdytų darbų matavimus;</text:span></text:p>
      <text:p text:style-name="P299"><text:span text:style-name="T300">7.5.6</text:span><text:span text:style-name="T301">. jei reikia, nustatyti statinio vertę<text:s/></text:span><text:span text:style-name="T302"><text:note text:note-class="footnote" text:id="_ftn0"><text:note-citation text:label="*">*</text:note-citation><text:note-body><text:p text:style-name="P303"><text:span text:style-name="T304"><text:s/></text:span><text:span text:style-name="T305">Šios dalies ekspertas turi būti atitinkamai atestuotas pagal STR 1.02.01:1996 [3].</text:span></text:p><text:p text:style-name="P306"/></text:note-body></text:note></text:span><text:span text:style-name="T307">;</text:span></text:p>
      <text:p text:style-name="P308"><text:span text:style-name="T309">7.5.7</text:span><text:span text:style-name="T310">. parengti bendras ekspertizės išvadas atliktos analizės pagrindu;</text:span></text:p>
      <text:p text:style-name="P311"><text:span text:style-name="T312">7.5.8</text:span><text:span text:style-name="T313">. ekspertizės</text:span><text:span text:style-name="T314"><text:s/>vadovas argumentuotai gina ekspertizės išvadas diskusijoje su projekto autoriais, rangovais, kitomis institucijomis.</text:span></text:p>
      <text:p text:style-name="P315"><text:span text:style-name="T316">7.6</text:span><text:span text:style-name="T317">. Ekspertizės rangovas privalo pasibaigus kalendoriniams metams per mėnesį pateikti Statybos ir urbanistikos ministerijai apibend</text:span><text:span text:style-name="T318">rinančią ataskaitą apie jo atliktų ekspertizių rezultatus (nurodyti dažniausiai pasitaikančius normatyvinių dokumentų pažeidimus, neracionalius projektų sprendinius ir, kai reikia, pasiūlyti pakeisti ar papildyti normatyvinius dokumentus).</text:span></text:p>
      <text:p text:style-name="P319"/>
      <text:p text:style-name="P320"><text:span text:style-name="T321">8</text:span><text:span text:style-name="T322">. STATIN</text:span><text:span text:style-name="T323">IO PROJEKTO, STATINIO EKSPERTIZĖS VADOVO TEISĖS IR ATSAKOMYBĖ</text:span></text:p>
      <text:p text:style-name="P324"/>
      <text:p text:style-name="P325"><text:span text:style-name="T326">8.1</text:span><text:span text:style-name="T327">. Teisiškai priimtinomis formomis ekspertizės vadovas turi teisę reikalauti iš ekspertizės užsakovo nemokamai gauti visą užsakovui prieinamą informaciją, galinčią turėti ką nors bendra su<text:s/></text:span><text:span text:style-name="T328">ekspertize, terminais, kurie leistų atlikti šią ekspertizę sutartimi nustatytu laiku.</text:span></text:p>
      <text:p text:style-name="P329"><text:span text:style-name="T330">8.2</text:span><text:span text:style-name="T331">. Ekspertizės vadovas turi teisę reikalauti iš užsakovo nemokamai aprūpinti jį įranga, darbo priemonėmis, darbo jėga, kuomet tai atitinkamai aptarta tarpusavio sut</text:span><text:span text:style-name="T332">artyje.</text:span></text:p>
      <text:p text:style-name="P333"><text:span text:style-name="T334">8.3</text:span><text:span text:style-name="T335">. Statinio ekspertizės vadovas turi teisę reikalauti iš užsakovo sudaryti reikiamas sąlygas būtiniems tyrimams atlikti.</text:span></text:p>
      <text:p text:style-name="P336"><text:span text:style-name="T337">8.4</text:span><text:span text:style-name="T338">. Ekspertizės vadovas turi teisę reikalauti iš užsakovo paskirti įgaliotą asmenį operatyviai bendradarbiauti atlie</text:span><text:span text:style-name="T339">kant ekspertizę.</text:span></text:p>
      <text:p text:style-name="P340"><text:span text:style-name="T341">8.5</text:span><text:span text:style-name="T342">. Ekspertizės vadovui išlieka visos teisės į jo idėjas ir jo paruoštą medžiagą. Jis gali ją skelbti be užsakovo sutikimo, neišduodant valstybinių ir užsakovo paslapčių, kurios aptariamos rangos sutartyje.</text:span></text:p>
      <text:p text:style-name="P343"><text:span text:style-name="T344">8.6</text:span><text:span text:style-name="T345">. Tiek kiek numatyta</text:span><text:span text:style-name="T346"><text:s/>rangos sutartyje, užsakovas turi teisę naudotis ekspertizės medžiaga. Viešai pateikiant ekspertizės medžiagą ar jos dalį, užsakovas privalo nurodyti ekspertizės vadovą.</text:span></text:p>
      <text:p text:style-name="P347"><text:span text:style-name="T348">8.7</text:span><text:span text:style-name="T349">. Ekspertizės vadovas, pasirašęs rangos sutartį, įsipareigoja atlikti ekspertiz</text:span><text:span text:style-name="T350">ę stropiai, efektyviai, profesionaliai ir veikti, atsižvelgdamas į užsakovo interesus bei laikydamasis profesinės etikos.</text:span></text:p>
      <text:p text:style-name="P351"><text:span text:style-name="T352">8.8</text:span><text:span text:style-name="T353">. Ekspertizės vadovas ekspertizės vykdymui gali pasitelkti ekspertus, tačiau yra asmeniškai atsakingas už neigiamas savo veiklo</text:span><text:span text:style-name="T354">s pasekmes. Jam tenka Lietuvos Respublikos įstatymų nustatyta administracinė, civilinė ir baudžiamoji atsakomybė už nekokybiškai atliktos ekspertizės padarinius.</text:span></text:p>
      <text:p text:style-name="P355"><text:span text:style-name="T356">______________</text:span></text:p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1T06:32:00Z</meta:creation-date>
    <dc:date>2015-10-11T06:32:00Z</dc:date>
    <meta:template xlink:href="Normal" xlink:type="simple"/>
    <meta:editing-cycles>2</meta:editing-cycles>
    <meta:editing-duration>PT0S</meta:editing-duration>
    <meta:document-statistic meta:page-count="5" meta:paragraph-count="128" meta:word-count="1433" meta:character-count="12302" meta:row-count="407" meta:non-whitespace-character-count="10997"/>
  </office:meta>
</office:document-meta>
</file>