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YRIAUSYBĖS IR BALTARUSIJOS RESPUBLIKOS VYRIAUSYBĖS SUSITARIMO DĖL BENDRADARBIAVIMO GELEŽINKELIŲ TRANSPORTO SRITYJE PAKEITIMO PROTOKOLO RATIFIKAVIMO</text:p>
      <text:p text:style-name="P11"/>
      <text:p text:style-name="P12">2007 m.<text:s/>gegužės 10 d. Nr. X-112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67 straipsnio 16 punktu, Lietuvos Respublikos tarptautinių sutarčių įstatymo 7 straipsnio 1 dalies<text:s/></text:span><text:span text:style-name="T21">8 punktu ir atsižvelgdamas į Respublikos Prezidento 2007 m. vasario 15 d. dekretą Nr. 1K-879, ratifikuoja 2006 m. birželio 1 d. Vilniuje pasirašytą Lietuvos Respublikos Vyriausybės ir Baltarusijos Respublikos Vyriausybės susitarimo dėl bendradarbiavimo gel</text:span><text:span text:style-name="T22">ežinkelių transporto srityje pakeitimo protokolą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30:00Z</meta:creation-date>
    <dc:date>2015-07-05T05:30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895" meta:row-count="31" meta:non-whitespace-character-count="794"/>
  </office:meta>
</office:document-meta>
</file>