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indent="0.4916in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3 M. VASARIO 3 D. NUTARIMO NR. 168 „DĖL VALSTYBĖS PAGALBOS ŪKIO SUBJEKTAMS, ATLIEKANTIEMS MOKSLINIUS TYRIMUS IR JŲ REZULTATŲ PRITAIKYMO ŪKINĖJE VEIKLOJE DARBUS, TEIKIMO TVARKOS PATVIRTINIMO“ PAKEITIMO</text:p>
      <text:p text:style-name="P12"/>
      <text:p text:style-name="P13">2004 m. rugpjūčio 19 d. Nr. 102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Valstybės pagalbos ūkio subjektams, atliekantiems mokslinius tyrimus ir jų rezultatų prita</text:span><text:span text:style-name="T22">ikymo ūkinėje veikloje darbus, teikimo tvarką, patvirtintą Lietuvos Respublikos Vyriausybės 2003 m. vasario 3 d. nutarimu Nr. 168 „Dėl Valstybės pagalbos ūkio subjektams, atliekantiems mokslinius tyrimus ir jų rezultatų pritaikymo ūkinėje veikloje darbus,<text:s/></text:span><text:span text:style-name="T23">teikimo tvarkos patvirtinimo“ (Žin., 2003, Nr.<text:s/></text:span><text:a xlink:href="https://www.e-tar.lt/portal/lt/legalAct/TAR.9F180E58310B" office:target-frame-name="_blank" xlink:show="new"><text:span text:style-name="T24">14-567</text:span></text:a><text:span text:style-name="T25">):</text:span></text:p>
      <text:p text:style-name="P26"><text:span text:style-name="T27">1</text:span><text:span text:style-name="T28">. Išdėstyti 2 punktą taip:</text:span></text:p>
      <text:p text:style-name="P29"><text:span text:style-name="T30">„</text:span><text:span text:style-name="T31">2</text:span><text:span text:style-name="T32">. Pagalba teikiama pavieniams ūkio subjektams ir jų grupėms. Pagalbos dydis ir jos te</text:span><text:span text:style-name="T33">ikimo būdai neturi prieštarauti Europos Sąjungos teisės normoms, reguliuojančioms valstybės pagalbą.“.</text:span></text:p>
      <text:p text:style-name="P34"><text:span text:style-name="T35">2</text:span><text:span text:style-name="T36">. Pripažinti netekusiu galios 16 punktą.</text:span></text:p>
      <text:p text:style-name="P37"/>
      <text:p text:style-name="P38"/>
      <text:p text:style-name="P39">MINISTRAS PIRMININKAS<text:tab/>ALGIRDAS BRAZAUSKAS</text:p>
      <text:p text:style-name="P40"/>
      <text:p text:style-name="P41">ŠVIETIMO IR MOKSLO MINISTRAS<text:tab/>ALGIRDAS MONKEVIČIUS</text:p>
      <text:p text:style-name="P42">______________</text:p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6T20:53:00Z</meta:creation-date>
    <dc:date>2015-08-06T20:53:00Z</dc:date>
    <meta:template xlink:href="Normal" xlink:type="simple"/>
    <meta:editing-cycles>2</meta:editing-cycles>
    <meta:editing-duration>PT0S</meta:editing-duration>
    <meta:document-statistic meta:page-count="1" meta:paragraph-count="16" meta:word-count="167" meta:character-count="1249" meta:row-count="57" meta:non-whitespace-character-count="1098"/>
  </office:meta>
</office:document-meta>
</file>