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ableColumn52" style:family="table-column">
      <style:table-column-properties style:column-width="2.7465in" style:use-optimal-column-width="false"/>
    </style:style>
    <style:style style:name="TableColumn53" style:family="table-column">
      <style:table-column-properties style:column-width="2.368in" style:use-optimal-column-width="false"/>
    </style:style>
    <style:style style:name="TableColumn54" style:family="table-column">
      <style:table-column-properties style:column-width="1.184in" style:use-optimal-column-width="false"/>
    </style:style>
    <style:style style:name="Table51"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none" style:vertical-align="middle" fo:padding-top="0.0395in" fo:padding-left="0.0395in" fo:padding-bottom="0.0395in" fo:padding-right="0.0395in"/>
    </style:style>
    <style:style style:name="P57" style:parent-style-name="Normal" style:family="paragraph">
      <style:paragraph-properties fo:widows="0" fo:orphans="0" fo:text-align="center" fo:text-indent="0.3937in"/>
      <style:text-properties fo:color="#000000" style:font-size-complex="12pt" style:language-asian="lt" style:country-asian="LT"/>
    </style:style>
    <style:style style:name="TableCell58" style:family="table-cell">
      <style:table-cell-properties fo:border-top="none" fo:border-left="none" fo:border-bottom="0.0069in solid #000000" fo:border-right="none" fo:padding-top="0.0395in" fo:padding-left="0.0395in" fo:padding-bottom="0.0395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Cell60" style:family="table-cell">
      <style:table-cell-properties fo:border="none" style:vertical-align="middle"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Row62" style:family="table-row">
      <style:table-row-properties style:min-row-height="0.0416in" style:use-optimal-row-height="false"/>
    </style:style>
    <style:style style:name="P63" style:parent-style-name="Normal" style:family="paragraph">
      <style:paragraph-properties fo:widows="0" fo:orphans="0"/>
      <style:text-properties style:font-size-complex="12pt" style:language-asian="lt" style:country-asian="LT"/>
    </style:style>
    <style:style style:name="TableCell64" style:family="table-cell">
      <style:table-cell-properties fo:border-top="0.0069in solid #000000" fo:border-left="none" fo:border-bottom="none" fo:border-right="none" fo:padding-top="0.0395in" fo:padding-left="0.0395in" fo:padding-bottom="0.0395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text-properties fo:color="#000000" style:font-size-complex="12pt" style:language-asian="lt" style:country-asian="LT"/>
    </style:style>
    <style:style style:name="P94" style:parent-style-name="Normal" style:family="paragraph">
      <style:paragraph-properties fo:widows="0" fo:orphans="0" fo:text-align="justify"/>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7 M. GEGUŽĖS 22 D. ĮSAKYMO Nr. 1K-189 „DĖL LIETUVOS RESPUBLIKOS MUITINĖS POSTŲ PAREIGŪNŲ, PAGAL TARNYBOS POBŪDĮ VAŽINĖJANČIŲ TARNYBINIAIS TIKSLAIS KELEIVINIU AR ASMENINIU TRANSPORTU, TAIP PAT VYKSTANČIŲ Į TARNYBOS VIETĄ IR IŠ JOS, VAŽIAVIMO IŠLAIDŲ, IŠSKYRUS TAKSI, KOMPENSAVIMO TAISYKLIŲ PATVIRTINIMO“ PAKEITIMO</text:p>
      <text:p text:style-name="P6"/>
      <text:p text:style-name="P7">2013 m. sausio 25 d. Nr. 1K-033</text:p>
      <text:p text:style-name="P8">Vilnius</text:p>
      <text:p text:style-name="P9"/>
      <text:p text:style-name="P10"><text:span text:style-name="T11">P a k e i č i u Lietuvos Respublikos muitinės postų pareigūnų, pagal tarnybos pobūdį važinėjančių tarnybiniais tikslais keleiviniu ar asmeniniu transportu, taip pat vykstančių į tarnybos vietą ir iš jos, važiavimo išlaidų, išskyrus taksi, kompensavimo taisykles, patvirtintas Lietuvos Respublikos finansų ministro 2007 m. gegužės 22 d. įsakymu Nr. 1K-189 „Dėl Lietuvos Respublikos muitinės postų pareigūnų, pagal tarnybos pobūdį važinėjančių tarnybiniais tikslais keleiviniu ar asmeniniu transportu, taip pat vykstančių į tarnybos vietą ir iš jos, važiavimo išlaidų, išskyrus taksi, kompensavimo taisyklių patvirtinimo“ (Žin., 2007, Nr. </text:span><text:a xlink:href="https://www.e-tar.lt/portal/lt/legalAct/TAR.3947A9DB9C2C" office:target-frame-name="_blank" xlink:show="new"><text:span text:style-name="T12">60-2331</text:span></text:a><text:span text:style-name="T13">; 2008, Nr. </text:span><text:a xlink:href="https://www.e-tar.lt/portal/lt/legalAct/TAR.DBEC5947152B" office:target-frame-name="_blank" xlink:show="new"><text:span text:style-name="T14">17-591</text:span></text:a><text:span text:style-name="T15">), ir išdėstau jas nauja redakcija (pridedama).</text:span></text:p>
      <text:p text:style-name="P16"/>
      <text:p text:style-name="P17"/>
      <text:p text:style-name="P18"/>
      <text:p text:style-name="P19"><text:span text:style-name="T20">Finansų ministras</text:span><text:span text:style-name="T21"><text:tab/>Rimantas Šadžius</text:span></text:p>
      <text:soft-page-break/>
      <text:p text:style-name="P22">PATVIRTINTA</text:p>
      <text:p text:style-name="P23">Lietuvos Respublikos finansų ministro 2007 m. gegužės 22 d. įsakymu Nr. 1K-189</text:p>
      <text:p text:style-name="P24">(Lietuvos Respublikos finansų ministro 2013 m. sausio 25 d. įsakymo Nr. 1K-033</text:p>
      <text:p text:style-name="P25">redakcija)</text:p>
      <text:p text:style-name="P26"/>
      <text:p text:style-name="P27"><text:span text:style-name="T28">LIETUVOS RESPUBLIKOS Muitinės postų pareigūnų, pagal tarnybos pobūdį Važinėjančių tarnybiniais tikslais keleiviniu ar asmeniniu transportu, taip pat vykstančių į tarnybos vietą ir iš jos, važiavimo išlaidų, išskyrus taksi, kompensavimo taisyklĖs</text:span></text:p>
      <text:p text:style-name="P29"/>
      <text:p text:style-name="P30"><text:span text:style-name="T31">1</text:span><text:span text:style-name="T32">. Lietuvos Respublikos muitinės postų pareigūnų, pagal tarnybos pobūdį važinėjančių tarnybiniais tikslais keleiviniu ar asmeniniu transportu, taip pat vykstančių į tarnybos vietą ir iš jos, važiavimo išlaidų, išskyrus taksi, kompensavimo taisyklės (toliau – Taisyklės) nustato tvarką, pagal kurią kompensuojamos važiavimo išlaidos Lietuvos Respublikos muitinės (toliau – muitinė) postų pareigūnams (toliau – pareigūnai), kurie pagal tarnybos pobūdį važinėja tarnybiniais tikslais keleiviniu arba asmeniniu transportu, taip pat vyksta į tarnybos vietą ir iš jos.</text:span></text:p>
      <text:p text:style-name="P33"><text:span text:style-name="T34">2</text:span><text:span text:style-name="T35">. Pareigūnams kompensuojamos turėtos važiavimo tarnybiniais tikslais keleiviniu ar asmeniniu transportu, taip pat vykstančių į tarnybos vietą ir iš jos, išlaidos (išskyrus taksi išlaidas):</text:span></text:p>
      <text:p text:style-name="P36"><text:span text:style-name="T37">2.1</text:span><text:span text:style-name="T38">. transporto bilietų įsigijimo, jei važiuojama keleivinio transporto priemone;</text:span></text:p>
      <text:p text:style-name="P39"><text:span text:style-name="T40">2.2</text:span><text:span text:style-name="T41">. degalų įsigijimo, jei važiuojama asmenine transporto priemone.</text:span></text:p>
      <text:p text:style-name="P42"><text:span text:style-name="T43">3</text:span><text:span text:style-name="T44">. Pareigūnai, norėdami gauti Taisyklių 2 punkte nurodytų važiavimo išlaidų kompensaciją, privalo Muitinės departamento prie Lietuvos Respublikos finansų ministerijos (toliau – Muitinės departamentas) generalinio direktoriaus nustatytais terminais ir tvarka pateikti Muitinės departamentui prašymus dėl Taisyklių 2 punkte nurodytų išlaidų kompensavimo ir faktinių išlaidų pagrindimo dokumentus.</text:span></text:p>
      <text:p text:style-name="P45"><text:span text:style-name="T46">4</text:span><text:span text:style-name="T47">. Taisyklių 2 punkte nurodytos važiavimo išlaidos kompensuojamos pagal faktinių važiavimo išlaidų pagrindimo dokumentus (naudotus važiavimo keleiviniu transportu bilietus ir jų apmokėjimo pagrindimo dokumentus, degalų įsigijimą patvirtinančius čekius, transporto priemonės registracijos liudijimo, transporto priemonės valdytojų civilinės atsakomybės privalomojo draudimo liudijimo ir vairuotojo pažymėjimo kopijas, kitus pareigūno teisės gauti kompensaciją įrodymo dokumentus), tačiau per vieną mėnesį negali viršyti 0,8 Lietuvos Respublikos Seimo nustatyto atitinkamais metais taikomo valstybės politikų, teisėjų, valstybės pareigūnų ir valstybės tarnautojų pareiginės algos bazinio dydžio.</text:span></text:p>
      <text:p text:style-name="P48"><text:span text:style-name="T49">5</text:span><text:span text:style-name="T50">. Kompensuojamas Taisyklių 2.2 punkte nurodytų išlaidų dydis apskaičiuojamas pagal formulę:</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Išlaidos =</text:p>
          </table:table-cell>
          <table:table-cell table:style-name="TableCell58">
            <text:p text:style-name="P59">a x 2 x d x b x k</text:p>
          </table:table-cell>
          <table:table-cell table:style-name="TableCell60" table:number-rows-spanned="2">
            <text:p text:style-name="P61">, kur:</text:p>
          </table:table-cell>
        </table:table-row>
        <table:table-row table:style-name="TableRow62">
          <table:covered-table-cell>
            <text:p text:style-name="P63"/>
          </table:covered-table-cell>
          <table:table-cell table:style-name="TableCell64">
            <text:p text:style-name="P65">100</text:p>
          </table:table-cell>
          <table:covered-table-cell>
            <text:p text:style-name="P66"/>
          </table:covered-table-cell>
        </table:table-row>
      </table:table>
      <text:p text:style-name="P67"/>
      <text:p text:style-name="P68">a – trumpiausias atstumas nuo faktinės gyvenamosios vietos ir (arba) vietos, į kurią (iš kurios) vykstama tarnybiniais tikslais, iki tarnybos vietos (kilometrais);</text:p>
      <text:p text:style-name="P69">d – pareigūno darbo dienų (pamainų) ir (arba) pagal tarnybos pobūdį vykimų tarnybiniais tikslais skaičius per mėnesį;</text:p>
      <text:p text:style-name="P70">b – vidutinė degalų sunaudojimo norma 100 km, nustatyta vadovaujantis Automobilių kuro normų nustatymo metodika, patvirtinta Lietuvos Respublikos susisiekimo ministerijos 1995 m. spalio 12 d. įsakymu Nr. 405 (Žin., 1995, Nr. 85‑1933);</text:p>
      <text:p text:style-name="P71"><text:span text:style-name="T72">k – 1 litro degalų kaina.</text:span></text:p>
      <text:p text:style-name="P73"><text:span text:style-name="T74">6</text:span><text:span text:style-name="T75">. Tame pačiame muitinės poste dirbantiems pareigūnams sutuoktiniams, jeigu jų darbo<text:s/></text:span><text:soft-page-break/><text:span text:style-name="T76">laikas nesutampa ir jie asmenine transporto priemone vyksta į tarnybos vietą ir iš jos atskirai, važiavimo išlaidos kompensuojamos kiekvienam pareigūnui.</text:span></text:p>
      <text:p text:style-name="P77"><text:span text:style-name="T78">7</text:span><text:span text:style-name="T79">. Kai ta pačia asmenine transporto priemone į tarnybos vietą ir iš jos tuo pačiu metu važiuoja keli pareigūnai, važiavimo išlaidos kompensuojamos tik transporto priemonės savininkui arba jos teisėtam valdytojui.</text:span></text:p>
      <text:p text:style-name="P80"><text:span text:style-name="T81">8</text:span><text:span text:style-name="T82">. Pareigūnams, kurie dirbo ne visą mėnesį, kompensuojamos išlaidos proporcingai mažinamos atsižvelgiant į faktinį dirbtų dienų (pamainų) arba vykimų į tarnybos vietą ir iš jos keleivinio ar asmeninio transporto priemone skaičių.</text:span></text:p>
      <text:p text:style-name="P83"><text:span text:style-name="T84">9</text:span><text:span text:style-name="T85">. Taisyklių 2 punkte nurodytos išlaidos nekompensuojamos už važiavimą atostogų, komandiruočių metu, nedarbingumo laikotarpiu, poilsio ir švenčių dienomis, išskyrus atvejus, kai pareigūnas poilsio ir (ar) švenčių dienomis dirbo.</text:span></text:p>
      <text:p text:style-name="P86"><text:span text:style-name="T87">10</text:span><text:span text:style-name="T88">. Taisyklių 2 punkte nurodytas važiavimo išlaidas Muitinės departamentas iš jam skirtų valstybės biudžeto lėšų kompensuoja kas mėnesį, ne vėliau kaip iki kito mėnesio 20 d. Atleidžiamam iš pareigų ar perkeliamam į kitą muitinės įstaigą pareigūnui Taisyklių 2 punkte nurodytos išlaidos kompensuojamos jo atleidimo iš pareigų ar perkėlimo dieną, Muitinės departamento generalinio direktoriaus nustatyta tvarka pateikus prašymą dėl važiavimo išlaidų kompensavimo ir šias išlaidas patvirtinančius dokumentus.</text:span></text:p>
      <text:p text:style-name="P89"><text:span text:style-name="T90">11</text:span><text:span text:style-name="T91">. Kompensacijos mokėjimo pareigūnams pagrįstumą kontroliuoja Muitinės departamento generalinio direktoriaus įgalioti muitinės pareigūnai (valstybės tarnautojai).</text:span></text:p>
      <text:p text:style-name="P92"/>
      <text:p text:style-name="P93">___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3T09:03:00Z</meta:creation-date>
    <dc:date>2016-01-13T09:03:00Z</dc:date>
    <meta:template xlink:href="Normal" xlink:type="simple"/>
    <meta:editing-cycles>2</meta:editing-cycles>
    <meta:editing-duration>PT0S</meta:editing-duration>
    <meta:document-statistic meta:page-count="3" meta:paragraph-count="65" meta:word-count="832" meta:character-count="6054" meta:row-count="264" meta:non-whitespace-character-count="5287"/>
  </office:meta>
</office:document-meta>
</file>