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KOVO 26 D. ĮSAKYMO NR. 4-2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0 m. liepos 10 d. Nr. 4-504</text:p>
      <text:p text:style-name="P13">Vilnius</text:p>
      <text:p text:style-name="P14"/>
      <text:p text:style-name="P15"><text:span text:style-name="T16">P a k e i č i u Lietuvos Respublikos ūkio ministro 2010 m. kovo 26 d. įsakymą Nr. 4-2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519A02C1AA1" office:target-frame-name="_blank" xlink:show="new"><text:span text:style-name="T17">23-336</text:span></text:a><text:span text:style-name="T18">):</text:span></text:p>
      <text:p text:style-name="P19"><text:span text:style-name="T20">1</text:span><text:span text:style-name="T21">. Įrašau nutariamosios dalies pirmojoje pastraipoje vietoj žodžių „iki 953 748,00 (devynių šimtų penkiasdešimt trijų tūkstančių septynių šimtų keturiasdešimt aštuonių) litų“ žodžius „iki 791 912,00 (septynių šimtų devyniasdešimt vieno tūkstančio devynių šimtų dvylikos) litų“.</text:span></text:p>
      <text:p text:style-name="P22"><text:span text:style-name="T23">2</text:span><text:span text:style-name="T24">. Pripažįstu netekusiu galios 2 punktą.</text:span></text:p>
      <text:p text:style-name="P25"/>
      <text:p text:style-name="P26"/>
      <text:p text:style-name="P27"/>
      <text:p text:style-name="P28"><text:span text:style-name="T29">Ūkio ministras</text:span><text:span text:style-name="T3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22T14:07:00Z</meta:creation-date>
    <dc:date>2015-12-22T14:07:00Z</dc:date>
    <meta:template xlink:href="Normal" xlink:type="simple"/>
    <meta:editing-cycles>2</meta:editing-cycles>
    <meta:editing-duration>PT0S</meta:editing-duration>
    <meta:document-statistic meta:page-count="1" meta:paragraph-count="11" meta:word-count="173" meta:character-count="1238" meta:row-count="39" meta:non-whitespace-character-count="1076"/>
  </office:meta>
</office:document-meta>
</file>