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41in"/>
    </style:style>
    <style:style style:name="T135" style:parent-style-name="DefaultParagraphFont" style:family="text">
      <style:text-properties fo:color="#000000" fo:letter-spacing="-0.0041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keep-together="always" fo:widows="0" fo:orphans="0" fo:text-align="center"/>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center"/>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color="#000000"/>
    </style:style>
    <style:style style:name="P753" style:parent-style-name="Normal" style:family="paragraph">
      <style:paragraph-properties fo:break-before="page" fo:margin-left="3.1493in">
        <style:tab-stops/>
      </style:paragraph-properties>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style>
    <style:style style:name="P765" style:parent-style-name="Normal" style:family="paragraph">
      <style:paragraph-properties fo:text-align="center"/>
      <style:text-properties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8" style:parent-style-name="Normal" style:family="paragraph">
      <style:paragraph-properties fo:text-align="justify" fo:text-indent="2.7562in"/>
      <style:text-properties fo:font-size="10pt" style:font-size-asian="10pt"/>
    </style:style>
    <style:style style:name="P769" style:parent-style-name="Normal" style:family="paragraph">
      <style:paragraph-properties fo:text-align="justify">
        <style:tab-stops>
          <style:tab-stop style:type="right" style:leader-style="solid" style:leader-text="_" style:position="6.3in"/>
        </style:tab-stops>
      </style:paragraph-properties>
    </style:style>
    <style:style style:name="P770" style:parent-style-name="Normal" style:family="paragraph">
      <style:paragraph-properties fo:text-align="justify" fo:text-indent="1.8708in"/>
      <style:text-properties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style:style>
    <style:style style:name="TableColumn782" style:family="table-column">
      <style:table-column-properties style:column-width="2.1145in"/>
    </style:style>
    <style:style style:name="TableColumn783" style:family="table-column">
      <style:table-column-properties style:column-width="1.0305in"/>
    </style:style>
    <style:style style:name="TableColumn784" style:family="table-column">
      <style:table-column-properties style:column-width="3.1548in"/>
    </style:style>
    <style:style style:name="Table781" style:family="table">
      <style:table-properties style:width="6.3in" fo:margin-left="0in" table:align="left"/>
    </style:style>
    <style:style style:name="TableRow785" style:family="table-row">
      <style:table-row-properties/>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fo:text-align="center">
        <style:tab-stops>
          <style:tab-stop style:type="left" style:position="3.6423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ab-stops>
          <style:tab-stop style:type="left" style:position="3.6423in"/>
        </style:tab-stops>
      </style:paragraph-properties>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paragraph-properties fo:text-align="center">
        <style:tab-stops>
          <style:tab-stop style:type="left" style:position="3.6423in"/>
        </style:tab-stops>
      </style:paragraph-properties>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P794" style:parent-style-name="Normal" style:family="paragraph">
      <style:paragraph-properties fo:break-before="page" fo:margin-left="3.1493in">
        <style:tab-stops/>
      </style:paragraph-properties>
    </style:style>
    <style:style style:name="P795" style:parent-style-name="Normal" style:family="paragraph">
      <style:paragraph-properties fo:margin-left="3.1493in">
        <style:tab-stops/>
      </style:paragraph-properties>
    </style:style>
    <style:style style:name="P796" style:parent-style-name="Normal" style:family="paragraph">
      <style:paragraph-properties fo:margin-left="3.1493in">
        <style:tab-stops/>
      </style:paragraph-properties>
    </style:style>
    <style:style style:name="P797" style:parent-style-name="Normal" style:family="paragraph">
      <style:paragraph-properties fo:margin-left="3.875in">
        <style:tab-stops/>
      </style:paragraph-properties>
    </style:style>
    <style:style style:name="P798" style:parent-style-name="Normal" style:family="paragraph">
      <style:paragraph-properties fo:text-align="center">
        <style:tab-stops>
          <style:tab-stop style:type="left" style:leader-style="solid" style:leader-text="_" style:position="6.1812in"/>
        </style:tab-stops>
      </style:paragraph-properties>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center"/>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weight-complex="bold"/>
    </style:style>
    <style:style style:name="TableColumn812" style:family="table-column">
      <style:table-column-properties style:column-width="0.9944in"/>
    </style:style>
    <style:style style:name="TableColumn813" style:family="table-column">
      <style:table-column-properties style:column-width="5.3055in"/>
    </style:style>
    <style:style style:name="Table811" style:family="table">
      <style:table-properties style:width="6.3in" fo:margin-left="0in" table:align="lef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style:font-name-asian="PMingLiU" fo:font-size="18pt" style:font-size-asian="18pt" style:font-size-complex="18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name-asian="PMingLiU"/>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PMingLiU" fo:font-size="18pt" style:font-size-asian="18pt" style:font-size-complex="18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name-asian="PMingLiU"/>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PMingLiU" fo:font-size="18pt" style:font-size-asian="18pt" style:font-size-complex="18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name-asian="PMingLiU"/>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PMingLiU" fo:font-size="18pt" style:font-size-asian="18pt" style:font-size-complex="18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name-asian="PMingLiU"/>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PMingLiU" fo:font-size="18pt" style:font-size-asian="18pt" style:font-size-complex="18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name-asian="PMingLiU"/>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PMingLiU" fo:font-size="18pt" style:font-size-asian="18pt" style:font-size-complex="18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name-asian="PMingLiU"/>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PMingLiU" fo:font-size="18pt" style:font-size-asian="18pt" style:font-size-complex="18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name-asian="PMingLiU"/>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asian="PMingLiU" fo:font-size="18pt" style:font-size-asian="18pt" style:font-size-complex="18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name-asian="PMingLiU"/>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PMingLiU" fo:font-size="18pt" style:font-size-asian="18pt" style:font-size-complex="18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name-asian="PMingLiU"/>
    </style:style>
    <style:style style:name="P867" style:parent-style-name="Normal" style:family="paragraph">
      <style:text-properties style:font-weight-complex="bold"/>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style:font-weight-complex="bold"/>
    </style:style>
    <style:style style:name="TableColumn872" style:family="table-column">
      <style:table-column-properties style:column-width="1.1902in"/>
    </style:style>
    <style:style style:name="TableColumn873" style:family="table-column">
      <style:table-column-properties style:column-width="5.1097in"/>
    </style:style>
    <style:style style:name="Table871" style:family="table">
      <style:table-properties style:width="6.3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asian="PMingLiU" fo:font-size="18pt" style:font-size-asian="18pt" style:font-size-complex="18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name-asian="PMingLiU"/>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PMingLiU" fo:font-size="18pt" style:font-size-asian="18pt" style:font-size-complex="18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name-asian="PMingLiU"/>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PMingLiU" fo:font-size="18pt" style:font-size-asian="18pt" style:font-size-complex="18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name-asian="PMingLiU"/>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PMingLiU" fo:font-size="18pt" style:font-size-asian="18pt" style:font-size-complex="18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name-asian="PMingLiU"/>
    </style:style>
    <style:style style:name="P898" style:parent-style-name="Normal" style:family="paragraph">
      <style:paragraph-properties fo:text-align="justify"/>
      <style:text-properties style:font-weight-complex="bold"/>
    </style:style>
    <style:style style:name="P899" style:parent-style-name="Normal" style:family="paragraph">
      <style:paragraph-properties fo:text-align="justify" fo:text-indent="0.4923in"/>
      <style:text-properties style:font-weight-complex="bold"/>
    </style:style>
    <style:style style:name="P900" style:parent-style-name="Normal" style:family="paragraph">
      <style:paragraph-properties fo:text-align="justify" fo:text-indent="0.3937in"/>
      <style:text-properties style:font-weight-complex="bold"/>
    </style:style>
    <style:style style:name="P901" style:parent-style-name="Normal" style:family="paragraph">
      <style:paragraph-properties fo:text-align="justify" fo:text-indent="0.3937in"/>
      <style:text-properties style:font-weight-complex="bold"/>
    </style:style>
    <style:style style:name="P902" style:parent-style-name="Normal" style:family="paragraph">
      <style:paragraph-properties fo:text-align="justify" fo:text-indent="0.3937in"/>
    </style:style>
    <style:style style:name="T903" style:parent-style-name="DefaultParagraphFont" style:family="text">
      <style:text-properties style:font-name="TimesLT" style:font-weight-complex="bold"/>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style:font-weight-complex="bold"/>
    </style:style>
    <style:style style:name="P906" style:parent-style-name="Normal" style:family="paragraph">
      <style:paragraph-properties fo:text-align="justify"/>
      <style:text-properties style:font-weight-complex="bold"/>
    </style:style>
    <style:style style:name="P907" style:parent-style-name="Normal" style:family="paragraph">
      <style:paragraph-properties fo:text-align="justify" fo:text-indent="0.3937in"/>
      <style:text-properties style:font-weight-complex="bold"/>
    </style:style>
    <style:style style:name="P908" style:parent-style-name="Normal" style:family="paragraph">
      <style:paragraph-properties fo:text-align="justify"/>
      <style:text-properties style:font-weight-complex="bold"/>
    </style:style>
    <style:style style:name="P909" style:parent-style-name="Normal" style:family="paragraph">
      <style:paragraph-properties fo:text-align="justify"/>
    </style:style>
    <style:style style:name="T910" style:parent-style-name="DefaultParagraphFont" style:family="text">
      <style:text-properties fo:text-transform="uppercase"/>
    </style:style>
    <style:style style:name="P911" style:parent-style-name="Normal" style:family="paragraph">
      <style:paragraph-properties fo:text-align="justify" fo:text-indent="0.3937in"/>
    </style:style>
    <style:style style:name="P912" style:parent-style-name="Normal" style:family="paragraph">
      <style:paragraph-properties fo:text-align="justify" fo:margin-left="0.4166in" fo:text-indent="-0.0229in">
        <style:tab-stops/>
      </style:paragraph-properties>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text-properties style:font-weight-complex="bold"/>
    </style:style>
    <style:style style:name="P916" style:parent-style-name="Normal" style:family="paragraph">
      <style:paragraph-properties fo:text-align="justify"/>
      <style:text-properties style:font-weight-complex="bold"/>
    </style:style>
    <style:style style:name="TableColumn918" style:family="table-column">
      <style:table-column-properties style:column-width="2.1145in"/>
    </style:style>
    <style:style style:name="TableColumn919" style:family="table-column">
      <style:table-column-properties style:column-width="1.0305in"/>
    </style:style>
    <style:style style:name="TableColumn920" style:family="table-column">
      <style:table-column-properties style:column-width="3.1548in"/>
    </style:style>
    <style:style style:name="Table917" style:family="table">
      <style:table-properties style:width="6.3in" fo:margin-left="0in" table:align="left"/>
    </style:style>
    <style:style style:name="TableRow921" style:family="table-row">
      <style:table-row-properties/>
    </style:style>
    <style:style style:name="TableCell922" style:family="table-cell">
      <style:table-cell-properties fo:border-top="0.0069in solid #000000" fo:border-left="none" fo:border-bottom="none" fo:border-right="none" fo:padding-top="0in" fo:padding-left="0.075in" fo:padding-bottom="0in" fo:padding-right="0.075in"/>
    </style:style>
    <style:style style:name="P923" style:parent-style-name="Normal" style:family="paragraph">
      <style:paragraph-properties fo:text-align="center">
        <style:tab-stops>
          <style:tab-stop style:type="left" style:position="3.6423in"/>
        </style:tab-stops>
      </style:paragraph-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ab-stops>
          <style:tab-stop style:type="left" style:position="3.6423in"/>
        </style:tab-stops>
      </style:paragraph-properties>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paragraph-properties fo:text-align="center">
        <style:tab-stops>
          <style:tab-stop style:type="left" style:position="3.6423in"/>
        </style:tab-stops>
      </style:paragraph-properties>
    </style:style>
    <style:style style:name="P928" style:parent-style-name="Normal" style:family="paragraph">
      <style:paragraph-properties fo:text-align="justify"/>
      <style:text-properties style:font-weight-complex="bold"/>
    </style:style>
    <style:style style:name="P929" style:parent-style-name="Normal" style:family="paragraph">
      <style:paragraph-properties fo:text-align="center"/>
    </style:style>
    <style:style style:name="T930" style:parent-style-name="DefaultParagraphFont" style:family="text">
      <style:text-properties style:font-weight-complex="bold"/>
    </style:style>
    <style:style style:name="P931" style:parent-style-name="Normal" style:family="paragraph">
      <style:paragraph-properties fo:text-align="center"/>
    </style:style>
    <style:style style:name="P932" style:parent-style-name="Normal" style:family="paragraph">
      <style:paragraph-properties fo:break-before="page" fo:margin-left="3.1493in">
        <style:tab-stops/>
      </style:paragraph-properties>
    </style:style>
    <style:style style:name="P933" style:parent-style-name="Normal" style:family="paragraph">
      <style:paragraph-properties fo:margin-left="3.1493in">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style:style>
    <style:style style:name="P939" style:parent-style-name="Normal" style:family="paragraph">
      <style:paragraph-properties fo:text-align="justify"/>
      <style:text-properties style:text-underline-type="single" style:text-underline-style="solid" style:text-underline-width="auto" style:text-underline-mode="continuous"/>
    </style:style>
    <style:style style:name="P940" style:parent-style-name="Normal" style:family="paragraph">
      <style:paragraph-properties fo:text-align="justify"/>
      <style:text-properties fo:font-weight="bold" style:font-weight-asian="bold"/>
    </style:style>
    <style:style style:name="P941" style:parent-style-name="Normal" style:family="paragraph">
      <style:paragraph-properties fo:text-align="justify"/>
      <style:text-properties fo:font-weight="bold" style:font-weight-asian="bold"/>
    </style:style>
    <style:style style:name="P942" style:parent-style-name="Normal" style:family="paragraph">
      <style:paragraph-properties fo:text-align="justify"/>
    </style:style>
    <style:style style:name="P943" style:parent-style-name="Normal" style:family="paragraph">
      <style:paragraph-properties fo:text-align="justify"/>
      <style:text-properties fo:font-weight="bold" style:font-weight-asian="bold"/>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text-properties fo:font-weight="bold" style:font-weight-asian="bold"/>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style>
    <style:style style:name="TableColumn954" style:family="table-column">
      <style:table-column-properties style:column-width="2.575in"/>
    </style:style>
    <style:style style:name="TableColumn955" style:family="table-column">
      <style:table-column-properties style:column-width="0.1666in"/>
    </style:style>
    <style:style style:name="TableColumn956" style:family="table-column">
      <style:table-column-properties style:column-width="3.5583in"/>
    </style:style>
    <style:style style:name="Table953" style:family="table">
      <style:table-properties style:width="6.3in" fo:margin-left="0in" table:align="lef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text-position="super 62.5%"/>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TableCell964" style:family="table-cell">
      <style:table-cell-properties fo:border="none" fo:padding-top="0in" fo:padding-left="0.075in" fo:padding-bottom="0in" fo:padding-right="0.075in"/>
    </style:style>
    <style:style style:name="TableCell965" style:family="table-cell">
      <style:table-cell-properties fo:border="none" fo:padding-top="0in" fo:padding-left="0.075in" fo:padding-bottom="0in" fo:padding-right="0.075in"/>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TableCell968" style:family="table-cell">
      <style:table-cell-properties fo:border="none" fo:padding-top="0in" fo:padding-left="0.075in" fo:padding-bottom="0in" fo:padding-right="0.075in"/>
    </style:style>
    <style:style style:name="TableCell969" style:family="table-cell">
      <style:table-cell-properties fo:border="none" fo:padding-top="0in" fo:padding-left="0.075in" fo:padding-bottom="0in" fo:padding-right="0.075in"/>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TableCell976" style:family="table-cell">
      <style:table-cell-properties fo:border="none" fo:padding-top="0in" fo:padding-left="0.075in" fo:padding-bottom="0in" fo:padding-right="0.075in"/>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style:text-position="super 62.5%"/>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984" style:parent-style-name="DefaultParagraphFont" style:family="text">
      <style:text-properties style:text-position="super 68.1%"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style:style>
    <style:style style:name="T987" style:parent-style-name="DefaultParagraphFont" style:family="text">
      <style:text-properties style:text-position="super 68.1%"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style>
    <style:style style:name="P990" style:parent-style-name="Normal" style:family="paragraph">
      <style:paragraph-properties fo:text-align="justify"/>
      <style:text-properties fo:font-weight="bold" style:font-weight-asian="bold"/>
    </style:style>
    <style:style style:name="TableColumn992" style:family="table-column">
      <style:table-column-properties style:column-width="2.0743in"/>
    </style:style>
    <style:style style:name="TableColumn993" style:family="table-column">
      <style:table-column-properties style:column-width="0.1638in"/>
    </style:style>
    <style:style style:name="TableColumn994" style:family="table-column">
      <style:table-column-properties style:column-width="4.0618in"/>
    </style:style>
    <style:style style:name="Table991" style:family="table">
      <style:table-properties style:width="6.3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TableCell997" style:family="table-cell">
      <style:table-cell-properties fo:border="none" fo:padding-top="0in" fo:padding-left="0.075in" fo:padding-bottom="0in" fo:padding-right="0.075in"/>
    </style:style>
    <style:style style:name="TableCell998" style:family="table-cell">
      <style:table-cell-properties fo:border="none" fo:padding-top="0in" fo:padding-left="0.075in" fo:padding-bottom="0in" fo:padding-right="0.075in"/>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TableCell1001" style:family="table-cell">
      <style:table-cell-properties fo:border="none" fo:padding-top="0in" fo:padding-left="0.075in" fo:padding-bottom="0in" fo:padding-right="0.075in"/>
    </style:style>
    <style:style style:name="TableCell1002" style:family="table-cell">
      <style:table-cell-properties fo:border="none" fo:padding-top="0in" fo:padding-left="0.075in" fo:padding-bottom="0in" fo:padding-right="0.075in"/>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TableCell1005" style:family="table-cell">
      <style:table-cell-properties fo:border="none" fo:padding-top="0in" fo:padding-left="0.075in" fo:padding-bottom="0in" fo:padding-right="0.075in"/>
    </style:style>
    <style:style style:name="TableCell1006" style:family="table-cell">
      <style:table-cell-properties fo:border="none" fo:padding-top="0in" fo:padding-left="0.075in" fo:padding-bottom="0in" fo:padding-right="0.075in"/>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TableCell1009" style:family="table-cell">
      <style:table-cell-properties fo:border="none" fo:padding-top="0in" fo:padding-left="0.075in" fo:padding-bottom="0in" fo:padding-right="0.075in"/>
    </style:style>
    <style:style style:name="TableCell1010" style:family="table-cell">
      <style:table-cell-properties fo:border="none" fo:padding-top="0in" fo:padding-left="0.075in" fo:padding-bottom="0in" fo:padding-right="0.075in"/>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text-underline-type="single" style:text-underline-style="solid" style:text-underline-width="auto" style:text-underline-mode="continuous"/>
    </style:style>
    <style:style style:name="P1018" style:parent-style-name="Normal" style:family="paragraph">
      <style:paragraph-properties fo:text-align="justify"/>
    </style:style>
    <style:style style:name="P1019" style:parent-style-name="Normal" style:family="paragraph">
      <style:paragraph-properties fo:keep-with-next="always" fo:text-align="justify"/>
      <style:text-properties fo:font-weight="bold" style:font-weight-asian="bold"/>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text-properties fo:font-weight="bold" style:font-weight-asian="bold"/>
    </style:style>
    <style:style style:name="TableColumn1029" style:family="table-column">
      <style:table-column-properties style:column-width="2.9083in"/>
    </style:style>
    <style:style style:name="TableColumn1030" style:family="table-column">
      <style:table-column-properties style:column-width="3.3902in"/>
    </style:style>
    <style:style style:name="Table1028" style:family="table">
      <style:table-properties style:width="6.2986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TableCell1033" style:family="table-cell">
      <style:table-cell-properties fo:border="none" fo:padding-top="0in" fo:padding-left="0.075in" fo:padding-bottom="0in" fo:padding-right="0.075in"/>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text-position="super 62.5%"/>
    </style:style>
    <style:style style:name="T1039" style:parent-style-name="DefaultParagraphFont" style:family="text">
      <style:text-properties style:text-position="super 62.5%"/>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tab-stops>
          <style:tab-stop style:type="left" style:position="0.8861in"/>
        </style:tab-stops>
      </style:paragraph-properties>
    </style:style>
    <style:style style:name="T1043" style:parent-style-name="DefaultParagraphFont" style:family="text">
      <style:text-properties style:text-position="super 68.1%"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style:style>
    <style:style style:name="T1046" style:parent-style-name="DefaultParagraphFont" style:family="text">
      <style:text-properties style:text-position="super 68.1%"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style>
    <style:style style:name="P1049" style:parent-style-name="Normal" style:family="paragraph">
      <style:paragraph-properties fo:text-align="justify"/>
      <style:text-properties fo:font-weight="bold" style:font-weight-asian="bold"/>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text-align="justify"/>
      <style:text-properties fo:font-weight="bold" style:font-weight-asian="bold"/>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text-properties fo:font-weight="bold" style:font-weight-asian="bold"/>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text-properties fo:font-weight="bold" style:font-weight-asian="bold"/>
    </style:style>
    <style:style style:name="P1064" style:parent-style-name="Normal" style:family="paragraph">
      <style:paragraph-properties fo:text-align="justify"/>
    </style:style>
    <style:style style:name="P1065" style:parent-style-name="Normal" style:family="paragraph">
      <style:paragraph-properties fo:text-align="center"/>
    </style:style>
    <style:style style:name="P1066" style:parent-style-name="Normal" style:family="paragraph">
      <style:paragraph-properties fo:break-before="page"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text-align="justify"/>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letter-spacing="-0.0027in" fo:font-size="11pt" style:font-size-asian="11pt" style:font-size-complex="11pt"/>
    </style:style>
    <style:style style:name="T1075" style:parent-style-name="DefaultParagraphFont" style:family="text">
      <style:text-properties fo:letter-spacing="-0.0027in" fo:font-size="11pt" style:font-size-asian="11pt" style:font-size-complex="11pt"/>
    </style:style>
    <style:style style:name="P1076" style:parent-style-name="Normal" style:family="paragraph">
      <style:paragraph-properties fo:text-align="justify"/>
      <style:text-properties fo:font-size="11pt" style:font-size-asian="11pt" style:font-size-complex="11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letter-spacing="-0.0041in" fo:font-size="11pt" style:font-size-asian="11pt" style:font-size-complex="11pt"/>
    </style:style>
    <style:style style:name="T1083" style:parent-style-name="DefaultParagraphFont" style:family="text">
      <style:text-properties fo:letter-spacing="-0.0041in" fo:font-size="11pt" style:font-size-asian="11pt" style:font-size-complex="11pt"/>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fo:font-size="11pt" style:font-size-asian="11pt" style:font-size-complex="11pt"/>
    </style:style>
    <style:style style:name="P1089" style:parent-style-name="Normal" style:family="paragraph">
      <style:paragraph-properties fo:text-align="justify"/>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text-transform="uppercase" fo:font-size="11pt" style:font-size-asian="11pt" style:font-size-complex="11pt"/>
    </style:style>
    <style:style style:name="T1092"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1093" style:parent-style-name="DefaultParagraphFont" style:family="text">
      <style:text-properties fo:text-transform="uppercase" fo:font-size="11pt" style:font-size-asian="11pt" style:font-size-complex="11pt"/>
    </style:style>
    <style:style style:name="P1094" style:parent-style-name="Normal" style:family="paragraph">
      <style:paragraph-properties fo:text-align="justify"/>
      <style:text-properties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style:text-properties fo:font-size="11pt" style:font-size-asian="11pt" style:font-size-complex="11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3937in"/>
      <style:text-properties fo:font-size="11pt" style:font-size-asian="11pt" style:font-size-complex="11pt"/>
    </style:style>
    <style:style style:name="P1103" style:parent-style-name="Normal" style:family="paragraph">
      <style:paragraph-properties fo:text-align="justify" fo:text-indent="0.3937in"/>
      <style:text-properties fo:font-size="11pt" style:font-size-asian="11pt" style:font-size-complex="11pt"/>
    </style:style>
    <style:style style:name="P1104" style:parent-style-name="Normal" style:family="paragraph">
      <style:paragraph-properties fo:text-align="justify"/>
      <style:text-properties fo:font-size="11pt" style:font-size-asian="11pt" style:font-size-complex="11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text-transform="uppercase"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style:text-properties fo:font-size="11pt" style:font-size-asian="11pt" style:font-size-complex="11pt"/>
    </style:style>
    <style:style style:name="P1113" style:parent-style-name="Normal" style:family="paragraph">
      <style:paragraph-properties fo:text-align="justify"/>
      <style:text-properties fo:font-size="11pt" style:font-size-asian="11pt" style:font-size-complex="11pt"/>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break-before="page" fo:margin-left="3.1493in">
        <style:tab-stops/>
      </style:paragraph-properties>
    </style:style>
    <style:style style:name="P1117" style:parent-style-name="Normal" style:family="paragraph">
      <style:paragraph-properties fo:margin-left="3.1493in">
        <style:tab-stops/>
      </style:paragraph-properties>
    </style:style>
    <style:style style:name="P1118" style:parent-style-name="Normal" style:family="paragraph">
      <style:paragraph-properties fo:margin-left="3.1493in">
        <style:tab-stops/>
      </style:paragraph-properties>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letter-kerning="true"/>
    </style:style>
    <style:style style:name="P1122" style:parent-style-name="Normal" style:family="paragraph">
      <style:paragraph-properties fo:text-align="center"/>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align="center"/>
      <style:text-properties fo:font-weight="bold" style:font-weight-asian="bold"/>
    </style:style>
    <style:style style:name="P1125" style:parent-style-name="Normal" style:family="paragraph">
      <style:paragraph-properties fo:text-align="center"/>
      <style:text-properties fo:font-weight="bold" style:font-weight-asian="bold" fo:text-transform="uppercase" fo:letter-spacing="0.0138in"/>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style>
    <style:style style:name="P1132" style:parent-style-name="Normal" style:family="paragraph">
      <style:paragraph-properties fo:text-align="justify"/>
    </style:style>
    <style:style style:name="P1133" style:parent-style-name="Normal" style:family="paragraph">
      <style:paragraph-properties fo:text-align="center"/>
    </style:style>
    <style:style style:name="P1134" style:parent-style-name="Normal" style:family="paragraph">
      <style:paragraph-properties fo:text-align="justify">
        <style:tab-stops>
          <style:tab-stop style:type="right" style:leader-style="solid" style:leader-text="_" style:position="6.3in"/>
        </style:tab-stops>
      </style:paragraph-properties>
    </style:style>
    <style:style style:name="P1135" style:parent-style-name="Normal" style:family="paragraph">
      <style:paragraph-properties fo:text-align="justify" fo:text-indent="0.4166in"/>
      <style:text-properties fo:font-size="10pt" style:font-size-asian="10pt"/>
    </style:style>
    <style:style style:name="P1136" style:parent-style-name="Normal" style:family="paragraph">
      <style:paragraph-properties fo:text-align="justify"/>
    </style:style>
    <style:style style:name="P1137" style:parent-style-name="Normal" style:family="paragraph">
      <style:paragraph-properties fo:text-align="justify" fo:margin-left="0.8333in">
        <style:tab-stops>
          <style:tab-stop style:type="right" style:position="2in"/>
        </style:tab-stops>
      </style:paragraph-properties>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fo:text-indent="0.3937in"/>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P1145" style:parent-style-name="Normal" style:family="paragraph">
      <style:paragraph-properties fo:text-align="justify" fo:text-indent="0.3937in"/>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P1148" style:parent-style-name="Normal" style:family="paragraph">
      <style:paragraph-properties fo:text-align="justify" fo:text-indent="0.3937in"/>
    </style:style>
    <style:style style:name="T1149" style:parent-style-name="DefaultParagraphFont" style:family="text">
      <style:text-properties fo:font-size="10pt" style:font-size-asian="10pt"/>
    </style:style>
    <style:style style:name="P1150" style:parent-style-name="Normal" style:family="paragraph">
      <style:text-properties fo:font-size="4pt" style:font-size-asian="4pt" style:font-size-complex="4pt"/>
    </style:style>
    <style:style style:name="P1151" style:parent-style-name="Normal" style:family="paragraph">
      <style:paragraph-properties>
        <style:tab-stops>
          <style:tab-stop style:type="right" style:leader-style="solid" style:leader-text="_" style:position="6.3in"/>
        </style:tab-stops>
      </style:paragraph-properties>
    </style:style>
    <style:style style:name="P1152" style:parent-style-name="Normal" style:family="paragraph">
      <style:paragraph-properties>
        <style:tab-stops>
          <style:tab-stop style:type="right" style:leader-style="solid" style:leader-text="_" style:position="6.3in"/>
        </style:tab-stops>
      </style:paragraph-properties>
    </style:style>
    <style:style style:name="P1153" style:parent-style-name="Normal" style:family="paragraph">
      <style:paragraph-properties>
        <style:tab-stops>
          <style:tab-stop style:type="right" style:leader-style="solid" style:leader-text="_" style:position="6.3in"/>
        </style:tab-stops>
      </style:paragraph-properties>
    </style:style>
    <style:style style:name="P1154" style:parent-style-name="Normal" style:family="paragraph">
      <style:paragraph-properties>
        <style:tab-stops>
          <style:tab-stop style:type="right" style:leader-style="solid" style:leader-text="_" style:position="6.3in"/>
        </style:tab-stops>
      </style:paragraph-properties>
    </style:style>
    <style:style style:name="P1155" style:parent-style-name="Normal" style:family="paragraph">
      <style:paragraph-properties>
        <style:tab-stops>
          <style:tab-stop style:type="right" style:leader-style="solid" style:leader-text="_" style:position="6.3in"/>
        </style:tab-stops>
      </style:paragraph-properties>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style:tab-stops>
          <style:tab-stop style:type="right" style:leader-style="solid" style:leader-text="_" style:position="6.3in"/>
        </style:tab-stops>
      </style:paragraph-properties>
    </style:style>
    <style:style style:name="P1159" style:parent-style-name="Normal" style:family="paragraph">
      <style:paragraph-properties>
        <style:tab-stops>
          <style:tab-stop style:type="right" style:leader-style="solid" style:leader-text="_" style:position="6.3in"/>
        </style:tab-stops>
      </style:paragraph-properties>
    </style:style>
    <style:style style:name="P1160" style:parent-style-name="Normal" style:family="paragraph">
      <style:paragraph-properties>
        <style:tab-stops>
          <style:tab-stop style:type="right" style:leader-style="solid" style:leader-text="_" style:position="6.3in"/>
        </style:tab-stops>
      </style:paragraph-properties>
    </style:style>
    <style:style style:name="P1161" style:parent-style-name="Normal" style:family="paragraph">
      <style:paragraph-properties>
        <style:tab-stops>
          <style:tab-stop style:type="right" style:leader-style="solid" style:leader-text="_" style:position="6.3in"/>
        </style:tab-stops>
      </style:paragraph-properties>
    </style:style>
    <style:style style:name="P1162" style:parent-style-name="Normal" style:family="paragraph">
      <style:paragraph-properties>
        <style:tab-stops>
          <style:tab-stop style:type="right" style:leader-style="solid" style:leader-text="_" style:position="6.3in"/>
        </style:tab-stops>
      </style:paragraph-properties>
    </style:style>
    <style:style style:name="P1163" style:parent-style-name="Normal" style:family="paragraph">
      <style:paragraph-properties fo:text-align="justify"/>
    </style:style>
    <style:style style:name="TableColumn1165" style:family="table-column">
      <style:table-column-properties style:column-width="2.2333in"/>
    </style:style>
    <style:style style:name="TableColumn1166" style:family="table-column">
      <style:table-column-properties style:column-width="1.3645in"/>
    </style:style>
    <style:style style:name="TableColumn1167" style:family="table-column">
      <style:table-column-properties style:column-width="0.2166in"/>
    </style:style>
    <style:style style:name="TableColumn1168" style:family="table-column">
      <style:table-column-properties style:column-width="2.484in"/>
    </style:style>
    <style:style style:name="Table1164" style:family="table">
      <style:table-properties style:width="6.2986in" fo:margin-left="0in" table:align="lef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tab-stops>
          <style:tab-stop style:type="left" style:position="3.6423in"/>
        </style:tab-stops>
      </style:paragraph-properties>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style:tab-stops>
          <style:tab-stop style:type="left" style:position="3.6423in"/>
        </style:tab-stops>
      </style:paragraph-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ab-stops>
          <style:tab-stop style:type="left" style:position="3.6423in"/>
        </style:tab-stops>
      </style:paragraph-properties>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style:tab-stops>
          <style:tab-stop style:type="left" style:position="3.6423in"/>
        </style:tab-stops>
      </style:paragraph-properties>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tab-stops>
          <style:tab-stop style:type="left" style:position="3.6423in"/>
        </style:tab-stops>
      </style:paragraph-properties>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text-align="center">
        <style:tab-stops>
          <style:tab-stop style:type="left" style:position="3.6423in"/>
        </style:tab-stops>
      </style:paragraph-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ab-stops>
          <style:tab-stop style:type="left" style:position="3.6423in"/>
        </style:tab-stops>
      </style:paragraph-properties>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paragraph-properties fo:text-align="center">
        <style:tab-stops>
          <style:tab-stop style:type="left" style:position="3.6423in"/>
        </style:tab-stops>
      </style:paragraph-properties>
    </style:style>
    <style:style style:name="TableColumn1188" style:family="table-column">
      <style:table-column-properties style:column-width="2.2333in"/>
    </style:style>
    <style:style style:name="TableColumn1189" style:family="table-column">
      <style:table-column-properties style:column-width="1.3645in"/>
    </style:style>
    <style:style style:name="TableColumn1190" style:family="table-column">
      <style:table-column-properties style:column-width="0.2166in"/>
    </style:style>
    <style:style style:name="TableColumn1191" style:family="table-column">
      <style:table-column-properties style:column-width="2.484in"/>
    </style:style>
    <style:style style:name="Table1187" style:family="table">
      <style:table-properties style:width="6.2986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style:tab-stops>
          <style:tab-stop style:type="left" style:position="3.6423in"/>
        </style:tab-stops>
      </style:paragraph-properties>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paragraph-properties>
        <style:tab-stops>
          <style:tab-stop style:type="left" style:position="3.6423in"/>
        </style:tab-stops>
      </style:paragraph-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ab-stops>
          <style:tab-stop style:type="left" style:position="3.6423in"/>
        </style:tab-stops>
      </style:paragraph-properties>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paragraph-properties>
        <style:tab-stops>
          <style:tab-stop style:type="left" style:position="3.6423in"/>
        </style:tab-stops>
      </style:paragraph-properties>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tab-stops>
          <style:tab-stop style:type="left" style:position="3.6423in"/>
        </style:tab-stops>
      </style:paragraph-properties>
    </style:style>
    <style:style style:name="TableCell1204" style:family="table-cell">
      <style:table-cell-properties fo:border-top="0.0069in solid #000000" fo:border-left="none" fo:border-bottom="none" fo:border-right="none" fo:padding-top="0in" fo:padding-left="0.075in" fo:padding-bottom="0in" fo:padding-right="0.075in"/>
    </style:style>
    <style:style style:name="P1205" style:parent-style-name="Normal" style:family="paragraph">
      <style:paragraph-properties fo:text-align="center">
        <style:tab-stops>
          <style:tab-stop style:type="left" style:position="3.6423in"/>
        </style:tab-stops>
      </style:paragraph-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ab-stops>
          <style:tab-stop style:type="left" style:position="3.6423in"/>
        </style:tab-stops>
      </style:paragraph-properties>
    </style:style>
    <style:style style:name="TableCell1208" style:family="table-cell">
      <style:table-cell-properties fo:border-top="0.0069in solid #000000" fo:border-left="none" fo:border-bottom="none" fo:border-right="none"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tab-stops>
          <style:tab-stop style:type="left" style:position="3.6423in"/>
        </style:tab-stops>
      </style:paragraph-properties>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paragraph-properties fo:text-align="center">
        <style:tab-stops>
          <style:tab-stop style:type="left" style:position="3.6423in"/>
        </style:tab-stops>
      </style:paragraph-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ab-stops>
          <style:tab-stop style:type="left" style:position="3.6423in"/>
        </style:tab-stops>
      </style:paragraph-properties>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paragraph-properties fo:text-align="center">
        <style:tab-stops>
          <style:tab-stop style:type="left" style:position="3.6423in"/>
        </style:tab-stops>
      </style:paragraph-properties>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tab-stops>
          <style:tab-stop style:type="left" style:position="3.6423in"/>
        </style:tab-stops>
      </style:paragraph-properties>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center">
        <style:tab-stops>
          <style:tab-stop style:type="left" style:position="3.6423in"/>
        </style:tab-stops>
      </style:paragraph-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ab-stops>
          <style:tab-stop style:type="left" style:position="3.6423in"/>
        </style:tab-stops>
      </style:paragraph-properties>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text-align="center">
        <style:tab-stops>
          <style:tab-stop style:type="left" style:position="3.6423in"/>
        </style:tab-stops>
      </style:paragraph-properties>
    </style:style>
    <style:style style:name="P1228" style:parent-style-name="Normal" style:family="paragraph">
      <style:paragraph-properties fo:text-align="center"/>
    </style:style>
    <style:style style:name="P1229" style:parent-style-name="Normal" style:family="paragraph">
      <style:paragraph-properties fo:break-before="page" fo:margin-left="3.1493in">
        <style:tab-stops/>
      </style:paragraph-properties>
    </style:style>
    <style:style style:name="P1230" style:parent-style-name="Normal" style:family="paragraph">
      <style:paragraph-properties fo:margin-left="3.1493in">
        <style:tab-stops/>
      </style:paragraph-properties>
    </style:style>
    <style:style style:name="P1231" style:parent-style-name="Normal" style:family="paragraph">
      <style:paragraph-properties fo:margin-left="3.1493in">
        <style:tab-stops/>
      </style:paragraph-properties>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style>
    <style:style style:name="P1235" style:parent-style-name="Normal" style:family="paragraph">
      <style:paragraph-properties fo:text-align="center"/>
      <style:text-properties fo:font-weight="bold" style:font-weight-asian="bold"/>
    </style:style>
    <style:style style:name="P1236" style:parent-style-name="Normal" style:family="paragraph">
      <style:paragraph-properties fo:text-align="center"/>
      <style:text-properties fo:font-weight="bold" style:font-weight-asian="bold"/>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style>
    <style:style style:name="P1245" style:parent-style-name="Normal" style:family="paragraph">
      <style:paragraph-properties fo:text-align="justify"/>
    </style:style>
    <style:style style:name="P1246" style:parent-style-name="Normal" style:family="paragraph">
      <style:paragraph-properties fo:text-align="justify" fo:text-indent="0.3937in"/>
      <style:text-properties fo:font-size="10pt" style:font-size-asian="10pt"/>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TableColumn1258" style:family="table-column">
      <style:table-column-properties style:column-width="0.3159in"/>
    </style:style>
    <style:style style:name="TableColumn1259" style:family="table-column">
      <style:table-column-properties style:column-width="5.984in"/>
    </style:style>
    <style:style style:name="Table1257" style:family="table">
      <style:table-properties style:width="6.3in" fo:margin-left="0in" table:align="left"/>
    </style:style>
    <style:style style:name="TableRow1260" style:family="table-row">
      <style:table-row-properties style:min-row-height="0.2506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PMingLiU"/>
    </style:style>
    <style:style style:name="TableCell1263" style:family="table-cell">
      <style:table-cell-properties fo:border-top="none" fo:border-left="0.0069in solid #000000" fo:border-bottom="none" fo:border-right="none" fo:padding-top="0in" fo:padding-left="0.075in" fo:padding-bottom="0in" fo:padding-right="0.075in"/>
    </style:style>
    <style:style style:name="P1264" style:parent-style-name="Normal" style:family="paragraph">
      <style:paragraph-properties fo:margin-left="-0.075in" fo:text-indent="0.075in">
        <style:tab-stops/>
      </style:paragraph-properties>
    </style:style>
    <style:style style:name="T1265" style:parent-style-name="DefaultParagraphFont" style:family="text">
      <style:text-properties style:font-name-asian="PMingLiU"/>
    </style:style>
    <style:style style:name="T1266" style:parent-style-name="DefaultParagraphFont" style:family="text">
      <style:text-properties style:font-name-asian="PMingLiU"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ableColumn1270" style:family="table-column">
      <style:table-column-properties style:column-width="0.318in"/>
    </style:style>
    <style:style style:name="TableColumn1271" style:family="table-column">
      <style:table-column-properties style:column-width="5.9819in"/>
    </style:style>
    <style:style style:name="Table1269" style:family="table">
      <style:table-properties style:width="6.3in" fo:margin-left="0in" table:align="left"/>
    </style:style>
    <style:style style:name="TableRow1272" style:family="table-row">
      <style:table-row-properties style:min-row-height="0.2506in"/>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text-properties style:font-name-asian="PMingLiU"/>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P1276" style:parent-style-name="Normal" style:family="paragraph">
      <style:text-properties style:font-name-asian="PMingLiU"/>
    </style:style>
    <style:style style:name="TableRow1277" style:family="table-row">
      <style:table-row-properties style:min-row-height="0.2506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PMingLiU"/>
    </style:style>
    <style:style style:name="TableCell1280" style:family="table-cell">
      <style:table-cell-properties fo:border-top="none" fo:border-left="0.0069in solid #000000" fo:border-bottom="none" fo:border-right="none" fo:padding-top="0in" fo:padding-left="0.075in" fo:padding-bottom="0in" fo:padding-right="0.075in"/>
    </style:style>
    <style:style style:name="P1281" style:parent-style-name="Normal" style:family="paragraph">
      <style:text-properties style:font-name-asian="PMingLiU"/>
    </style:style>
    <style:style style:name="P1282" style:parent-style-name="Normal" style:family="paragraph">
      <style:paragraph-properties fo:text-align="justify"/>
    </style:style>
    <style:style style:name="TableColumn1284" style:family="table-column">
      <style:table-column-properties style:column-width="2.2333in"/>
    </style:style>
    <style:style style:name="TableColumn1285" style:family="table-column">
      <style:table-column-properties style:column-width="1.3645in"/>
    </style:style>
    <style:style style:name="TableColumn1286" style:family="table-column">
      <style:table-column-properties style:column-width="0.2166in"/>
    </style:style>
    <style:style style:name="TableColumn1287" style:family="table-column">
      <style:table-column-properties style:column-width="2.484in"/>
    </style:style>
    <style:style style:name="Table1283" style:family="table">
      <style:table-properties style:width="6.2986in" fo:margin-left="0in" table:align="lef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tab-stops>
          <style:tab-stop style:type="left" style:position="3.6423in"/>
        </style:tab-stops>
      </style:paragraph-properties>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paragraph-properties>
        <style:tab-stops>
          <style:tab-stop style:type="left" style:position="3.6423in"/>
        </style:tab-stops>
      </style:paragraph-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ab-stops>
          <style:tab-stop style:type="left" style:position="3.6423in"/>
        </style:tab-stops>
      </style:paragraph-properties>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paragraph-properties>
        <style:tab-stops>
          <style:tab-stop style:type="left" style:position="3.6423in"/>
        </style:tab-stops>
      </style:paragraph-properties>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tab-stops>
          <style:tab-stop style:type="left" style:position="3.6423in"/>
        </style:tab-stops>
      </style:paragraph-properties>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paragraph-properties fo:text-align="center">
        <style:tab-stops>
          <style:tab-stop style:type="left" style:position="3.6423in"/>
        </style:tab-stops>
      </style:paragraph-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ab-stops>
          <style:tab-stop style:type="left" style:position="3.6423in"/>
        </style:tab-stops>
      </style:paragraph-properties>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paragraph-properties fo:text-align="center">
        <style:tab-stops>
          <style:tab-stop style:type="left" style:position="3.6423in"/>
        </style:tab-stops>
      </style:paragraph-properties>
    </style:style>
    <style:style style:name="TableColumn1307" style:family="table-column">
      <style:table-column-properties style:column-width="2.2333in"/>
    </style:style>
    <style:style style:name="TableColumn1308" style:family="table-column">
      <style:table-column-properties style:column-width="1.3645in"/>
    </style:style>
    <style:style style:name="TableColumn1309" style:family="table-column">
      <style:table-column-properties style:column-width="0.2166in"/>
    </style:style>
    <style:style style:name="TableColumn1310" style:family="table-column">
      <style:table-column-properties style:column-width="2.484in"/>
    </style:style>
    <style:style style:name="Table1306" style:family="table">
      <style:table-properties style:width="6.2986in" fo:margin-left="0in" table:align="lef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tab-stops>
          <style:tab-stop style:type="left" style:position="3.6423in"/>
        </style:tab-stops>
      </style:paragraph-properties>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style:tab-stops>
          <style:tab-stop style:type="left" style:position="3.6423in"/>
        </style:tab-stops>
      </style:paragraph-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ab-stops>
          <style:tab-stop style:type="left" style:position="3.6423in"/>
        </style:tab-stops>
      </style:paragraph-properties>
    </style:style>
    <style:style style:name="TableCell1318" style:family="table-cell">
      <style:table-cell-properties fo:border-top="none" fo:border-left="none" fo:border-bottom="0.0069in solid #000000" fo:border-right="none" fo:padding-top="0in" fo:padding-left="0.075in" fo:padding-bottom="0in" fo:padding-right="0.075in"/>
    </style:style>
    <style:style style:name="P1319" style:parent-style-name="Normal" style:family="paragraph">
      <style:paragraph-properties>
        <style:tab-stops>
          <style:tab-stop style:type="left" style:position="3.6423in"/>
        </style:tab-stops>
      </style:paragraph-properties>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tab-stops>
          <style:tab-stop style:type="left" style:position="3.6423in"/>
        </style:tab-stops>
      </style:paragraph-properties>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ab-stops>
          <style:tab-stop style:type="left" style:position="3.6423in"/>
        </style:tab-stops>
      </style:paragraph-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ab-stops>
          <style:tab-stop style:type="left" style:position="3.6423in"/>
        </style:tab-stops>
      </style:paragraph-properties>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ab-stops>
          <style:tab-stop style:type="left" style:position="3.6423in"/>
        </style:tab-stops>
      </style:paragraph-properties>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tab-stops>
          <style:tab-stop style:type="left" style:position="3.6423in"/>
        </style:tab-stops>
      </style:paragraph-properties>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paragraph-properties fo:text-align="center">
        <style:tab-stops>
          <style:tab-stop style:type="left" style:position="3.6423in"/>
        </style:tab-stops>
      </style:paragraph-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ab-stops>
          <style:tab-stop style:type="left" style:position="3.6423in"/>
        </style:tab-stops>
      </style:paragraph-properties>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paragraph-properties fo:text-align="center">
        <style:tab-stops>
          <style:tab-stop style:type="left" style:position="3.6423in"/>
        </style:tab-stops>
      </style:paragraph-properties>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tab-stops>
          <style:tab-stop style:type="left" style:position="3.6423in"/>
        </style:tab-stops>
      </style:paragraph-properties>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text-align="center">
        <style:tab-stops>
          <style:tab-stop style:type="left" style:position="3.6423in"/>
        </style:tab-stops>
      </style:paragraph-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ab-stops>
          <style:tab-stop style:type="left" style:position="3.6423in"/>
        </style:tab-stops>
      </style:paragraph-properties>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paragraph-properties fo:text-align="center">
        <style:tab-stops>
          <style:tab-stop style:type="left" style:position="3.6423in"/>
        </style:tab-stops>
      </style:paragraph-properties>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break-before="page" fo:margin-left="3.1493in">
        <style:tab-stops/>
      </style:paragraph-properties>
    </style:style>
    <style:style style:name="P1354" style:parent-style-name="Normal" style:family="paragraph">
      <style:paragraph-properties fo:margin-left="3.1493in">
        <style:tab-stops/>
      </style:paragraph-properties>
    </style:style>
    <style:style style:name="P1355" style:parent-style-name="Normal" style:family="paragraph">
      <style:paragraph-properties fo:margin-left="3.1493in">
        <style:tab-stops/>
      </style:paragraph-properties>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style>
    <style:style style:name="P1368" style:parent-style-name="Normal" style:family="paragraph">
      <style:paragraph-properties fo:text-align="justify">
        <style:tab-stops>
          <style:tab-stop style:type="right" style:leader-style="solid" style:leader-text="_" style:position="6.3in"/>
        </style:tab-stops>
      </style:paragraph-properties>
    </style:style>
    <style:style style:name="P1369" style:parent-style-name="Normal" style:family="paragraph">
      <style:paragraph-properties fo:text-align="justify" fo:text-indent="0.3333in"/>
      <style:text-properties fo:font-size="10pt" style:font-size-asian="10pt"/>
    </style:style>
    <style:style style:name="P1370" style:parent-style-name="Normal" style:family="paragraph">
      <style:paragraph-properties fo:text-align="justify"/>
    </style:style>
    <style:style style:name="P1371" style:parent-style-name="Normal" style:family="paragraph">
      <style:paragraph-properties fo:text-align="justify" fo:margin-left="0.8333in">
        <style:tab-stops>
          <style:tab-stop style:type="right" style:position="2in"/>
        </style:tab-stops>
      </style:paragraph-properties>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fo:text-indent="0.3937in"/>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P1379" style:parent-style-name="Normal" style:family="paragraph">
      <style:paragraph-properties fo:text-align="justify" fo:text-indent="0.3937in"/>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P1382" style:parent-style-name="Normal" style:family="paragraph">
      <style:paragraph-properties fo:text-align="justify" fo:text-indent="0.3937in"/>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8pt" style:font-size-asian="8pt" style:font-size-complex="8pt"/>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indent="0.4923in"/>
    </style:style>
    <style:style style:name="TableColumn1407" style:family="table-column">
      <style:table-column-properties style:column-width="1.5805in"/>
    </style:style>
    <style:style style:name="TableColumn1408" style:family="table-column">
      <style:table-column-properties style:column-width="1.5777in"/>
    </style:style>
    <style:style style:name="TableColumn1409" style:family="table-column">
      <style:table-column-properties style:column-width="1.5708in"/>
    </style:style>
    <style:style style:name="TableColumn1410" style:family="table-column">
      <style:table-column-properties style:column-width="1.5708in"/>
    </style:style>
    <style:style style:name="Table1406" style:family="table">
      <style:table-properties style:width="6.3in" fo:margin-left="0in" table:align="left"/>
    </style:style>
    <style:style style:name="TableRow1411" style:family="table-row">
      <style:table-row-properties style:min-row-height="0.013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PMingLiU"/>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PMingLiU"/>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PMingLiU"/>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PMingLiU"/>
    </style:style>
    <style:style style:name="TableRow1420" style:family="table-row">
      <style:table-row-properties style:min-row-height="0.0138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PMingLiU"/>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PMingLiU"/>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PMingLiU"/>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PMingLiU"/>
    </style:style>
    <style:style style:name="TableRow1429" style:family="table-row">
      <style:table-row-properties style:min-row-height="0.0138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PMingLiU"/>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PMingLiU"/>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PMingLiU"/>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PMingLiU"/>
    </style:style>
    <style:style style:name="TableRow1438" style:family="table-row">
      <style:table-row-properties style:min-row-height="0.0138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PMingLiU"/>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PMingLiU"/>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PMingLiU"/>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PMingLiU"/>
    </style:style>
    <style:style style:name="TableRow1447" style:family="table-row">
      <style:table-row-properties style:min-row-height="0.0138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PMingLiU"/>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PMingLiU"/>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PMingLiU"/>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PMingLiU"/>
    </style:style>
    <style:style style:name="TableRow1456" style:family="table-row">
      <style:table-row-properties style:min-row-height="0.0138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PMingLiU"/>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PMingLiU"/>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PMingLiU"/>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PMingLiU"/>
    </style:style>
    <style:style style:name="TableRow1465" style:family="table-row">
      <style:table-row-properties style:min-row-height="0.0138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PMingLiU"/>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PMingLiU"/>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PMingLiU"/>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PMingLiU"/>
    </style:style>
    <style:style style:name="TableRow1474" style:family="table-row">
      <style:table-row-properties style:min-row-height="0.0138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asian="PMingLiU"/>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asian="PMingLiU"/>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PMingLiU"/>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PMingLiU"/>
    </style:style>
    <style:style style:name="P1483" style:parent-style-name="Normal" style:family="paragraph">
      <style:paragraph-properties fo:text-indent="0.4923in"/>
    </style:style>
    <style:style style:name="P1484" style:parent-style-name="Normal" style:family="paragraph">
      <style:paragraph-properties fo:text-align="justify"/>
    </style:style>
    <style:style style:name="TableColumn1486" style:family="table-column">
      <style:table-column-properties style:column-width="2.2333in"/>
    </style:style>
    <style:style style:name="TableColumn1487" style:family="table-column">
      <style:table-column-properties style:column-width="1.3645in"/>
    </style:style>
    <style:style style:name="TableColumn1488" style:family="table-column">
      <style:table-column-properties style:column-width="0.2166in"/>
    </style:style>
    <style:style style:name="TableColumn1489" style:family="table-column">
      <style:table-column-properties style:column-width="2.484in"/>
    </style:style>
    <style:style style:name="Table1485" style:family="table">
      <style:table-properties style:width="6.2986in" fo:margin-left="0in" table:align="lef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tab-stops>
          <style:tab-stop style:type="left" style:position="3.6423in"/>
        </style:tab-stops>
      </style:paragraph-properties>
    </style:style>
    <style:style style:name="TableCell1493" style:family="table-cell">
      <style:table-cell-properties fo:border-top="none" fo:border-left="none" fo:border-bottom="0.0069in solid #000000" fo:border-right="none" fo:padding-top="0in" fo:padding-left="0.075in" fo:padding-bottom="0in" fo:padding-right="0.075in"/>
    </style:style>
    <style:style style:name="P1494" style:parent-style-name="Normal" style:family="paragraph">
      <style:paragraph-properties>
        <style:tab-stops>
          <style:tab-stop style:type="left" style:position="3.6423in"/>
        </style:tab-stops>
      </style:paragraph-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ab-stops>
          <style:tab-stop style:type="left" style:position="3.6423in"/>
        </style:tab-stops>
      </style:paragraph-properties>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paragraph-properties>
        <style:tab-stops>
          <style:tab-stop style:type="left" style:position="3.6423in"/>
        </style:tab-stops>
      </style:paragraph-properties>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tab-stops>
          <style:tab-stop style:type="left" style:position="3.6423in"/>
        </style:tab-stops>
      </style:paragraph-properties>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P1503" style:parent-style-name="Normal" style:family="paragraph">
      <style:paragraph-properties fo:text-align="center">
        <style:tab-stops>
          <style:tab-stop style:type="left" style:position="3.6423in"/>
        </style:tab-stops>
      </style:paragraph-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ab-stops>
          <style:tab-stop style:type="left" style:position="3.6423in"/>
        </style:tab-stops>
      </style:paragraph-properties>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paragraph-properties fo:text-align="center">
        <style:tab-stops>
          <style:tab-stop style:type="left" style:position="3.6423in"/>
        </style:tab-stops>
      </style:paragraph-properties>
    </style:style>
    <style:style style:name="TableColumn1509" style:family="table-column">
      <style:table-column-properties style:column-width="2.2333in"/>
    </style:style>
    <style:style style:name="TableColumn1510" style:family="table-column">
      <style:table-column-properties style:column-width="1.3645in"/>
    </style:style>
    <style:style style:name="TableColumn1511" style:family="table-column">
      <style:table-column-properties style:column-width="0.2166in"/>
    </style:style>
    <style:style style:name="TableColumn1512" style:family="table-column">
      <style:table-column-properties style:column-width="2.484in"/>
    </style:style>
    <style:style style:name="Table1508" style:family="table">
      <style:table-properties style:width="6.2986in" fo:margin-left="0in" table:align="lef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tab-stops>
          <style:tab-stop style:type="left" style:position="3.6423in"/>
        </style:tab-stops>
      </style:paragraph-properties>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style:tab-stops>
          <style:tab-stop style:type="left" style:position="3.6423in"/>
        </style:tab-stops>
      </style:paragraph-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ab-stops>
          <style:tab-stop style:type="left" style:position="3.6423in"/>
        </style:tab-stops>
      </style:paragraph-properties>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style:tab-stops>
          <style:tab-stop style:type="left" style:position="3.6423in"/>
        </style:tab-stops>
      </style:paragraph-properties>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style:tab-stops>
          <style:tab-stop style:type="left" style:position="3.6423in"/>
        </style:tab-stops>
      </style:paragraph-properties>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paragraph-properties fo:text-align="center">
        <style:tab-stops>
          <style:tab-stop style:type="left" style:position="3.6423in"/>
        </style:tab-stops>
      </style:paragraph-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ab-stops>
          <style:tab-stop style:type="left" style:position="3.6423in"/>
        </style:tab-stops>
      </style:paragraph-properties>
    </style:style>
    <style:style style:name="TableCell1529" style:family="table-cell">
      <style:table-cell-properties fo:border-top="0.0069in solid #000000" fo:border-left="none" fo:border-bottom="none" fo:border-right="none" fo:padding-top="0in" fo:padding-left="0.075in" fo:padding-bottom="0in" fo:padding-right="0.075in"/>
    </style:style>
    <style:style style:name="P1530" style:parent-style-name="Normal" style:family="paragraph">
      <style:paragraph-properties fo:text-align="center">
        <style:tab-stops>
          <style:tab-stop style:type="left" style:position="3.6423in"/>
        </style:tab-stops>
      </style:paragraph-properties>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tab-stops>
          <style:tab-stop style:type="left" style:position="3.6423in"/>
        </style:tab-stops>
      </style:paragraph-properties>
    </style:style>
    <style:style style:name="TableCell1534" style:family="table-cell">
      <style:table-cell-properties fo:border-top="none" fo:border-left="none" fo:border-bottom="0.0069in solid #000000" fo:border-right="none" fo:padding-top="0in" fo:padding-left="0.075in" fo:padding-bottom="0in" fo:padding-right="0.075in"/>
    </style:style>
    <style:style style:name="P1535" style:parent-style-name="Normal" style:family="paragraph">
      <style:paragraph-properties fo:text-align="center">
        <style:tab-stops>
          <style:tab-stop style:type="left" style:position="3.6423in"/>
        </style:tab-stops>
      </style:paragraph-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ab-stops>
          <style:tab-stop style:type="left" style:position="3.6423in"/>
        </style:tab-stops>
      </style:paragraph-properties>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paragraph-properties fo:text-align="center">
        <style:tab-stops>
          <style:tab-stop style:type="left" style:position="3.6423in"/>
        </style:tab-stops>
      </style:paragraph-properties>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tab-stops>
          <style:tab-stop style:type="left" style:position="3.6423in"/>
        </style:tab-stops>
      </style:paragraph-properties>
    </style:style>
    <style:style style:name="TableCell1543" style:family="table-cell">
      <style:table-cell-properties fo:border-top="0.0069in solid #000000" fo:border-left="none" fo:border-bottom="none" fo:border-right="none" fo:padding-top="0in" fo:padding-left="0.075in" fo:padding-bottom="0in" fo:padding-right="0.075in"/>
    </style:style>
    <style:style style:name="P1544" style:parent-style-name="Normal" style:family="paragraph">
      <style:paragraph-properties fo:text-align="center">
        <style:tab-stops>
          <style:tab-stop style:type="left" style:position="3.6423in"/>
        </style:tab-stops>
      </style:paragraph-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ab-stops>
          <style:tab-stop style:type="left" style:position="3.6423in"/>
        </style:tab-stops>
      </style:paragraph-properties>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paragraph-properties fo:text-align="center">
        <style:tab-stops>
          <style:tab-stop style:type="left" style:position="3.6423in"/>
        </style:tab-stops>
      </style:paragraph-properties>
    </style:style>
    <style:style style:name="TableColumn1550" style:family="table-column">
      <style:table-column-properties style:column-width="2.2333in"/>
    </style:style>
    <style:style style:name="TableColumn1551" style:family="table-column">
      <style:table-column-properties style:column-width="1.3645in"/>
    </style:style>
    <style:style style:name="TableColumn1552" style:family="table-column">
      <style:table-column-properties style:column-width="0.2166in"/>
    </style:style>
    <style:style style:name="TableColumn1553" style:family="table-column">
      <style:table-column-properties style:column-width="2.484in"/>
    </style:style>
    <style:style style:name="Table1549" style:family="table">
      <style:table-properties style:width="6.2986in" fo:margin-left="0in" table:align="lef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style:tab-stops>
          <style:tab-stop style:type="left" style:position="3.6423in"/>
        </style:tab-stops>
      </style:paragraph-properties>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style:tab-stops>
          <style:tab-stop style:type="left" style:position="3.6423in"/>
        </style:tab-stops>
      </style:paragraph-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ab-stops>
          <style:tab-stop style:type="left" style:position="3.6423in"/>
        </style:tab-stops>
      </style:paragraph-properties>
    </style:style>
    <style:style style:name="TableCell1561" style:family="table-cell">
      <style:table-cell-properties fo:border-top="none" fo:border-left="none" fo:border-bottom="0.0069in solid #000000" fo:border-right="none" fo:padding-top="0in" fo:padding-left="0.075in" fo:padding-bottom="0in" fo:padding-right="0.075in"/>
    </style:style>
    <style:style style:name="P1562" style:parent-style-name="Normal" style:family="paragraph">
      <style:paragraph-properties>
        <style:tab-stops>
          <style:tab-stop style:type="left" style:position="3.6423in"/>
        </style:tab-stops>
      </style:paragraph-properties>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tab-stops>
          <style:tab-stop style:type="left" style:position="3.6423in"/>
        </style:tab-stops>
      </style:paragraph-properties>
    </style:style>
    <style:style style:name="TableCell1566" style:family="table-cell">
      <style:table-cell-properties fo:border-top="0.0069in solid #000000" fo:border-left="none" fo:border-bottom="none" fo:border-right="none" fo:padding-top="0in" fo:padding-left="0.075in" fo:padding-bottom="0in" fo:padding-right="0.075in"/>
    </style:style>
    <style:style style:name="P1567" style:parent-style-name="Normal" style:family="paragraph">
      <style:paragraph-properties fo:text-align="center">
        <style:tab-stops>
          <style:tab-stop style:type="left" style:position="3.6423in"/>
        </style:tab-stops>
      </style:paragraph-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ab-stops>
          <style:tab-stop style:type="left" style:position="3.6423in"/>
        </style:tab-stops>
      </style:paragraph-properties>
    </style:style>
    <style:style style:name="TableCell1570" style:family="table-cell">
      <style:table-cell-properties fo:border-top="0.0069in solid #000000" fo:border-left="none" fo:border-bottom="none" fo:border-right="none" fo:padding-top="0in" fo:padding-left="0.075in" fo:padding-bottom="0in" fo:padding-right="0.075in"/>
    </style:style>
    <style:style style:name="P1571" style:parent-style-name="Normal" style:family="paragraph">
      <style:paragraph-properties fo:text-align="center">
        <style:tab-stops>
          <style:tab-stop style:type="left" style:position="3.6423in"/>
        </style:tab-stops>
      </style:paragraph-properties>
    </style:style>
    <style:style style:name="P1572" style:parent-style-name="Normal" style:family="paragraph">
      <style:paragraph-properties fo:text-align="center"/>
    </style:style>
  </office:automatic-styles>
  <office:body>
    <office:text text:use-soft-page-breaks="true">
      <text:p text:style-name="P1"><text:span text:style-name="T4"/><text:span text:style-name="T5">LIETUVOS AUDITORIŲ RŪMŲ PREZIDIUMO</text:span></text:p>
      <text:p text:style-name="P6">N U T A R I M A S</text:p>
      <text:p text:style-name="P7"/>
      <text:p text:style-name="P8">Dėl KVALIFIKACINIŲ ATESTUOTO AUDITORIAUS EGZAMINŲ ORGANIZAVIMO IR LAIKYMO TVARKOS APRAŠo tvirtinimo</text:p>
      <text:p text:style-name="P9"/>
      <text:p text:style-name="P10">2012 m. gegužės 3 d. Nr. 1.4-39.10.5</text:p>
      <text:p text:style-name="P11">Vilnius</text:p>
      <text:p text:style-name="P12"/>
      <text:p text:style-name="P13"><text:span text:style-name="T14">Vadovaudamasis Lietuvos Respublikos audito įstatymo (Žin., 1999, Nr.<text:s/></text:span><text:a xlink:href="https://www.e-tar.lt/portal/lt/legalAct/TAR.9845F775C518" office:target-frame-name="_blank" xlink:show="new"><text:span text:style-name="T15">59-1916</text:span></text:a><text:span text:style-name="T16">; 2008, Nr.<text:s/></text:span><text:a xlink:href="https://www.e-tar.lt/portal/lt/legalAct/TAR.163F0311859D" office:target-frame-name="_blank" xlink:show="new"><text:span text:style-name="T17">82-3233</text:span></text:a><text:span text:style-name="T18">) 11 straipsnio 2 dalimi, Lietuvos auditorių rūmų prezidiumas n u t a r i a :</text:span></text:p>
      <text:p text:style-name="P19"><text:span text:style-name="T20">1</text:span><text:span text:style-name="T21">. T v i r t i n t i Kvalifikacinių atestuoto auditoriaus egzaminų organizavimo ir laikymo tvarkos aprašą (pridedama).</text:span></text:p>
      <text:p text:style-name="P22"><text:span text:style-name="T23">2</text:span><text:span text:style-name="T24">. P r i p a ž i n t i netekusiais galios:</text:span></text:p>
      <text:p text:style-name="P25"><text:span text:style-name="T26">2.1</text:span><text:span text:style-name="T27">. Kvalifikacinių atestuoto auditoriaus egzaminų laikymo tvarkos aprašą, patvirtintą Lietuvos auditorių rūmų prezidiumo 2009 m. kovo 9 d. nutarimu Nr. 4.1.1.</text:span></text:p>
      <text:p text:style-name="P28"><text:span text:style-name="T29">2.2</text:span><text:span text:style-name="T30">. Kvalifikacinių atestuoto auditoriaus egzaminų organizavimo tvarkos aprašą, patvirtintą Lietuvos auditorių rūmų prezidiumo 2010 m. gegužės 3 d. nutarimu Nr. 5.1.5.<text:s/></text:span></text:p>
      <text:p text:style-name="P31"/>
      <text:p text:style-name="P32"/>
      <text:p text:style-name="P33"/>
      <text:p text:style-name="P34"><text:span text:style-name="T35">PREZIDENTĖ<text:s/></text:span><text:span text:style-name="T36"><text:tab/>JURGITA KIRVAITIENĖ</text:span></text:p>
      <text:soft-page-break/>
      <text:p text:style-name="P37"><text:span text:style-name="T38">PATVIRTINTA</text:span></text:p>
      <text:p text:style-name="P39">Lietuvos auditorių rūmų prezidiumo<text:s/></text:p>
      <text:p text:style-name="P40">2012 m. gegužės 3 d. nutarimu Nr. 1.4-39.10.5</text:p>
      <text:p text:style-name="P41"/>
      <text:p text:style-name="P42"><text:span text:style-name="T43">KVALIFIKACINIŲ ATESTUOTO AUDITORIAUS EGZAMINŲ ORGANIZAVIMO IR LAIKY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Kvalifikacinių atestuoto auditoriaus (toliau – auditorius) egzaminų (toliau – egzaminų) organizavimo ir laikymo tvarkos aprašas (toliau – tvarkos aprašas) nustato egzaminų užduočių rengimo tvarką, pasiruošimo egzaminams tvarką, egzaminų laikymo tvarką ir eigą, egzamino vertinimo tvarką, susipažinimo su egzamino įvertinimu tvarką bei mokesčio už egzaminą dydį.</text:span></text:p>
      <text:p text:style-name="P53"><text:span text:style-name="T54">2</text:span><text:span text:style-name="T55">. Šis aprašas parengtas, vykdant Lietuvos Respublikos audito įstatymo (Žin., 1999, Nr.<text:s/></text:span><text:a xlink:href="https://www.e-tar.lt/portal/lt/legalAct/TAR.9845F775C518" office:target-frame-name="_blank" xlink:show="new"><text:span text:style-name="T56">59-1916</text:span></text:a><text:span text:style-name="T57">; 2008, Nr.<text:s/></text:span><text:a xlink:href="https://www.e-tar.lt/portal/lt/legalAct/TAR.163F0311859D" office:target-frame-name="_blank" xlink:show="new"><text:span text:style-name="T58">82-3233</text:span></text:a><text:span text:style-name="T59">) reikalavimus.</text:span></text:p>
      <text:p text:style-name="P60"><text:span text:style-name="T61">3</text:span><text:span text:style-name="T62">. Šiame apraše vartojamos sąvokos:</text:span></text:p>
      <text:p text:style-name="P63"><text:span text:style-name="T64">3.1</text:span><text:span text:style-name="T65">.<text:s/></text:span><text:span text:style-name="T66">Autoriai</text:span><text:span text:style-name="T67"><text:s/>– egzaminų užduočių rengėjai.</text:span></text:p>
      <text:p text:style-name="P68"><text:span text:style-name="T69">3.2</text:span><text:span text:style-name="T70">.<text:s/></text:span><text:span text:style-name="T71">Egzaminų tvarkytojas</text:span><text:span text:style-name="T72"><text:s/>– Lietuvos auditorių rūmų direktoriaus konkrečiam egzaminui paskirtas Lietuvos auditorių rūmų darbuotojas, vykdantis šiame apraše nustatytas funkcijas.<text:s/></text:span></text:p>
      <text:p text:style-name="P73"><text:span text:style-name="T74">3.3</text:span><text:span text:style-name="T75">.</text:span><text:span text:style-name="T76"><text:s/>Egzaminų vadovas –</text:span><text:span text:style-name="T77"><text:s/>Lietuvos auditorių rūmų direktoriaus paskirtas Lietuvos auditorių rūmų darbuotojas, vykdantis šiame apraše nustatytas funkcijas.</text:span></text:p>
      <text:p text:style-name="P78"><text:span text:style-name="T79">3.4</text:span><text:span text:style-name="T80">.</text:span><text:span text:style-name="T81"><text:s/>Ekspertų ir vertintojų komisija</text:span><text:span text:style-name="T82"><text:s/>– komisija, kurios tikslas pateikti pastabas ar komentarus dėl egzamino užduočių ir įvertinti egzaminuojamų kandidatų į auditorius egzamino darbus.</text:span></text:p>
      <text:p text:style-name="P83"><text:span text:style-name="T84">3.5</text:span><text:span text:style-name="T85">.<text:s/></text:span><text:span text:style-name="T86">Užduočių rengimo komisija</text:span><text:span text:style-name="T87"><text:s/>– komisija, atsakinga už egzaminų užduočių parengimą.</text:span></text:p>
      <text:p text:style-name="P88"><text:span text:style-name="T89">4</text:span><text:span text:style-name="T90">. Kitos šiame apraše vartojamos sąvokos suprantamos taip, kaip jos vartojamos Lietuvos Respublikos audito įstatyme.<text:s/></text:span></text:p>
      <text:p text:style-name="P91"><text:span text:style-name="T92">5</text:span><text:span text:style-name="T93">. Užduočių rengimo komisijos nariai, Lietuvos auditorių rūmų (toliau – LAR) darbuotojai, atsakingi už egzaminų organizavimą, Ekspertų ir vertintojų komisijos nariai ir Autoriai, prieš pradėdami šių pareigų vykdymą, pasirašo konfidencialumo pasižadėjimus (šio aprašo 1 priedas).</text:span></text:p>
      <text:p text:style-name="P94"/>
      <text:p text:style-name="P95"><text:span text:style-name="T96">II</text:span><text:span text:style-name="T97">.<text:s/></text:span><text:span text:style-name="T98">Bendrieji egzaminų reikalavimai</text:span></text:p>
      <text:p text:style-name="P99"/>
      <text:p text:style-name="P100"><text:span text:style-name="T101">6</text:span><text:span text:style-name="T102">. Egzaminų tikslas – įvertinti egzaminus laikančių asmenų teorines žinias, reikalingas auditoriaus darbui, ir gebėjimą tas žinias pritaikyti praktikoje.</text:span></text:p>
      <text:p text:style-name="P103"><text:span text:style-name="T104">7</text:span><text:span text:style-name="T105">. Egzaminus rengia Lietuvos auditorių rūmai (toliau – LAR). Egzaminai laikomi valstybine kalba raštu. Egzaminų programas, užduotis ir jų įvertinimą balais tvirtina Egzaminų komisija, kuri sudaroma pagal Audito įstatymo reikalavimus ir veikia vadovaudamasi Kvalifikacinių auditoriaus egzaminų komisijos darbo reglamento nuostatomis.</text:span></text:p>
      <text:p text:style-name="P106"><text:span text:style-name="T107">8</text:span><text:span text:style-name="T108">. LAR iki einamųjų metų balandžio 1 dienos nustato ir LAR interneto tinklalapyje paskelbia einamųjų metų egzaminų grafiką ir egzaminų programas, o ne vėliau kaip prieš 14 kalendorinių dienų iki atitinkamo egzamino dienos LAR interneto svetainėje paskelbia tikslią egzaminų vietą ir laiką bei raštu informuoja asmenis, kuriems buvo leista laikyti egzaminus.</text:span></text:p>
      <text:p text:style-name="P109"><text:span text:style-name="T110">9</text:span><text:span text:style-name="T111">. Laikomi šie egzaminai: bendrasis, teisės, mokesčių, apskaitos ir audito. Bendrasis egzaminas laikomas iš šių sričių: informacinių technologijų ir kompiuterinių sistemų; verslo, bendrosios ir finansų ekonomikos; matematikos ir statistikos; įmonių finansų valdymo pagrindinių principų.</text:span></text:p>
      <text:p text:style-name="P112"><text:span text:style-name="T113">10</text:span><text:span text:style-name="T114">. Kiekvieno egzamino trukmė – 5 astronominės valandos.<text:s/></text:span></text:p>
      <text:p text:style-name="P115"><text:span text:style-name="T116">11</text:span><text:span text:style-name="T117">. Asmeniui, laikančiam bendrąjį egzaminą iš ne visų sričių, egzamino trukmė yra:<text:s/></text:span></text:p>
      <text:p text:style-name="P118"><text:span text:style-name="T119">11.1</text:span><text:span text:style-name="T120">. 1 val. 15 min., kai laikomas šis egzaminas iš vienos srities;<text:s/></text:span></text:p>
      <text:p text:style-name="P121"><text:span text:style-name="T122">11.2</text:span><text:span text:style-name="T123">. 2 val. 30 min., kai laikomas šis egzaminas iš dviejų sričių;<text:s/></text:span></text:p>
      <text:p text:style-name="P124"><text:span text:style-name="T125">11.3</text:span><text:span text:style-name="T126">. 3 val. 45 min., kai laikomas šis egzaminas iš trijų sričių.</text:span></text:p>
      <text:p text:style-name="P127"/>
      <text:p text:style-name="P128"><text:span text:style-name="T129">III</text:span><text:span text:style-name="T130">.<text:s/></text:span><text:span text:style-name="T131">Prašymų laikyti egzaminus ir užskaityti bendrąjį egzaminą pateikimas</text:span></text:p>
      <text:p text:style-name="P132"/>
      <text:p text:style-name="P133"><text:span text:style-name="T134">12</text:span><text:span text:style-name="T135">. Asmuo, siekiantis laikyti egzaminus, privalo pateikti prašymą pagal šio aprašo 2 priede pateiktą formą ir šiuos dokumentus:</text:span></text:p>
      <text:p text:style-name="P136"><text:span text:style-name="T137">12.1</text:span><text:span text:style-name="T138">. dokumento, įrodančio aukštąjį universitetinį išsilavinimą, kopiją ir originalą palyginti;</text:span></text:p>
      <text:p text:style-name="P139"><text:span text:style-name="T140">12.2</text:span><text:span text:style-name="T141">. priedo prie diplomo, kuriame nurodytos išklausytos disciplinos ir kreditų skaičius (jei yra), kopiją ir originalą palyginti;</text:span></text:p>
      <text:p text:style-name="P142"><text:span text:style-name="T143">12.3</text:span><text:span text:style-name="T144">. 2 fotonuotraukas dokumentams;</text:span></text:p>
      <text:p text:style-name="P145"><text:span text:style-name="T146">12.4</text:span><text:span text:style-name="T147">. asmens tapatybę įrodantį dokumentą.</text:span></text:p>
      <text:p text:style-name="P148"><text:span text:style-name="T149">13</text:span><text:span text:style-name="T150">. Asmuo, siekiantis, kad nebūtų tikrinamos jo žinios iš bendrojo egzamino vienos ar kelių sričių, be šio aprašo 12 punkte nustatytų dokumentų, privalo pateikti LAR informaciją lietuvių kalba apie šių sričių teorinių žinių universiteto egzamino rezultatus (pateikiama diplomo kopija ir originalas palyginimui arba egzamino rezultatai, patvirtinti universiteto antspaudu ir atsakingo asmens parašu) ir teorinių žinių universiteto programas (pateikiama programa, patvirtinta universiteto antspaudu ir atsakingo asmens parašu). Jei dokumentų originalai yra užsienio kalba, pateikiami šių dokumentų vertimai, patvirtinti vertimų biuro anspaudu ir vertėjo parašu.<text:s/></text:span></text:p>
      <text:p text:style-name="P151"><text:span text:style-name="T152">14</text:span><text:span text:style-name="T153">. Šio aprašo 12 ir 13 punktuose nurodyti dokumentai priimami LAR. Einamųjų metų egzaminams laikyti dokumentai priimami nuo balandžio 1 dienos iki balandžio 20 dienos.<text:s/></text:span></text:p>
      <text:p text:style-name="P154"/>
      <text:p text:style-name="P155"><text:span text:style-name="T156">IV</text:span><text:span text:style-name="T157">.<text:s/></text:span><text:span text:style-name="T158">Prašymų laikyti egzaminus nagrinėjimas</text:span></text:p>
      <text:p text:style-name="P159"/>
      <text:p text:style-name="P160"><text:span text:style-name="T161">15</text:span><text:span text:style-name="T162">. Egzaminus gali laikyti tik asmenys, pateikę LAR dokumentus, nurodytus šio aprašo 12 punkte.<text:s/></text:span></text:p>
      <text:p text:style-name="P163"><text:span text:style-name="T164">16</text:span><text:span text:style-name="T165">. Paaiškėjus pateiktos informacijos netikslumams ar nepakankamumui teisingo sprendimo priėmimui, LAR gali paprašyti asmens, teikusio dokumentus, per nurodytą terminą pateikti papildomus dokumentus.</text:span></text:p>
      <text:p text:style-name="P166"><text:span text:style-name="T167">17</text:span><text:span text:style-name="T168">. Sprendimą, ar leisti laikyti egzaminus, įvertinęs asmenų pateiktus dokumentus, ne vėliau kaip per 14 kalendorinių dienų pasibaigus dokumentų priėmimo terminui ar gavus papildomus dokumentus priima LAR direktorius.<text:s/></text:span></text:p>
      <text:p text:style-name="P169"><text:span text:style-name="T170">18</text:span><text:span text:style-name="T171">. Sprendimai neleisti laikyti egzaminų priimami, jei asmuo nepateikė visų reikalingų dokumentų, dokumentai neatitinka nustatytų reikalavimų. Apie sprendimą dėl leidimo laikyti egzaminus asmuo informuojamas per 5 darbo dienas po sprendimo priėmimo. Sprendimai neleisti laikyti egzaminų turi būti motyvuoti.</text:span></text:p>
      <text:p text:style-name="P172"><text:span text:style-name="T173">19</text:span><text:span text:style-name="T174">. Asmuo, kuriam LAR direktoriaus sprendimu neleista laikyti egzaminų, per 14 kalendorinių dienų nuo sprendimo gavimo dienos turi teisę LAR prezidiumui pateikti skundą.<text:s/></text:span></text:p>
      <text:p text:style-name="P175"/>
      <text:p text:style-name="P176"><text:span text:style-name="T177">V</text:span><text:span text:style-name="T178">.<text:s/></text:span><text:span text:style-name="T179">Prašymų užskaityti bendrąjį egzaminą nagrinėjimas</text:span></text:p>
      <text:p text:style-name="P180"/>
      <text:p text:style-name="P181"><text:span text:style-name="T182">20</text:span><text:span text:style-name="T183">. Sprendimą, ar netikrinti žinių iš bendrojo egzamino vienos ar kelių sričių, įvertinęs asmenų pateiktus dokumentus, priima LAR prezidiumas artimiausiame LAR prezidiumo posėdyje po šio aprašo 14 punkte nustatyto termino pabaigos ar gavus papildomus dokumentus.</text:span></text:p>
      <text:p text:style-name="P184"><text:span text:style-name="T185">21</text:span><text:span text:style-name="T186">. Paaiškėjus pateiktos informacijos netikslumams ar nepakankamumui, teisingo<text:s/></text:span><text:soft-page-break/><text:span text:style-name="T187">sprendimo priėmimui LAR gali paprašyti asmens, teikusio dokumentus, per nurodytą terminą pateikti papildomus dokumentus.</text:span></text:p>
      <text:p text:style-name="P188"><text:span text:style-name="T189">22</text:span><text:span text:style-name="T190">. Sprendimas užskaityti bendrojo egzamino vieną ar kelias iš sričių priimamas, jeigu tenkinamos visos sąlygos:</text:span></text:p>
      <text:p text:style-name="P191"><text:span text:style-name="T192">22.1</text:span><text:span text:style-name="T193">. šių sričių teorinių žinių egzaminai yra teigiamai išlaikyti pagal universitetinių studijų programas ir jų įvertinimas yra ne mažesnis kaip „puikiai“, „labai gerai“, „gerai“, „vidutiniškai“ ar atitinkamai. Nustatant atitinkamos srities egzamino balą apskaičiuojamas visų pagal universitetinių studijų programas bakalauro, o jei yra, ir magistro studijų tai sričiai priskiriamų dalykų egzaminų įvertinimų svertinį vidurkį;</text:span></text:p>
      <text:p text:style-name="P194"><text:span text:style-name="T195">22.2</text:span><text:span text:style-name="T196">. teorinių žinių programos universitete atitinka Egzaminų komisijos patvirtintas atitinkamas einamųjų metų egzaminų programas;</text:span></text:p>
      <text:p text:style-name="P197"><text:span text:style-name="T198">22.3</text:span><text:span text:style-name="T199">. teorinių žinių programų apimtis universitete yra ne mažesnė kaip 8 kreditai (12 kreditų pagal Europinę kreditų perkėlimo sistemą (ECTS –<text:s/></text:span><text:span text:style-name="T200">European Credit Transfer System</text:span><text:span text:style-name="T201">) arba 320 sąlyginių studento darbo (auditorijose, laboratorijose ir savarankiškai) valandų. Apskaičiuojant užskaitomos srities kreditų skaičių, įskaitų suteikiami kreditai neįtraukiami.</text:span></text:p>
      <text:p text:style-name="P202"><text:span text:style-name="T203">23</text:span><text:span text:style-name="T204">. Sprendimai neužskaityti bendrojo egzamino vienos iš sričių priimami, jei netenkinamos šio tvarkos aprašo 22 punkto sąlygos. Apie sprendimą dėl bendrojo egzamino vienos ar kelių iš sričių užskaitymo asmuo informuojamas per 5 darbo dienas po sprendimo priėmimo. Sprendimai atsisakyti netikrinti žinių iš bendrojo egzamino vienos ar kelių sričių turi būti motyvuoti.</text:span></text:p>
      <text:p text:style-name="P205"><text:span text:style-name="T206">24</text:span><text:span text:style-name="T207">. Asmuo, kuriam atsisakyta netikrinti žinių iš bendrojo egzamino vienos ar kelių sričių, turi teisę Audito ir apskaitos tarnybai, jos nustatyta tvarka, pateikti skundą.</text:span></text:p>
      <text:p text:style-name="P208"/>
      <text:p text:style-name="P209"><text:span text:style-name="T210">VI</text:span><text:span text:style-name="T211">.<text:s/></text:span><text:span text:style-name="T212">EGZAMINŲ UŽDUOČIŲ RENGIMAS</text:span></text:p>
      <text:p text:style-name="P213"/>
      <text:p text:style-name="P214"><text:span text:style-name="T215">25</text:span><text:span text:style-name="T216">. Kiekvienam egzaminui yra rengiamos egzamino užduotys, kurias rengiant dalyvauja LAR administracija, Autorius, Užduočių rengimo komisija, Egzaminų komisija.<text:s/></text:span></text:p>
      <text:p text:style-name="P217"><text:span text:style-name="T218">26</text:span><text:span text:style-name="T219">. LAR administracijos funkcijos:</text:span></text:p>
      <text:p text:style-name="P220"><text:span text:style-name="T221">26.1</text:span><text:span text:style-name="T222">. parinkti Autorius, suderinti jų kandidatūras su Užduočių rengimo komisija;</text:span></text:p>
      <text:p text:style-name="P223"><text:span text:style-name="T224">26.2</text:span><text:span text:style-name="T225">. kreiptis į galimus Autorius dėl egzaminų užduočių parengimo;</text:span></text:p>
      <text:p text:style-name="P226"><text:span text:style-name="T227">26.3</text:span><text:span text:style-name="T228">. su Autoriais derėtis dėl atlyginimo, pasirašyti autorines ar paslaugų sutartis;</text:span></text:p>
      <text:p text:style-name="P229"><text:span text:style-name="T230">26.4</text:span><text:span text:style-name="T231">. supažindinti Autorius su reikalavimais egzaminų užduočių rengimui;</text:span></text:p>
      <text:p text:style-name="P232"><text:span text:style-name="T233">26.5</text:span><text:span text:style-name="T234">. užtikrinti, kad egzaminų užduotys būtų parengtos laiku;</text:span></text:p>
      <text:p text:style-name="P235"><text:span text:style-name="T236">26.6</text:span><text:span text:style-name="T237">. imtis visų priemonių egzaminų užduočių konfidencialumui išsaugoti;</text:span></text:p>
      <text:p text:style-name="P238"><text:span text:style-name="T239">26.7</text:span><text:span text:style-name="T240">. užtikrinti, kad Autorių parengtos egzaminų užduotys būtų pateiktos Užduočių rengimo komisijai;</text:span></text:p>
      <text:p text:style-name="P241"><text:span text:style-name="T242">26.8</text:span><text:span text:style-name="T243">. kaupti egzaminų užduočių banką.</text:span></text:p>
      <text:p text:style-name="P244"><text:span text:style-name="T245">27</text:span><text:span text:style-name="T246">. Užduočių rengimo komisija tvirtinama LAR prezidiumo ir yra atsakinga, kad egzaminų užduotys būtų parengtos tinkamai, laikantis reikalavimų egzaminų užduočių rengimui ir laiku. Komisijos funkcijas, teises ir pareigas bei darbo organizavimą reglamentuoja Užduočių rengimo komisijos darbo reglamentas.</text:span></text:p>
      <text:p text:style-name="P247"/>
      <text:p text:style-name="P248"><text:span text:style-name="T249">Pirmas skirsnis. Sutarčių su Autoriais sudarymas<text:s/></text:span></text:p>
      <text:p text:style-name="P250"/>
      <text:p text:style-name="P251"><text:span text:style-name="T252">28</text:span><text:span text:style-name="T253">. Kiekvieno egzamino užduotis gali rengti vienas ar keli Autoriai. Sprendimą dėl Autorių skaičiaus priima Užduočių rengimo komisija.</text:span></text:p>
      <text:p text:style-name="P254"><text:span text:style-name="T255">29</text:span><text:span text:style-name="T256">. Autoriai turi būti atitinkamų sričių: apskaitos, finansų, audito, mokesčių, teisės, ekonomikos, finansų valdymo, matematikos, statistikos, informacinių technologijų specialistai.</text:span></text:p>
      <text:p text:style-name="P257"><text:span text:style-name="T258">30</text:span><text:span text:style-name="T259">. Autorių atrankos kriterijai yra: egzaminų programos išmanymas, techninės žinios, rašymo gebėjimai, sugebėjimas kurti originalius klausimus, ankstesnė patirtis rengiant egzamino užduotis. Autoriai turi suprasti egzamino specifiką, išmanyti gero testo užduočių<text:s/></text:span><text:soft-page-break/><text:span text:style-name="T260">savybes bei savo vaidmenį visame egzamino procese.</text:span></text:p>
      <text:p text:style-name="P261"><text:span text:style-name="T262">31</text:span><text:span text:style-name="T263">. Autoriai turi būti pasirašytinai supažindinti su reikalavimais egzaminų užduočių rengimui, egzamino programa, konfidencialumo reikalavimais bei informuojami apie apmokėjimo sąlygas.</text:span></text:p>
      <text:p text:style-name="P264"><text:span text:style-name="T265">32</text:span><text:span text:style-name="T266">. Bendradarbiavimo su vienu Autoriumi laikotarpis negali būti ilgesnis nei 5 metai iš eilės.<text:s/></text:span></text:p>
      <text:p text:style-name="P267"><text:span text:style-name="T268">33</text:span><text:span text:style-name="T269">. Autorių atranką apklausos būdu vykdo LAR administracija. Autorių atrankos metu Egzaminų vadovas pildo galimų Autorių apklausos pažymą, kurioje fiksuojami galimų Autorių, kurių apklausa buvo vykdyta, vardai, pavardės, kvalifikacija, darbovietė, pasiūlymo suma.<text:s/></text:span></text:p>
      <text:p text:style-name="P270"><text:span text:style-name="T271">34</text:span><text:span text:style-name="T272">. Vykdant apklausą vadovaujamasi šiomis procedūromis:</text:span></text:p>
      <text:p text:style-name="P273"><text:span text:style-name="T274">34.1</text:span><text:span text:style-name="T275">. galimi Autoriai supažindinami su reikalavimais egzaminų užduočių rengimui, egzamino programa, konfidencialumo reikalavimais, galimomis apmokėjimo sąlygomis;</text:span></text:p>
      <text:p text:style-name="P276"><text:span text:style-name="T277">34.2</text:span><text:span text:style-name="T278">. galimų Autorių apklausa vykdoma tarp mažiausiai trijų kvalifikuotų atitinkamos srities specialistų. Jeigu nėra galimybių apklausti trijų galimų Autorių, tai nurodoma galimų Autorių apklausos pažymoje;<text:s/></text:span></text:p>
      <text:p text:style-name="P279"><text:span text:style-name="T280">34.3</text:span><text:span text:style-name="T281">. galimi Autoriai per 1 savaitę po kreipimosi pateikia gyvenimo aprašymus.</text:span></text:p>
      <text:p text:style-name="P282"><text:span text:style-name="T283">35</text:span><text:span text:style-name="T284">. Paaiškėjus, kad Autoriui gali atsirasti interesų konfliktas, jis ar kitas apie tai sužinojęs asmuo turi nedelsdamas informuoti LAR administraciją.<text:s/></text:span></text:p>
      <text:p text:style-name="P285"><text:span text:style-name="T286">36</text:span><text:span text:style-name="T287">. LAR sudaro sutartis su labiausiai atitinkančiais keliamus reikalavimus Autoriais, kurių kandidatūroms pritarė Užduočių rengimo komisija.</text:span></text:p>
      <text:p text:style-name="P288"/>
      <text:p text:style-name="P289"><text:span text:style-name="T290">Antras skirsnis. Egzaminų užduočių rengimas ir saugojimas</text:span></text:p>
      <text:p text:style-name="P291"/>
      <text:p text:style-name="P292"><text:span text:style-name="T293">37</text:span><text:span text:style-name="T294">. Egzamino užduotys turi būti paruoštos taip, kad gerai pasiruošęs kandidatas į auditorius galėtų baigti egzaminą per nustatytą laiką. Egzaminų užduotys turi atitikti patvirtintas egzaminų programas ir reikalavimus egzaminų užduočių rengimui. Egzamino užduotys turi būti parengtos ne vėliau kaip prieš 14 dienų iki atitinkamo egzamino datos.</text:span></text:p>
      <text:p text:style-name="P295"><text:span text:style-name="T296">38</text:span><text:span text:style-name="T297">. Reikalavimai užduotims, jų struktūra, preliminarus vertinimas, užduočių pateikimo techniniai reikalavimai nustatomi reikalavimuose egzaminų užduočių rengimui. Užduočių rengimo komisija turi įvertinti užduočių bei jų įvertinimo balais tinkamumą ir parinkti užduotis Egzaminų komisijai tvirtinti.</text:span></text:p>
      <text:p text:style-name="P298"><text:span text:style-name="T299">39</text:span><text:span text:style-name="T300">. Autoriai turi parengti egzaminų užduotis, kurios atitinka patvirtintas egzaminų programas ir reikalavimus egzaminų užduočių rengimui. Parengtas egzaminų užduotis su atsakymais ir be jų Autorius turi perduoti Egzaminų vadovui su juo sudarytoje sutartyje numatytais terminais ir sąlygomis.</text:span></text:p>
      <text:p text:style-name="P301"><text:span text:style-name="T302">40</text:span><text:span text:style-name="T303">. Paruoštas egzaminų užduotis Autoriai perduoda Egzaminų vadovui užklijuotuose vokuose. Vokai įdedami į vieną Egzaminų vadovo pateiktą voką, kuris užklijuojamas ir patvirtinamas Autoriaus ir Egzaminų vadovo parašais.</text:span></text:p>
      <text:p text:style-name="P304"><text:span text:style-name="T305">41</text:span><text:span text:style-name="T306">. Egzaminų užduotis Užduočių rengimo komisija vertina, tikslina ir atrenka LAR patalpose. Baigę darbą Užduočių rengimo komisijos nariai visą reikalingą egzaminų medžiagą įdeda į vokus, juos užklijuoja ir pasirašo. Nereikalinga egzaminų medžiaga sunaikinama, dalyvaujant Užduočių rengimo komisijos nariams.</text:span></text:p>
      <text:p text:style-name="P307"><text:span text:style-name="T308">42</text:span><text:span text:style-name="T309">. Egzaminų užduotys ir kita su tuo susijusi medžiaga saugoma specialiai egzaminų užduočių saugojimui skirtame seife. Seifas užantspauduojamas (užklijuojama ir pasirašoma), o raktas perduodamas saugojimui Užduočių rengimo komisijos nariui.</text:span></text:p>
      <text:p text:style-name="P310"><text:span text:style-name="T311">43</text:span><text:span text:style-name="T312">. Užduočių rengimo komisija atrinktas egzaminų užduotis su atsakymais ir sprendimais užklijuotame voke pateikia Egzaminų komisijos nariams šios komisijos posėdyje. Bent vienas Užduočių rengimo komisijos narys dalyvauja Egzaminų komisijos posėdyje ir fiksuoja Egzaminų komisijos pastabas bei pasiūlymus dėl egzaminų užduočių. Po Egzaminų komisijos posėdžio visa Egzaminų komisijai pateikta medžiaga sunaikinama, išskyrus vieną egzempliorių su Egzaminų komisijos narių pastabomis ir komentarais. Šis egzempliorius<text:s/></text:span><text:soft-page-break/><text:span text:style-name="T313">įdedamas į voką, užklijuojamas ir patvirtinamas bent dviejų asmenų, dalyvavusių Egzaminų komisijos posėdyje, parašais.</text:span></text:p>
      <text:p text:style-name="P314"><text:span text:style-name="T315">44</text:span><text:span text:style-name="T316">. Egzaminų komisijai tvirtinti turi būti pateikta daugiau egzamino užduočių ar keli užduočių variantai, nei reikalinga spręsti kandidatams į auditorius.</text:span></text:p>
      <text:p text:style-name="P317"><text:span text:style-name="T318">45</text:span><text:span text:style-name="T319">. Egzaminų komisija tvirtina egzaminų užduotis ir jų vertinimo metodiką, kurioje nurodoma, kiek balų vertinamas kiekvienas klausimas ir praktinė užduotis.</text:span></text:p>
      <text:p text:style-name="P320"><text:span text:style-name="T321">46</text:span><text:span text:style-name="T322">. Po Egzaminų komisijos posėdžio Užduočių rengimo komisija egzaminų užduotis pakoreguoja, atsižvelgdama į Egzaminų komisijos sprendimus, jas sumaketuoja ir parengia dauginimui. Dauginimui pateikiamas vienas užduočių be atsakymų ir vienas su atsakymais egzempliorius užklijuotuose ir Užduočių rengimo komisijos narių parašais patvirtintuose vokuose. Galutinis egzaminų užduočių variantas įrašomas į magnetinę ar optinę laikmeną.</text:span></text:p>
      <text:p text:style-name="P323"/>
      <text:p text:style-name="P324"><text:span text:style-name="T325">Trečias skirsnis. Egzaminų užduočių kopijų rengimas</text:span></text:p>
      <text:p text:style-name="P326"/>
      <text:p text:style-name="P327"><text:span text:style-name="T328">47</text:span><text:span text:style-name="T329">. Kiekvienam egzaminui reikalingą užduočių kopijų kiekį parengia Egzaminų vadovas ir Egzaminų tvarkytojas, dalyvaujant bent vienam Užduočių rengimo komisijos nariui.<text:s/></text:span></text:p>
      <text:p text:style-name="P330"><text:span text:style-name="T331">48</text:span><text:span text:style-name="T332">. Kopijuojant, pakuojant ir rūšiuojant egzamino užduotis, patalpos durys užrakinamos ir pašaliniai asmenys į ją neįleidžiami. Esant reikalui kam nors išeiti iš patalpos, kurioje vyksta egzaminų užduočių kopijų rengimas, negali būti išsinešami jokie dokumentai. Patalpoje negali likti vienas asmuo.</text:span></text:p>
      <text:p text:style-name="P333"><text:span text:style-name="T334">49</text:span><text:span text:style-name="T335">. Rengiant kopijas reikia:</text:span></text:p>
      <text:p text:style-name="P336"><text:span text:style-name="T337">49.1</text:span><text:span text:style-name="T338">. paruošti egzamino užduočių be atsakymų kopijas: kandidatams į auditorius, susimokėjusiems už egzaminą, Ekspertų ir vertintojų komisijos nariams, tris atsarginius egzamino užduočių komplektus;</text:span></text:p>
      <text:p text:style-name="P339"><text:span text:style-name="T340">49.2</text:span><text:span text:style-name="T341">. paruošti egzamino užduočių su atsakymais kopijas – Ekspertų ir vertintojų komisijos nariams.</text:span></text:p>
      <text:p text:style-name="P342"><text:span text:style-name="T343">50</text:span><text:span text:style-name="T344">. Paruoštų egzamino užduočių kopijų supakavimas:</text:span></text:p>
      <text:p text:style-name="P345"><text:span text:style-name="T346">50.1</text:span><text:span text:style-name="T347">. Egzamino užduočių be atsakymų kopijos kandidatams į auditorius sudedamos į baltus vokus po vieną komplektą į kiekvieną voką. Vokai neklijuojami.</text:span></text:p>
      <text:p text:style-name="P348"><text:span text:style-name="T349">50.2</text:span><text:span text:style-name="T350">. Egzamino užduočių be atsakymų kopijos Ekspertų ir vertintojų komisijai sudedamos į baltus vokus po vieną komplektą į kiekvieną voką. Vokai neklijuojami. Visi vokai sudedami į vieną didesnį voką su užrašu: „20... m. kvalifikacinis atestuoto auditoriaus [egzamino pavadinimas] egzaminas UŽDUOTYS EKSPERTŲ IR VERTINTOJŲ KOMISIJAI (be atsakymų)“, kuris užklijuojamas. Ant voko pasirašo Egzaminų vadovas, Egzaminų tvarkytojas ir egzaminų užduočių kopijavime dalyvavęs Užduočių rengimo komisijos narys.<text:s/></text:span></text:p>
      <text:p text:style-name="P351"><text:span text:style-name="T352">50.3</text:span><text:span text:style-name="T353">. Trys atsarginiai egzamino užduočių komplektai sudedami į baltus vokus po vieną komplektą į kiekvieną voką. Vokai neklijuojami. Visi vokai sudedami į vieną didesnį voką su užrašu: „20... m. kvalifikacinis atestuoto auditoriaus [egzamino pavadinimas] egzaminas ATSARGINIAI EGZAMINO UŽDUOČIŲ EGZEMPLIORIAI“, kuris užklijuojamas. Ant voko pasirašo Egzaminų vadovas, Egzaminų tvarkytojas ir egzaminų užduočių kopijavime dalyvavęs Užduočių rengimo komisijos narys.</text:span></text:p>
      <text:p text:style-name="P354"><text:span text:style-name="T355">50.4</text:span><text:span text:style-name="T356">. Egzamino užduočių su atsakymais kopijos Ekspertų ir vertintojų komisijai sudedamos į baltus vokus po vieną komplektą į kiekvieną voką. Vokai neklijuojami. Visi vokai sudedami į vieną didesnį voką su užrašu: „20... m. kvalifikacinis atestuoto auditoriaus [egzamino pavadinimas] egzaminas UŽDUOTYS EKSPERTŲ IR VERTINTOJŲ KOMISIJAI – KANDIDATŲ EGZAMINO DARBŲ VERTINIMUI“, kuris užklijuojamas. Ant voko pasirašo Egzaminų vadovas, Egzaminų tvarkytojas ir egzaminų užduočių kopijavime dalyvavęs Užduočių rengimo komisijos narys.</text:span></text:p>
      <text:p text:style-name="P357"><text:span text:style-name="T358">51</text:span><text:span text:style-name="T359">. Visi paruošti vokai sudedami į lagaminą, kuris saugiai užklijuojamas. Ant užklijuotų lipnių juostų pasirašo Egzaminų vadovas, Egzaminų tvarkytojas ir egzaminų užduočių<text:s/></text:span><text:soft-page-break/><text:span text:style-name="T360">kopijavime dalyvavęs Užduočių rengimo komisijos narys. Lagaminas perduodamas saugoti Egzaminų vadovui.</text:span></text:p>
      <text:p text:style-name="P361"><text:span text:style-name="T362">52</text:span><text:span text:style-name="T363">. Paruošus reikiamą egzamino užduočių kopijų komplektų skaičių, surašomas Užduočių kopijų rengimo aktas, kurį pasirašo Egzaminų vadovas, Egzaminų tvarkytojas ir egzaminų užduočių kopijavime dalyvavęs Užduočių rengimo komisijos narys.</text:span></text:p>
      <text:p text:style-name="P364"><text:span text:style-name="T365">53</text:span><text:span text:style-name="T366">. Egzamino užduočių originalai sudedami į voką, kuris užklijuojamas. Ant voko pasirašo Egzaminų vadovas, Egzaminų tvarkytojas ir egzaminų užduočių kopijavime dalyvavęs Užduočių rengimo komisijos narys. Vokas padedamas į seifą, skirtą Egzamino užduotims saugoti.</text:span></text:p>
      <text:p text:style-name="P367"><text:span text:style-name="T368">54</text:span><text:span text:style-name="T369">. Egzaminų vadovas atsako už egzaminų užduočių saugumą iki kiekvieno egzamino pradžios bei saugų egzamino užduočių nugabenimą į egzamino vietą.</text:span></text:p>
      <text:p text:style-name="P370"/>
      <text:p text:style-name="P371"><text:span text:style-name="T372">VII</text:span><text:span text:style-name="T373">.<text:s/></text:span><text:span text:style-name="T374">EGZAMINŲ EIGA</text:span></text:p>
      <text:p text:style-name="P375"/>
      <text:p text:style-name="P376"><text:span text:style-name="T377">Pirmas skirsnis. Egzaminų vadovas ir tvarkytojai</text:span></text:p>
      <text:p text:style-name="P378"/>
      <text:p text:style-name="P379"><text:span text:style-name="T380">55</text:span><text:span text:style-name="T381">. LAR direktoriaus įsakymu kiekvienam egzaminui atskirai paskiriamas Egzaminų vadovas ir Egzaminų tvarkytojai. Vienam egzaminui skiriama ne mažiau kaip po vieną tvarkytoją dešimčiai kandidatų ir ne mažiau kaip du tvarkytojai visam egzaminui.<text:s/></text:span></text:p>
      <text:p text:style-name="P382"><text:span text:style-name="T383">56</text:span><text:span text:style-name="T384">. Egzaminų vadovas yra atsakingas už egzaminų administravimą bei darbų, susijusių su egzaminų organizavimu, koordinavimą bei drausmę egzamino metu.<text:s/></text:span></text:p>
      <text:p text:style-name="P385"><text:span text:style-name="T386">57</text:span><text:span text:style-name="T387">. Egzaminų vadovo pareigos:</text:span></text:p>
      <text:p text:style-name="P388"><text:span text:style-name="T389">57.1</text:span><text:span text:style-name="T390">. sudaryti sąlygas ir kontroliuoti visų grandžių darbų eigą skelbiant, parengiant, organizuojant ir vykdant egzaminus. Paaiškėjus trūkumams, laiku imtis priemonių jiems pašalinti;</text:span></text:p>
      <text:p text:style-name="P391"><text:span text:style-name="T392">57.2</text:span><text:span text:style-name="T393">. sudaryti sąlygas egzaminų, Ekspertų ir vertintojų komisijos darbui;</text:span></text:p>
      <text:p text:style-name="P394"><text:span text:style-name="T395">57.3</text:span><text:span text:style-name="T396">. užtikrinti konfidencialumą visose egzaminų rengimo ir vykdymo grandyse;<text:s/></text:span></text:p>
      <text:p text:style-name="P397"><text:span text:style-name="T398">57.4</text:span><text:span text:style-name="T399">. parinkti egzaminų vykdymo vietą, kuri atitiktų keliamus reikalavimus (kandidatai į auditorius turi sėdėti po vieną prie stalo, turi būti tarpai tarp stalų ir eilių, patalpa uždara ir atskirta nuo kitos paskirties patalpų, gerai vėdinama ir apšviesta, turi būti evakuaciniai planai, tualetai);</text:span></text:p>
      <text:p text:style-name="P400"><text:span text:style-name="T401">57.5</text:span><text:span text:style-name="T402">. egzamino dieną užtikrinti saugų egzamino užduočių kopijų pristatymą į egzamino vykdymo vietą;</text:span></text:p>
      <text:p text:style-name="P403"><text:span text:style-name="T404">57.6</text:span><text:span text:style-name="T405">. supažindinti Egzaminų tvarkytojus su jų pareigomis egzamino metu, prižiūrėti ir koordinuoti Egzaminų tvarkytojų darbą;</text:span></text:p>
      <text:p text:style-name="P406"><text:span text:style-name="T407">57.7</text:span><text:span text:style-name="T408">. parengti kandidatams į auditorius išsamią informaciją apie egzamino tvarką ir eigą, kuri įteikiama kiekvienam kandidatui į auditorius registracijos į egzaminą metu (šio aprašo 3 priedas);</text:span></text:p>
      <text:p text:style-name="P409"><text:span text:style-name="T410">57.8</text:span><text:span text:style-name="T411">. kartu su Egzaminų komisijos nariu 9 val., įsitikinus saugia egzamino užduočių kopijų pakuote, atidaryti lagaminą su egzamino užduotimis ir perduoti Egzaminų tvarkytojams, kad šie išdalintų kandidatams į auditorius;</text:span></text:p>
      <text:p text:style-name="P412"><text:span text:style-name="T413">57.9</text:span><text:span text:style-name="T414">. vykstant egzaminui, rūpintis bendra tvarka, Egzaminų tvarkytojų darbu, spręsti nenumatytas problemas;<text:s/></text:span></text:p>
      <text:p text:style-name="P415"><text:span text:style-name="T416">57.10</text:span><text:span text:style-name="T417">. pasibaigus egzaminui, iš Egzaminų tvarkytojų priimti vokus su kandidatų į auditorius egzamino darbais, patikrinti, ar pateiktų vokų su kandidato į auditorius egzamino darbais skaičius atitinka laikančiųjų skaičių. Visus vokus sudėti į tam skirtą egzamino lagaminą, kuris saugiai užklijuojamas. Ant užklijuotų lipnių juostų pasirašo Egzaminų komisijos narys, Egzaminų vadovas ir Egzaminų tvarkytojai. Egzaminų vadovas lagaminą pristato Ekspertų ir vertintojų komisijai;</text:span></text:p>
      <text:p text:style-name="P418"><text:span text:style-name="T419">57.11</text:span><text:span text:style-name="T420">. užtikrinti saugų lagamino su egzamino darbais ir įvertinimais perdavimą Egzaminų komisijai.</text:span></text:p>
      <text:p text:style-name="P421"><text:span text:style-name="T422">58</text:span><text:span text:style-name="T423">. Egzaminų tvarkytojas privalo:</text:span></text:p>
      <text:p text:style-name="P424"><text:span text:style-name="T425">58.1</text:span><text:span text:style-name="T426">. paruošti auditoriją, kurioje vyks egzaminas (išdėlioti vardines korteles ant kiekvieno stalo, patikrinti, ar tinkamai sustatyti stalai, jei reikia, perstatyti);</text:span></text:p>
      <text:p text:style-name="P427"><text:span text:style-name="T428">58.2</text:span><text:span text:style-name="T429">. pasiruošti kandidatų į auditorius registracijai (išdėlioti asmens korteles ant registracijos stalo, išdėlioti vokelius su asmens kortelėmis);</text:span></text:p>
      <text:p text:style-name="P430"><text:span text:style-name="T431">58.3</text:span><text:span text:style-name="T432">. prižiūrėti tvarką kandidatų į auditorius registracijos ir egzamino metu;</text:span></text:p>
      <text:p text:style-name="P433"><text:span text:style-name="T434">58.4</text:span><text:span text:style-name="T435">. susipažinti ir vadovautis Atmintine Egzaminų tvarkytojui (šio aprašo 4 priedas);</text:span></text:p>
      <text:p text:style-name="P436"><text:span text:style-name="T437">58.5</text:span><text:span text:style-name="T438">. apie pastebėtus tvarkos nesilaikymus nedelsiant informuoti Egzaminų vadovą.</text:span></text:p>
      <text:p text:style-name="P439"><text:span text:style-name="T440">59</text:span><text:span text:style-name="T441">. Paaiškėjus, kad Egzaminų vadovui ar Egzaminų tvarkytojui gali atsirasti interesų konfliktas, jie ar kiti apie tai sužinoję asmenys turi nedelsdami apie tai informuoti LAR direktorių.<text:s/></text:span></text:p>
      <text:p text:style-name="P442"/>
      <text:p text:style-name="P443"><text:span text:style-name="T444">Antras skirsnis. Kandidato į auditorius Egzamino darbo kodavimas</text:span></text:p>
      <text:p text:style-name="P445"/>
      <text:p text:style-name="P446"><text:span text:style-name="T447">60</text:span><text:span text:style-name="T448">. Kandidato į auditorius egzamino darbo kodavimo tikslas yra užtikrinti LAR rengiamų egzaminų ir žinių patikrinimo egzaminų konfidencialumą, kandidatų į auditorius egzamino darbų apsaugą ir jų vertinimo nešališkumą.</text:span></text:p>
      <text:p text:style-name="P449"><text:span text:style-name="T450">61</text:span><text:span text:style-name="T451">. Už kandidatų į auditorius egzaminų darbų kodavimą atsakingas Egzaminų vadovas.</text:span></text:p>
      <text:p text:style-name="P452"><text:span text:style-name="T453">62</text:span><text:span text:style-name="T454">. Kandidatų į auditorius egzaminų darbai koduojami individualiais kodais, sudarytais iš 5 atsitiktinai parinktų skaičių.<text:s/></text:span></text:p>
      <text:p text:style-name="P455"><text:span text:style-name="T456">63</text:span><text:span text:style-name="T457">. Kandidato į auditorius egzamino darbo kodas yra konfidenciali informacija ir ji negali būti atskleista iki galutinio egzamino darbo įvertinimo patvirtinimo.</text:span></text:p>
      <text:p text:style-name="P458"><text:span text:style-name="T459">64</text:span><text:span text:style-name="T460">. Kiekvienam kandidatui į auditorius registracijos į egzaminą metu išduodamas vokas su asmens kortele su kodu, kurį jis nustatytu metu užrašo ant kiekvieno egzamino darbo užduočių ir sprendimų lapo.</text:span></text:p>
      <text:p text:style-name="P461"><text:span text:style-name="T462">65</text:span><text:span text:style-name="T463">. Kiekvienam egzaminui paruošiamas toks asmens kortelių su kodais skaičius, kiek kandidatų į auditorius laiko atitinkamą egzaminą.<text:s/></text:span></text:p>
      <text:p text:style-name="P464"><text:span text:style-name="T465">66</text:span><text:span text:style-name="T466">. Kandidatų į auditorius egzaminų darbų kodų sąrašas nerengiamas.<text:s/></text:span></text:p>
      <text:p text:style-name="P467"><text:span text:style-name="T468">67</text:span><text:span text:style-name="T469">. Užpildytą asmens kortelę su kodu kandidatas į auditorius pateikia Egzaminų tvarkytojui, kuris patikrina, ar asmens kortelėje įrašytas kandidato į auditorius vardas ir pavardė atitinka vardinę kortelę ant stalo. Egzaminų tvarkytojas kandidato į auditorius akivaizdoje įdeda asmens kortelę į voką ir jį užklijuoja. Egzaminų tvarkytojas visus vokus su asmens kortelėmis sudeda į didesnį voką su užrašu „Asmens kortelės“ ir jį užklijuoja.</text:span></text:p>
      <text:p text:style-name="P470"><text:span text:style-name="T471">68</text:span><text:span text:style-name="T472">. Voką su asmens kortelėmis saugo Egzaminų vadovas.<text:s/></text:span></text:p>
      <text:p text:style-name="P473"><text:span text:style-name="T474">69</text:span><text:span text:style-name="T475">. Kandidatų į auditorius egzaminų darbai tikrinami ir vertinami nežinant kandidato į auditorius pavardės ir vardo.<text:s/></text:span></text:p>
      <text:p text:style-name="P476"><text:span text:style-name="T477">70</text:span><text:span text:style-name="T478">. Egzaminų komisijos posėdžio, kuriame tvirtinami kandidatų į auditorius egzamino rezultatai, metu, surašomas Darbų įvertinimo aktas. Kandidatų į auditorius pavardės ir vardai įrašomi po to, kai visų kandidatų į auditorius egzamino darbų įvertinimai yra patvirtinti.</text:span></text:p>
      <text:p text:style-name="P479"><text:span text:style-name="T480">71</text:span><text:span text:style-name="T481">. Darbų įvertinimo aktą pasirašo visi Egzaminų komisijos posėdyje dalyvavę Egzaminų komisijos nariai ir už kodavimą atsakingas Egzaminų vadovas.</text:span></text:p>
      <text:p text:style-name="P482"><text:span text:style-name="T483">72</text:span><text:span text:style-name="T484">. Po visų egzamino darbų įvertinimo patvirtinimo asmens kortelės su kodu priklijuojamos prie kiekvieno kandidato į auditorius egzamino darbo vertinimo protokolo.<text:s/></text:span></text:p>
      <text:p text:style-name="P485"/>
      <text:p text:style-name="P486"><text:span text:style-name="T487">Trečias skirsnis. Kandidatų į auditorius pareigos egzamino metu</text:span></text:p>
      <text:p text:style-name="P488"/>
      <text:p text:style-name="P489"><text:span text:style-name="T490">73</text:span><text:span text:style-name="T491">. Egzamino metu egzaminą laikantiems asmenims draudžiama:<text:s/></text:span></text:p>
      <text:p text:style-name="P492"><text:span text:style-name="T493">73.1</text:span><text:span text:style-name="T494">. naudotis kompiuteriais, elektroninėmis knygų skaityklėmis, mobiliaisiais telefonais ir kitomis ryšio priemonėmis, užrašais, konspektais, knygomis, teisės aktais ir kita literatūra;<text:s/></text:span></text:p>
      <text:p text:style-name="P495"><text:span text:style-name="T496">73.2</text:span><text:span text:style-name="T497">. kalbėtis;<text:s/></text:span></text:p>
      <text:p text:style-name="P498"><text:span text:style-name="T499">73.3</text:span><text:span text:style-name="T500">. žymėti vokus, į kuriuos sudedami egzamino užduočių ir sprendimų lapai, ir egzamino užduočių bei sprendimų lapus ženklais, vardais, pavardėmis, parašais;<text:s/></text:span></text:p>
      <text:p text:style-name="P501"><text:span text:style-name="T502">73.4</text:span><text:span text:style-name="T503">. išeiti iš patalpos, kurioje vyksta egzaminas, negavus Egzaminų vadovo ar bent vieno iš Egzaminų tvarkytojų sutikimo;<text:s/></text:span></text:p>
      <text:p text:style-name="P504"><text:span text:style-name="T505">73.5</text:span><text:span text:style-name="T506">. išsinešti iš patalpos, kurioje vyksta egzaminas, bet kokius egzamino užduočių ar jų dalies nuorašus, išrašus ar pastabas tiek egzamino metu, tiek jam pasibaigus.</text:span></text:p>
      <text:p text:style-name="P507"><text:span text:style-name="T508">74</text:span><text:span text:style-name="T509">. Kandidatai privalo egzamino atsakymus rašyti tik juodu arba mėlynu rašalu arba šratinuku.</text:span></text:p>
      <text:p text:style-name="P510"><text:span text:style-name="T511">75</text:span><text:span text:style-name="T512">. Kandidatas, pažeidęs bet kurį iš 73.1, 73.2, 73.4 ir 73.5 punkte esančių draudimų, Egzaminų tvarkytojo nurodymu gali būti bet kuriuo metu pašalinamas iš egzamino, o ant kandidato egzamino voko užrašoma „Pastaba“. Egzaminų darbai, ant kurių egzamino voko buvo užrašyta pastaba, arba kurie kandidatų buvo pažymėti pažeidžiant šio aprašo 73.3 punktą, nevertinami. Taip pat nevertinami kandidatų egzamino atsakymai, parašyti nesilaikant šio aprašo 74 punkte nurodytų reikalavimų.</text:span></text:p>
      <text:p text:style-name="P513"/>
      <text:p text:style-name="P514"><text:span text:style-name="T515">VIII</text:span><text:span text:style-name="T516">.<text:s/></text:span><text:span text:style-name="T517">EGZAMINO VERTINIMAS<text:s/></text:span></text:p>
      <text:p text:style-name="P518"/>
      <text:p text:style-name="P519"><text:span text:style-name="T520">Pirmas skirsnis. Egzaminų Ekspertų ir vertintojų komisija</text:span></text:p>
      <text:p text:style-name="P521"/>
      <text:p text:style-name="P522"><text:span text:style-name="T523">76</text:span><text:span text:style-name="T524">. Ekspertų ir vertintojų komisijos nariai ir jos pirmininkas skiriami LAR direktoriaus įsakymu. Ekspertų ir vertintojų komisiją sudaro ne mažiau kaip 3 nariai.</text:span></text:p>
      <text:p text:style-name="P525"><text:span text:style-name="T526">77</text:span><text:span text:style-name="T527">. Ekspertų ir vertintojų komisijos užduotis yra pateikti pastabas ar komentarus dėl egzamino užduočių ir įvertinti egzaminą laikančių asmenų darbus.</text:span></text:p>
      <text:p text:style-name="P528"><text:span text:style-name="T529">78</text:span><text:span text:style-name="T530">. Ekspertų ir vertintojų komisija sudaroma kiekvienam egzaminui atskirai. Ekspertų ir vertintojų komisijos nariai turi būti apskaitos, finansų, audito, mokesčių ar teisės specialistai.</text:span></text:p>
      <text:p text:style-name="P531"><text:span text:style-name="T532">79</text:span><text:span text:style-name="T533">. Ekspertų ir vertintojų komisija su egzamino užduotimis susipažįsta egzamino dieną. Ekspertų ir vertintojų komisija kandidatų į auditorius egzamino darbus vertina tą pačią dieną, kai vyksta Egzaminas.<text:s/></text:span></text:p>
      <text:p text:style-name="P534"><text:span text:style-name="T535">80</text:span><text:span text:style-name="T536">. Patalpoje, kurioje dirba Ekspertų ir vertintojų komisija, negali būti pašalinių asmenų.</text:span></text:p>
      <text:p text:style-name="P537"><text:span text:style-name="T538">81</text:span><text:span text:style-name="T539">. Egzaminui prasidėjus Ekspertų ir vertintojų komisija iš Egzaminų vadovo priima vieną didesnį voką su užrašu: „20... m. kvalifikacinis atestuoto auditoriaus [egzamino pavadinimas] egzaminas UŽDUOTYS EKSPERTŲ IR VERTINTOJŲ KOMISIJAI (be atsakymų)“, kuris yra užklijuotas ir ant voko yra padėti parašai: Egzaminų vadovo, Egzaminų tvarkytojo ir egzaminų užduočių kopijavime dalyvavusio Užduočių rengimo komisijos nario.<text:s/></text:span></text:p>
      <text:p text:style-name="P540"><text:span text:style-name="T541">82</text:span><text:span text:style-name="T542">. Ekspertų ir vertintojų komisijos nariai iš patalpos negali išsinešti egzamino užduočių ar kandidatų į auditorius egzamino darbų. Kam nors trumpam iš patalpos išėjus, joje negali likti mažiau nei du Ekspertų ir vertintojų komisijos nariai.</text:span></text:p>
      <text:p text:style-name="P543"><text:span text:style-name="T544">83</text:span><text:span text:style-name="T545">. Ekspertų ir vertintojų komisijos darbas turi būti organizuojamas taip, kad būtų baigtas per vieną dieną.</text:span></text:p>
      <text:p text:style-name="P546"><text:span text:style-name="T547">84</text:span><text:span text:style-name="T548">. Ekspertų ir vertintojų komisijos darbui reikalingas sąlygas sudaro Egzaminų vadovas.</text:span></text:p>
      <text:p text:style-name="P549"><text:span text:style-name="T550">85</text:span><text:span text:style-name="T551">. Ekspertų ir vertintojų komisijos teisės:</text:span></text:p>
      <text:p text:style-name="P552"><text:span text:style-name="T553">85.1</text:span><text:span text:style-name="T554">. pateikti pastabas ar komentarus dėl egzamino užduočių, jei jų vertinimu egzamino užduotis neatitinka egzamino užduotims nustatytų reikalavimų;</text:span></text:p>
      <text:p text:style-name="P555"><text:span text:style-name="T556">85.2</text:span><text:span text:style-name="T557">. siūlyti galimus egzamino vertinimo metodikos pakeitimus ir teikti juos tvirtinti Egzaminų komisijai;</text:span></text:p>
      <text:p text:style-name="P558"><text:span text:style-name="T559">85.3</text:span><text:span text:style-name="T560">. reikalauti iš Egzaminų vadovo, kad būtų sudarytos tinkamos sąlygos Ekspertų ir vertintojų komisijos darbui užtikrinti.</text:span></text:p>
      <text:p text:style-name="P561"><text:span text:style-name="T562">86</text:span><text:span text:style-name="T563">. Ekspertų ir vertintojų komisijos pareigos:</text:span></text:p>
      <text:p text:style-name="P564"><text:span text:style-name="T565">86.1</text:span><text:span text:style-name="T566">. pateikti Išvadas ir pasiūlymus (5 priedas);</text:span></text:p>
      <text:p text:style-name="P567"><text:span text:style-name="T568">86.2</text:span><text:span text:style-name="T569">. įvertinti visų kandidatų į auditorius egzamino darbus, išskyrus egzamino darbo dalį, kuri parašyta nesilaikant šio aprašo 74 punkte nurodytų reikalavimų;<text:s/></text:span></text:p>
      <text:p text:style-name="P570"><text:span text:style-name="T571">86.3</text:span><text:span text:style-name="T572">. netikrinti kandidato į auditorius egzamino darbo, pažymėto kaip numatyta 73.3<text:s/></text:span><text:soft-page-break/><text:span text:style-name="T573">punkte;</text:span></text:p>
      <text:p text:style-name="P574"><text:span text:style-name="T575">86.4</text:span><text:span text:style-name="T576">. netikrinti kandidato į auditorius egzamino darbo, kuriam egzamino metu ant kandidato į auditorius egzamino darbo voko buvo užrašyta „Pastaba“;</text:span></text:p>
      <text:p text:style-name="P577"><text:span text:style-name="T578">86.5</text:span><text:span text:style-name="T579">. kiekvienam kandidatui į auditorius surašyti individualų jo egzamino darbo įvertinimo protokolą;</text:span></text:p>
      <text:p text:style-name="P580"><text:span text:style-name="T581">86.6</text:span><text:span text:style-name="T582">. surašyti kandidatų į auditorius egzamino darbų vertinimo ataskaitą;</text:span></text:p>
      <text:p text:style-name="P583"><text:span text:style-name="T584">86.7</text:span><text:span text:style-name="T585">. laikytis konfidencialumo reikalavimų.</text:span></text:p>
      <text:p text:style-name="P586"><text:span text:style-name="T587">87</text:span><text:span text:style-name="T588">. Paaiškėjus, kad Ekspertų ir vertintojų komisijos nariui gali atsirasti interesų konfliktas, jis ar apie tai sužinojęs kitas asmuo turi nedelsiant apie tai informuoti LAR administraciją.</text:span></text:p>
      <text:p text:style-name="P589"/>
      <text:p text:style-name="P590"><text:span text:style-name="T591">Antras skirsnis. Egzamino užduočių ir darbų vertinimas</text:span></text:p>
      <text:p text:style-name="P592"/>
      <text:p text:style-name="P593"><text:span text:style-name="T594">88</text:span><text:span text:style-name="T595">. Pasibaigus egzaminui, egzaminą laikiusių asmenų darbus tą pačią dieną įvertina Ekspertų ir vertintojų komisija. Darbai vertinami pagal Egzaminų komisijos patvirtintą užduočių vertinimo metodiką, kurioje nurodyta, kiek balų maksimaliai vertinama kiekviena užduotis. Už vieną užduotį arba vieną teisingą atsakymą, jei atskirai vertinami keli vienos užduoties etapai, gali būti skiriama ne daugiau kaip 6 balai.<text:s/></text:span></text:p>
      <text:p text:style-name="P596"><text:span text:style-name="T597">89</text:span><text:span text:style-name="T598">. Kai kandidato egzamino darbo praktinės užduoties atsakymas nesutampa su Egzaminų komisijos patvirtintu užduočių vertinimo metodikos teisingu atsakymu, Ekspertų ir vertintojų komisija, vertindama egzamino darbo praktinę užduotį, gali skirti iki 50 procentų užduočių vertinimo metodikoje numatytų balų, atsižvelgdama į tai, kad kandidatas užduotį sprendė iš esmės teisingai, tai yra, atsižvelgdama į kandidato užduoties sprendimo eigoje pateiktus teisingus tarpinius rezultatus. Ekspertų ir vertintojų komisijos įvertinti asmenų darbai kartu su Ekspertų ir vertintojų komisijos narių išvadomis ar pasiūlymais dėl egzamino užduočių ir jų vertinimo bei protokolais perduodami Egzaminų komisijai.</text:span></text:p>
      <text:p text:style-name="P599"><text:span text:style-name="T600">90</text:span><text:span text:style-name="T601">. Egzaminų įvertinimus tvirtina Egzaminų komisija. Egzaminų komisija, atsižvelgdama į Ekspertų ir vertintojų komisijos išvadas ar pasiūlymus dėl egzaminų užduočių ir jų vertinimo, gali koreguoti užduočių vertinimo metodiką ir Ekspertų ir vertintojų komisijos atliktą asmenų darbų įvertinimą. Egzaminų komisija, gavus tiesioginių ar netiesioginių įrodymų, kad kandidatas į auditorius pažeidė šio aprašo nuostatas ir nesąžiningai laikė egzaminą, gali netvirtinti kandidato į auditorius egzamino vertinimo.<text:s/></text:span></text:p>
      <text:p text:style-name="P602"><text:span text:style-name="T603">91</text:span><text:span text:style-name="T604">. Susipažinę su egzamino užduotimis, Ekspertų ir vertintojų komisijos nariai pastabas dėl egzamino užduočių surašo Išvadose ir pasiūlymuose (šio aprašo 5 priedas), kuriose pateikiamos išvados ar pasiūlymai dėl egzamino užduočių ir jų vertinimo.</text:span></text:p>
      <text:p text:style-name="P605"><text:span text:style-name="T606">92</text:span><text:span text:style-name="T607">. Išvadose ir pasiūlymuose taip pat nurodomos pastebėtos klaidos egzamino užduotyse, formulavimo dviprasmiškumai, netikslūs atsakymai bei kt.<text:s/></text:span></text:p>
      <text:p text:style-name="P608"><text:span text:style-name="T609">93</text:span><text:span text:style-name="T610">. Išvadose ir pasiūlymuose pasirašo visi Ekspertų ir vertintojų komisijos nariai ir juos perduoda Egzaminų vadovui.<text:s/></text:span></text:p>
      <text:p text:style-name="P611"><text:span text:style-name="T612">94</text:span><text:span text:style-name="T613">. Jei Ekspertų ir vertintojų komisijos narių nuomonės nesutampa, Ekspertų ir vertintojų komisijos nariui pageidaujant, gali būti įrašoma atskira Ekspertų ir vertintojų komisijos nario nuomonė.</text:span></text:p>
      <text:p text:style-name="P614"><text:span text:style-name="T615">95</text:span><text:span text:style-name="T616">. Egzaminui pasibaigus Ekspertų ir vertintojų komisija iš Egzaminų vadovo priima lagaminą su kandidatų į auditorius egzamino darbais ir Ekspertų ir vertintojų komisijai skirtomis egzamino užduotimis su atsakymais.</text:span></text:p>
      <text:p text:style-name="P617"><text:span text:style-name="T618">96</text:span><text:span text:style-name="T619">. Ekspertų ir vertintojų komisija patikrina egzamino darbų ir užduočių įpakavimo tvarkingumą, dalyvaujant Egzaminų vadovui. Jei randa pažeidimų, nurodo egzamino darbų įvertinimo ataskaitoje.</text:span></text:p>
      <text:p text:style-name="P620"><text:span text:style-name="T621">97</text:span><text:span text:style-name="T622">. Kiekvieno kandidato į auditorius egzamino darbą turi patikrinti ne mažiau kaip du Ekspertų ir vertintojų komisijos nariai.</text:span></text:p>
      <text:p text:style-name="P623"><text:span text:style-name="T624">98</text:span><text:span text:style-name="T625">. Jeigu dviejų Ekspertų ir vertintojų komisijos narių, tikrinusių kandidato į auditorius egzamino darbą, nuomonės dėl įvertinimo išsiskiria, sprendimą priima Ekspertų ir vertintojų<text:s/></text:span><text:soft-page-break/><text:span text:style-name="T626">komisija.</text:span></text:p>
      <text:p text:style-name="P627"><text:span text:style-name="T628">99</text:span><text:span text:style-name="T629">. Egzaminas yra išlaikytas, jeigu teisingi atsakymai sudaro 65 ir daugiau balų (visi teisingi atsakymai sudaro 100 balų).<text:s/></text:span></text:p>
      <text:p text:style-name="P630"><text:span text:style-name="T631">100</text:span><text:span text:style-name="T632">. Laikant bendrąjį egzaminą iš ne visų sričių, jo išlaikymas yra vertinamas taip:<text:s/></text:span></text:p>
      <text:p text:style-name="P633"><text:span text:style-name="T634">100.1</text:span><text:span text:style-name="T635">. laikant šį egzaminą iš vienos srities, egzaminas yra išlaikytas, jeigu teisingi atsakymai sudaro 16,25 ir daugiau balų (visi teisingi atsakymai sudaro 25,00 balus);<text:s/></text:span></text:p>
      <text:p text:style-name="P636"><text:span text:style-name="T637">100.2</text:span><text:span text:style-name="T638">. iš dviejų sričių – 32,50 ir daugiau balų (visi teisingi atsakymai sudaro 50,00 balų), tačiau ne mažiau kaip 13 balų iš kiekvienos srities;<text:s/></text:span></text:p>
      <text:p text:style-name="P639"><text:span text:style-name="T640">100.3</text:span><text:span text:style-name="T641">. iš trijų sričių – 48,75 ir daugiau balų (visi teisingi atsakymai sudaro 75,00 balus), tačiau ne mažiau kaip 13 balų iš kiekvienos srities;</text:span></text:p>
      <text:p text:style-name="P642"><text:span text:style-name="T643">100.4</text:span><text:span text:style-name="T644">. iš keturių sričių – 65 ir daugiau balų (visi teisingi atsakymai sudaro 100,00 balų), tačiau ne mažiau kaip 13 balų iš kiekvienos srities.<text:s/></text:span></text:p>
      <text:p text:style-name="P645"><text:span text:style-name="T646">101</text:span><text:span text:style-name="T647">. Asmuo bendrojo egzamino gali nelaikyti tik iš tų sričių, dėl kurių LAR prezidiumas priėmė sprendimą netikrinti žinių. Iš visų likusių sričių, dėl kurių LAR prezidiumas nepriėmė sprendimo netikrinti žinių, žinios turi būti tikrinamos kartu.<text:s/></text:span></text:p>
      <text:p text:style-name="P648"><text:span text:style-name="T649">102</text:span><text:span text:style-name="T650">. Vertinant egzaminų darbus, balai neapvalinami.</text:span></text:p>
      <text:p text:style-name="P651"><text:span text:style-name="T652">103</text:span><text:span text:style-name="T653">. Kiekvienam kandidatui į auditorius surašomas individualus jo egzamino darbo įvertinimo protokolas (šio aprašo 6 priedas). Protokole turi būti nurodyta, kokios disciplinos egzaminas laikomas, kandidato į auditorius egzamino darbo kodas, surinktas balų skaičius, visų Ekspertų ir vertintojų komisijos narių vardai ir pavardės, data, parašai.</text:span></text:p>
      <text:p text:style-name="P654"><text:span text:style-name="T655">104</text:span><text:span text:style-name="T656">. Baigus tikrinti kandidatų į auditorius egzamino darbus, surašoma Egzamino darbų įvertinimo ataskaita (šio aprašo 7 priedas).<text:s/></text:span></text:p>
      <text:p text:style-name="P657"><text:span text:style-name="T658">105</text:span><text:span text:style-name="T659">. Ekspertų ir vertintojų komisijai baigus darbą, visų kandidatų į auditorius egzamino darbai, Ekspertų ir vertintojų komisijai skirtos egzamino užduotys su atsakymais, kiekvieno kandidato į auditorius egzamino darbo įvertinimo protokolas, Išvados ir pasiūlymai ir Egzamino darbų įvertinimo ataskaita sudedami į lagaminą, lagaminas užrakinamas ir užklijuojamas. Ant užklijuotų lipnių juostų pasirašo Ekspertų ir vertintojų komisijos nariai ir Egzaminų vadovas. Egzaminų vadovas yra atsakingas už saugų lagamino perdavimą Egzaminų komisijai.</text:span></text:p>
      <text:p text:style-name="P660"><text:span text:style-name="T661">106</text:span><text:span text:style-name="T662">. Egzaminų komisijai patvirtinus kiekvieno egzamino įvertinimus pagal suteiktus kodus, stebint Egzaminų komisijos nariams, Egzaminų vadovas atplėšia voką su užrašu „Asmens kortelės“ ir pagal kiekvieno kandidato į auditorius asmens kortelę įrašo į kiekvieno egzamino įvertinimų suvestinę asmenų, laikiusių atitinkamą egzaminą, vardus ir pavardes.<text:s/></text:span></text:p>
      <text:p text:style-name="P663"><text:span text:style-name="T664">107</text:span><text:span text:style-name="T665">. Egzaminų įvertinimai skelbiami, kai juos patvirtina Egzaminų komisija. Egzaminų įvertinimai skelbiami LAR interneto tinklalapyje per 1 darbo dieną po Egzaminų komisijos posėdžio, kurio metu buvo patvirtinti egzamino įvertinimai.</text:span></text:p>
      <text:p text:style-name="P666"><text:span text:style-name="T667">108</text:span><text:span text:style-name="T668">. Apie egzamino darbo įvertinimą per 5 darbo dienas po Egzaminų komisijos posėdžio, kurio metu buvo patvirtinti egzamino įvertinimai, raštu informuojamas kiekvienas egzaminą laikęs asmuo.</text:span></text:p>
      <text:p text:style-name="P669"><text:span text:style-name="T670">109</text:span><text:span text:style-name="T671">. Asmuo, neišlaikęs ir nesutikęs su egzamino įvertinimu, turi teisę Audito ir apskaitos tarnybai jos nustatyta tvarka pateikti apeliaciją.</text:span></text:p>
      <text:p text:style-name="P672"/>
      <text:p text:style-name="P673"><text:span text:style-name="T674">IX</text:span><text:span text:style-name="T675">.<text:s/></text:span><text:span text:style-name="T676">SUSIPAŽINIMAS SU EGZAMINO ĮVERTINIMU<text:s/></text:span></text:p>
      <text:p text:style-name="P677"/>
      <text:p text:style-name="P678"><text:span text:style-name="T679">110</text:span><text:span text:style-name="T680">. Kandidatas į auditorius, neišlaikęs egzamino, gali susipažinti su savo egzamino darbo įvertinimu, kiek toks susipažinimas susijęs su vertinimo skaidrumo užtikrinimu.</text:span></text:p>
      <text:p text:style-name="P681"><text:span text:style-name="T682">111</text:span><text:span text:style-name="T683">. Kandidatui į auditorius turi būti suteikta galimybė susipažinti su jo egzamino darbo įvertinimu ne trumpiau kaip 30 dienų nuo pranešimo apie egzamino įvertinimą įteikimo dienos.<text:s/></text:span></text:p>
      <text:p text:style-name="P684"><text:span text:style-name="T685">112</text:span><text:span text:style-name="T686">. Kandidatas į auditorius, norintis susipažinti su savo egzamino darbo įvertinimu, pateikia LAR prašymą raštu.<text:s/></text:span></text:p>
      <text:p text:style-name="P687"><text:span text:style-name="T688">113</text:span><text:span text:style-name="T689">. LAR administracijos darbuotojas, suderinęs su kandidatu į auditorius, nustato<text:s/></text:span><text:soft-page-break/><text:span text:style-name="T690">tikslų laiką, kada kandidatas į auditorius gali atvykti susipažinti su jo egzamino darbo įvertinimu. Galimybė susipažinti su egzamino darbu turi būti suteikta ne vėliau kaip per 5 darbo dienas nuo šio aprašo 111 punkte nurodyto prašymo gavimo, jeigu kandidatas į auditorius nepageidauja vėlesnės datos.</text:span></text:p>
      <text:p text:style-name="P691"><text:span text:style-name="T692">114</text:span><text:span text:style-name="T693">. Kandidatas į auditorius su savo egzamino darbo įvertinimu susipažįsta LAR patalpose.<text:s/></text:span></text:p>
      <text:p text:style-name="P694"><text:span text:style-name="T695">115</text:span><text:span text:style-name="T696">. Kandidatui į auditorius susipažįstant su savo egzamino darbo įvertinimu, dalyvauja bent vienas LAR administracijos darbuotojas.<text:s/></text:span></text:p>
      <text:p text:style-name="P697"><text:span text:style-name="T698">116</text:span><text:span text:style-name="T699">. Kandidatui į auditorius draudžiama:</text:span></text:p>
      <text:p text:style-name="P700"><text:span text:style-name="T701">116.1</text:span><text:span text:style-name="T702">. išsinešti savo egzamino darbą;</text:span></text:p>
      <text:p text:style-name="P703"><text:span text:style-name="T704">116.2</text:span><text:span text:style-name="T705">. daryti savo egzamino darbo kopijas.<text:s/></text:span></text:p>
      <text:p text:style-name="P706"><text:span text:style-name="T707">117</text:span><text:span text:style-name="T708">. Kandidato į auditorius susipažinimui su jo egzamino darbo įvertinimu skiriama iki 3 akademinių valandų, bet ne ilgiau kaip 60 proc. laikyto egzamino trukmės.</text:span></text:p>
      <text:p text:style-name="P709"><text:span text:style-name="T710">118</text:span><text:span text:style-name="T711">. Kandidatas į auditorius su savo egzamino darbo įvertinimu gali susipažinti vieną kartą.</text:span></text:p>
      <text:p text:style-name="P712"/>
      <text:p text:style-name="P713"><text:span text:style-name="T714">X</text:span><text:span text:style-name="T715">.<text:s/></text:span><text:span text:style-name="T716">mokesčio už EGZAMINus dydis ir MOKĖJIMAS</text:span></text:p>
      <text:p text:style-name="P717"/>
      <text:p text:style-name="P718"><text:span text:style-name="T719">119</text:span><text:span text:style-name="T720">. Egzaminai yra mokami. Mokestis už kiekvieną egzaminą yra 1 (vienos) minimaliosios mėnesinės algos, patvirtintos Lietuvos Respublikos Vyriausybės nutarimu, dydžio. Mokestis už bendrąjį egzaminą yra mokamas ir užskaičius bendrąjį egzaminą. Jei tais pačiais kalendoriniais metais asmuo laiko bendrąjį egzaminą ir šiam asmeniui viena ar kelios bendrojo egzamino dalys buvo užskaitytos, antrą kartą mokesčio mokėti nereikia.<text:s/></text:span></text:p>
      <text:p text:style-name="P721"><text:span text:style-name="T722">120</text:span><text:span text:style-name="T723">. Mokestis už egzaminą turi būti pervedamas ir įskaitytas į LAR atsiskaitomąją sąskaitą ne vėliau kaip prieš dešimt darbo dienų iki atitinkamo egzamino dienos. Jei užskaitomas visas bendrasis egzaminas, kandidatas privalo sumokėti mokestį per dešimt darbo dienų nuo pranešimo apie užskaitymą gavimo.</text:span></text:p>
      <text:p text:style-name="P724"><text:span text:style-name="T725">121</text:span><text:span text:style-name="T726">. Jeigu asmuo laiku nesumoka mokesčio, laikyti egzamino jam neleidžiama.</text:span></text:p>
      <text:p text:style-name="P727"><text:span text:style-name="T728">122</text:span><text:span text:style-name="T729">. Asmuo, sumokėjęs mokestį ir nusprendęs atitinkamo egzamino nelaikyti, apie tai privalo informuoti LAR raštu ne vėliau kaip prieš penkias darbo dienas iki egzamino. Šiuo atveju sumokėtas mokestis už egzaminą asmens prašymu įskaitomas kitam egzaminui arba grąžinamas. Nurodytu laiku nepranešus ir neatvykus į egzaminą, grąžinama 50 (penkiasdešimt) procentų sumokėtos sumos.</text:span></text:p>
      <text:p text:style-name="P730"><text:span text:style-name="T731">123</text:span><text:span text:style-name="T732">. Už kiekvieną perlaikomą egzaminą mokama šio tvarkos aprašo 118 punkte nurodyta mokesčio suma.</text:span></text:p>
      <text:p text:style-name="P733"/>
      <text:p text:style-name="P734"><text:span text:style-name="T735">XI</text:span><text:span text:style-name="T736">.<text:s/></text:span><text:span text:style-name="T737">BAIGIAMOSIOS NUOSTATOS</text:span></text:p>
      <text:p text:style-name="P738"/>
      <text:p text:style-name="P739"><text:span text:style-name="T740">124</text:span><text:span text:style-name="T741">. Visi su egzaminais susiję dokumentai ir informacija saugomi LAR. Egzaminą laikiusio asmens darbai saugomi LAR ne trumpiau kaip 5 metus po egzamino laikymo dienos.</text:span></text:p>
      <text:p text:style-name="P742"><text:span text:style-name="T743">125</text:span><text:span text:style-name="T744">. Šiame tvarkos apraše nenumatytus atvejus, susijusius su egzaminų organizavimu, sprendžia LAR direktorius.</text:span></text:p>
      <text:p text:style-name="P745"/>
      <text:p text:style-name="P746"/>
      <text:p text:style-name="P747">SUDERINTA</text:p>
      <text:p text:style-name="P748">Audito ir apskaitos tarnybos</text:p>
      <text:p text:style-name="P749">2012 m. balandžio 30 d. raštu Nr. (8.5)-2-390</text:p>
      <text:p text:style-name="P750"/>
      <text:p text:style-name="P751"><text:span text:style-name="T752">_________________</text:span></text:p>
      <text:soft-page-break/>
      <text:p text:style-name="P753">Kvalifikacinių atestuoto auditoriaus egzaminų<text:s/></text:p>
      <text:p text:style-name="P754">organizavimo ir laikymo tvarkos aprašo<text:s/></text:p>
      <text:p text:style-name="P755">1<text:s/>priedas</text:p>
      <text:p text:style-name="P756"/>
      <text:p text:style-name="P757"><text:span text:style-name="T758">KONFIDENCIALUMO PASIŽADĖJIMAS</text:span></text:p>
      <text:p text:style-name="P759"><text:span text:style-name="T760">(Ekspertų ir vertintojų komisijos nario, Užduočių rengimo komisijos nario, Egzamino užduočių rengėjo, Egzaminų vadovo, Egzaminų tvarkytojo, kito su konfidencialia kvalifikacinių atestuoto auditoriaus ir žinių patikrinimo egzaminų medžiaga susijusio asmens)</text:span></text:p>
      <text:p text:style-name="P761"/>
      <text:p text:style-name="P762">______________</text:p>
      <text:p text:style-name="P763">(sudarymo data)</text:p>
      <text:p text:style-name="P764">______________</text:p>
      <text:p text:style-name="P765">(sudarymo vieta)</text:p>
      <text:p text:style-name="P766"/>
      <text:p text:style-name="P767">Aš,<text:s/><text:tab/>,</text:p>
      <text:p text:style-name="P768">(vardas, pavardė, pareigos)</text:p>
      <text:p text:style-name="P769">suprasdamas, kad<text:s/><text:tab/></text:p>
      <text:p text:style-name="P770">(kvalifikacinio atestuoto auditoriaus egzamino pavadinimas)</text:p>
      <text:p text:style-name="P771">užduotys, kiti dokumentai ar informacija, susijusi su auditoriaus kvalifikacinio atestuoto auditoriaus egzamino (toliau – egzaminas) laikymu, kuri nėra viešai skelbiama, yra konfidencialaus pobūdžio,</text:p>
      <text:p text:style-name="P772">1. patvirtinu, kad susipažinau su tvarkomis, reglamentuojančiomis egzaminų organizavimą;</text:p>
      <text:p text:style-name="P773">2. patvirtinu, kad sąžiningai ir nešališkai vykdysiu savo pareigas;</text:p>
      <text:p text:style-name="P774">3. pažymiu, kad nesu pateikęs (pateikusi) prašymo laikyti egzaminų, neturiu privačių interesų, tiesiogiai ar netiesiogiai susijusių su egzaminų organizavimu, nepriklausau jokiai suinteresuotai grupei, galinčiai siekti naudos iš egzaminų rezultatų;</text:p>
      <text:p text:style-name="P775">4. pažymiu, kad, kiek man žinoma, nėra jokių ankstesnių, dabartinių ar būsimų faktų ar aplinkybių, kurie leistų suabejoti mano nešališkumu;</text:p>
      <text:p text:style-name="P776">5. jei paaiškėtų, jog nurodyti šališki ryšiai egzistuoja ar gali atsirasti, pasižadu nedelsdamas apie tai pranešti Egzaminų vadovui ar LAR direktoriui ir nusišalinti nuo darbų, susijusių su atitinkamu egzaminu;</text:p>
      <text:p text:style-name="P777">6. pasižadu išlaikyti paslaptyje visą man atskleistą informaciją bei patikėtus dokumentus (konfidencialią informaciją) ir neatskleisti jos jokiai trečiajai šaliai;</text:p>
      <text:p text:style-name="P778">7. pasižadu, kad gauta informacija būtų naudojama tik Lietuvos auditorių rūmų organizuojamų egzaminų rengimo tikslais;</text:p>
      <text:p text:style-name="P779">8. patvirtinu, kad esu įspėtas, jog iškilę ginčai dėl šio konfidencialumo pasižadėjimo nesilaikymo yra sprendžiami Lietuvos Respublikos įstatymų nustatyta tvarka.</text:p>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parašas)</text:p>
          </table:table-cell>
          <table:table-cell table:style-name="TableCell788">
            <text:p text:style-name="P789"/>
          </table:table-cell>
          <table:table-cell table:style-name="TableCell790">
            <text:p text:style-name="P791">(vardas, pavardė)</text:p>
          </table:table-cell>
        </table:table-row>
      </table:table>
      <text:p text:style-name="P792"/>
      <text:p text:style-name="P793">_________________</text:p>
      <text:soft-page-break/>
      <text:p text:style-name="P794">Kvalifikacinių atestuoto auditoriaus egzaminų<text:s/></text:p>
      <text:p text:style-name="P795">organizavimo ir laikymo tvarkos aprašo<text:s/></text:p>
      <text:p text:style-name="P796">2<text:s/>priedas</text:p>
      <text:p text:style-name="P797"/>
      <text:p text:style-name="P798">_<text:tab/></text:p>
      <text:p text:style-name="P799">(asmens, pateikiančio prašymą, vardas, pavardė, asmens kodas, gyvenamoji vieta,<text:s/></text:p>
      <text:p text:style-name="P800">tel. numeris, el. paštas, darbovietė)</text:p>
      <text:p text:style-name="Normal"/>
      <text:p text:style-name="Normal">Lietuvos auditorių rūmams<text:s/></text:p>
      <text:p text:style-name="Normal">Ukmergės g. 369A, Vilnius</text:p>
      <text:p text:style-name="P801"/>
      <text:p text:style-name="P802">PRAŠYMAS</text:p>
      <text:p text:style-name="P803">_____________</text:p>
      <text:p text:style-name="P804">(data)</text:p>
      <text:p text:style-name="P805">_____________</text:p>
      <text:p text:style-name="P806">(vieta)</text:p>
      <text:p text:style-name="P807"/>
      <text:p text:style-name="P808"><text:span text:style-name="T809">Prašau leisti man šiais metais laikyti šiuos kvalifikacinius auditoriaus egzaminus</text:span><text:span text:style-name="T810"><text:s/>(pažymėti X):</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text:p>
          </table:table-cell>
          <table:table-cell table:style-name="TableCell817">
            <text:p text:style-name="P818">Bendrasis egzaminas:</text:p>
          </table:table-cell>
        </table:table-row>
        <table:table-row table:style-name="TableRow819">
          <table:table-cell table:style-name="TableCell820">
            <text:p text:style-name="P821"><text:span text:style-name="T822">□</text:span></text:p>
          </table:table-cell>
          <table:table-cell table:style-name="TableCell823">
            <text:p text:style-name="P824">I sritis Informacinės technologijos ir kompiuterinės sistemos</text:p>
          </table:table-cell>
        </table:table-row>
        <table:table-row table:style-name="TableRow825">
          <table:table-cell table:style-name="TableCell826">
            <text:p text:style-name="P827"><text:span text:style-name="T828">□</text:span></text:p>
          </table:table-cell>
          <table:table-cell table:style-name="TableCell829">
            <text:p text:style-name="P830">II sritis Verslas, bendroji ir finansų ekonomika</text:p>
          </table:table-cell>
        </table:table-row>
        <table:table-row table:style-name="TableRow831">
          <table:table-cell table:style-name="TableCell832">
            <text:p text:style-name="P833"><text:span text:style-name="T834">□</text:span></text:p>
          </table:table-cell>
          <table:table-cell table:style-name="TableCell835">
            <text:p text:style-name="P836">III sritis Matematika ir statistika</text:p>
          </table:table-cell>
        </table:table-row>
        <table:table-row table:style-name="TableRow837">
          <table:table-cell table:style-name="TableCell838">
            <text:p text:style-name="P839"><text:span text:style-name="T840">□</text:span></text:p>
          </table:table-cell>
          <table:table-cell table:style-name="TableCell841">
            <text:p text:style-name="P842">IV sritis Įmonių finansų valdymo pagrindiniai principai</text:p>
          </table:table-cell>
        </table:table-row>
        <table:table-row table:style-name="TableRow843">
          <table:table-cell table:style-name="TableCell844">
            <text:p text:style-name="P845"><text:span text:style-name="T846">□</text:span></text:p>
          </table:table-cell>
          <table:table-cell table:style-name="TableCell847">
            <text:p text:style-name="P848">Teisės egzaminas</text:p>
          </table:table-cell>
        </table:table-row>
        <table:table-row table:style-name="TableRow849">
          <table:table-cell table:style-name="TableCell850">
            <text:p text:style-name="P851"><text:span text:style-name="T852">□</text:span></text:p>
          </table:table-cell>
          <table:table-cell table:style-name="TableCell853">
            <text:p text:style-name="P854">Mokesčių egzaminas</text:p>
          </table:table-cell>
        </table:table-row>
        <table:table-row table:style-name="TableRow855">
          <table:table-cell table:style-name="TableCell856">
            <text:p text:style-name="P857"><text:span text:style-name="T858">□</text:span></text:p>
          </table:table-cell>
          <table:table-cell table:style-name="TableCell859">
            <text:p text:style-name="P860">Apskaitos egzaminas</text:p>
          </table:table-cell>
        </table:table-row>
        <table:table-row table:style-name="TableRow861">
          <table:table-cell table:style-name="TableCell862">
            <text:p text:style-name="P863"><text:span text:style-name="T864">□</text:span></text:p>
          </table:table-cell>
          <table:table-cell table:style-name="TableCell865">
            <text:p text:style-name="P866">Audito egzaminas</text:p>
          </table:table-cell>
        </table:table-row>
      </table:table>
      <text:p text:style-name="P867"/>
      <text:p text:style-name="P868"><text:span text:style-name="T869">Prašau netikrinti žinių iš šių bendrojo egzamino sričių</text:span><text:span text:style-name="T870"><text:s/>(pažymėti X):</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text:span text:style-name="T877">□</text:span></text:p>
          </table:table-cell>
          <table:table-cell table:style-name="TableCell878">
            <text:p text:style-name="P879">Informacinės technologijos ir kompiuterinės sistemos</text:p>
          </table:table-cell>
        </table:table-row>
        <table:table-row table:style-name="TableRow880">
          <table:table-cell table:style-name="TableCell881">
            <text:p text:style-name="P882"><text:span text:style-name="T883">□</text:span></text:p>
          </table:table-cell>
          <table:table-cell table:style-name="TableCell884">
            <text:p text:style-name="P885">Verslas, bendroji ir finansų ekonomika</text:p>
          </table:table-cell>
        </table:table-row>
        <table:table-row table:style-name="TableRow886">
          <table:table-cell table:style-name="TableCell887">
            <text:p text:style-name="P888"><text:span text:style-name="T889">□</text:span></text:p>
          </table:table-cell>
          <table:table-cell table:style-name="TableCell890">
            <text:p text:style-name="P891">Matematika ir statistika</text:p>
          </table:table-cell>
        </table:table-row>
        <table:table-row table:style-name="TableRow892">
          <table:table-cell table:style-name="TableCell893">
            <text:p text:style-name="P894"><text:span text:style-name="T895">□</text:span></text:p>
          </table:table-cell>
          <table:table-cell table:style-name="TableCell896">
            <text:p text:style-name="P897">Įmonių finansų valdymo pagrindiniai principai</text:p>
          </table:table-cell>
        </table:table-row>
      </table:table>
      <text:p text:style-name="P898"/>
      <text:p text:style-name="P899">Patvirtinu, kad:</text:p>
      <text:p text:style-name="P900">• šių sričių teorinių žinių egzaminai yra teigiamai išlaikyti pagal universitetinių studijų programas ir jų įvertinimas yra ne mažesnis kaip „puikiai“, „labai gerai“, „gerai“, „vidutiniškai“ ar atitinkamai (pridedami tai patvirtinantys dokumentai), ir</text:p>
      <text:p text:style-name="P901">• šių sričių teorinių žinių programos universitete atitinka Egzaminų komisijos patvirtintas atitinkamas einamųjų metų programas (pridedami tai patvirtinantys dokumentai), ir</text:p>
      <text:p text:style-name="P902"><text:span text:style-name="T903">•<text:s/></text:span>šių sričių programų apimtis universitete yra ne mažesnė kaip 8 kreditai (12 kreditų pagal Europinę kreditų perkėlimo sistemą (ECTS –<text:s/><text:span text:style-name="T904">European Credit Transfer System</text:span>) arba 320 sąlyginių studento darbo (auditorijose, laboratorijose ir savarankiškai) valandų (<text:span text:style-name="T905">pridedami tai patvirtinantys dokumentai</text:span>).</text:p>
      <text:p text:style-name="P906"/>
      <text:p text:style-name="P907">Patvirtinu, kad visi pateikti duomenys yra teisingi.</text:p>
      <text:p text:style-name="P908"/>
      <text:p text:style-name="P909"><text:span text:style-name="T910">Pridedama</text:span>:</text:p>
      <text:p text:style-name="P911">1. Dokumento, įrodančio aukštąjį universitetinį išsilavinimą, kopija.</text:p>
      <text:p text:style-name="P912">2. Priedo prie diplomo, kuriame nurodytos išklausytos disciplinos ir kreditų skaičius (jei yra), kopija.</text:p>
      <text:p text:style-name="P913">3. 2 fotonuotraukas dokumentams.</text:p>
      <text:p text:style-name="P914">4. Asmens tapatybę patvirtinančio dokumento kopija.</text:p>
      <text:p text:style-name="P915">5. (Išvardijami visi kiti pridedami dokumentai).</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vardas, pavardė)</text:p>
          </table:table-cell>
          <table:table-cell table:style-name="TableCell924">
            <text:p text:style-name="P925"/>
          </table:table-cell>
          <table:table-cell table:style-name="TableCell926">
            <text:p text:style-name="P927">(parašas)</text:p>
          </table:table-cell>
        </table:table-row>
      </table:table>
      <text:p text:style-name="P928"/>
      <text:p text:style-name="P929"><text:span text:style-name="T930">_________________</text:span></text:p>
      <text:p text:style-name="P931"/>
      <text:soft-page-break/>
      <text:p text:style-name="P932">Kvalifikacinių atestuoto auditoriaus egzaminų<text:s/></text:p>
      <text:p text:style-name="P933">organizavimo ir laikymo tvarkos aprašo<text:s/></text:p>
      <text:p text:style-name="P934">3<text:s/>priedas</text:p>
      <text:p text:style-name="P935"/>
      <text:p text:style-name="P936"><text:span text:style-name="T937">KVALIFIKACINIŲ ATESTUOTO AUDITORIAUS EGZAMINŲ INFORMACIJOS KANDIDATAMS Į AUDITORIUS ATMINTINĖ</text:span></text:p>
      <text:p text:style-name="Normal"/>
      <text:p text:style-name="P938">Gerbiamieji kandidatai į atestuotus auditorius, kviečiame susipažinti su egzamino tvarka:</text:p>
      <text:p text:style-name="P939"/>
      <text:p text:style-name="P940">EGZAMINO PAVADINIMAS:</text:p>
      <text:p text:style-name="P941">________________________________________</text:p>
      <text:p text:style-name="P942"/>
      <text:p text:style-name="P943">PATEIKIAMI DOKUMENTAI REGISTRUOJANTIS:</text:p>
      <text:p text:style-name="P944">Asmens tapatybę įrodantis dokumentas</text:p>
      <text:p text:style-name="P945"/>
      <text:p text:style-name="P946">ĮTEIKIAMI DOKUMENTAI REGISTRUOJANTIS:</text:p>
      <text:p text:style-name="P947">Kortelė su nuotrauka – būkite prisisegę egzamino metu</text:p>
      <text:p text:style-name="P948">Vokas su asmens kortele – užpildysite paskelbus</text:p>
      <text:p text:style-name="P949">Leidimas įeiti į auditoriją, kurioje vyks egzaminas – atiduosite prieš įeidami į egzamino auditoriją</text:p>
      <text:p text:style-name="P950"/>
      <text:p text:style-name="P951"><text:span text:style-name="T952">EGZAMINO EIGA:</text:span></text:p>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Normal">Trukmė</text:p>
          </table:table-cell>
          <table:table-cell table:style-name="TableCell959">
            <text:p text:style-name="Normal"/>
          </table:table-cell>
          <table:table-cell table:style-name="TableCell960">
            <text:p text:style-name="Normal">5 val.<text:span text:style-name="T961">1</text:span>, be pertraukos</text:p>
          </table:table-cell>
        </table:table-row>
        <table:table-row table:style-name="TableRow962">
          <table:table-cell table:style-name="TableCell963">
            <text:p text:style-name="Normal">Registracijos pradžia</text:p>
          </table:table-cell>
          <table:table-cell table:style-name="TableCell964">
            <text:p text:style-name="Normal"/>
          </table:table-cell>
          <table:table-cell table:style-name="TableCell965">
            <text:p text:style-name="Normal">8.00</text:p>
          </table:table-cell>
        </table:table-row>
        <table:table-row table:style-name="TableRow966">
          <table:table-cell table:style-name="TableCell967">
            <text:p text:style-name="Normal">Egzamino pradžia</text:p>
          </table:table-cell>
          <table:table-cell table:style-name="TableCell968">
            <text:p text:style-name="Normal"/>
          </table:table-cell>
          <table:table-cell table:style-name="TableCell969">
            <text:p text:style-name="Normal">9.00 (8.55 visi jau sėdi savo vietose)</text:p>
          </table:table-cell>
        </table:table-row>
        <table:table-row table:style-name="TableRow970">
          <table:table-cell table:style-name="TableCell971">
            <text:p text:style-name="Normal">Asmens kortelių pildymas</text:p>
          </table:table-cell>
          <table:table-cell table:style-name="TableCell972">
            <text:p text:style-name="Normal"/>
          </table:table-cell>
          <table:table-cell table:style-name="TableCell973">
            <text:p text:style-name="Normal">9.00–9.10</text:p>
          </table:table-cell>
        </table:table-row>
        <table:table-row table:style-name="TableRow974">
          <table:table-cell table:style-name="TableCell975">
            <text:p text:style-name="Normal">Pabaiga</text:p>
          </table:table-cell>
          <table:table-cell table:style-name="TableCell976">
            <text:p text:style-name="Normal"/>
          </table:table-cell>
          <table:table-cell table:style-name="TableCell977">
            <text:p text:style-name="Normal">14 val.<text:span text:style-name="T978">2</text:span></text:p>
          </table:table-cell>
        </table:table-row>
      </table:table>
      <text:p text:style-name="P979">Baigęs egzamino darbą anksčiau, atiduokite jį Egzaminų tvarkytojui. Visus užduočių ir sprendimų lapus sudėkite į tą patį voką, užklijuokite ir atiduokite Egzaminų tvarkytojui.<text:s/><text:span text:style-name="T980">Ant voko nieko nerašykite, nežymėkite</text:span>.</text:p>
      <text:p text:style-name="P981"/>
      <text:p text:style-name="P982">_____________________</text:p>
      <text:p text:style-name="P983"><text:span text:style-name="T984">1<text:s/></text:span><text:span text:style-name="T985">Asmeniui, laikančiam Bendrąjį egzaminą iš ne visų sričių, egzamino trukmė yra: 1 val. 15 min., kai laikomas šis egzaminas iš vienos srities; 2 val. 30 min., kai laikomas šis egzaminas iš dviejų sričių; 3 val. 45 min., kai laikomas šis egzaminas iš trijų sričių.</text:span></text:p>
      <text:p text:style-name="P986"><text:span text:style-name="T987">2<text:s/></text:span><text:span text:style-name="T988">Asmeniui, laikančiam Bendrąjį egzaminą iš ne visų sričių, egzamino pabaiga yra: 10 val. 15 min., kai laikomas šis egzaminas iš vienos srities; 11 val. 30 min., kai laikomas šis egzaminas iš dviejų sričių; 12 val. 45 min., kai laikomas šis egzaminas iš trijų sričių.</text:span></text:p>
      <text:p text:style-name="P989"/>
      <text:p text:style-name="P990">ASMENS KORTELĖS PILDYMAS (pildoma paskelbus):</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Normal">Kodas</text:p>
          </table:table-cell>
          <table:table-cell table:style-name="TableCell997">
            <text:p text:style-name="Normal"/>
          </table:table-cell>
          <table:table-cell table:style-name="TableCell998">
            <text:p text:style-name="Normal">(jau nurodytas, pildyti nieko nereikia)</text:p>
          </table:table-cell>
        </table:table-row>
        <table:table-row table:style-name="TableRow999">
          <table:table-cell table:style-name="TableCell1000">
            <text:p text:style-name="Normal">Data</text:p>
          </table:table-cell>
          <table:table-cell table:style-name="TableCell1001">
            <text:p text:style-name="Normal"/>
          </table:table-cell>
          <table:table-cell table:style-name="TableCell1002">
            <text:p text:style-name="Normal">(įrašote egzamino datą)</text:p>
          </table:table-cell>
        </table:table-row>
        <table:table-row table:style-name="TableRow1003">
          <table:table-cell table:style-name="TableCell1004">
            <text:p text:style-name="Normal">Vardas</text:p>
          </table:table-cell>
          <table:table-cell table:style-name="TableCell1005">
            <text:p text:style-name="Normal"/>
          </table:table-cell>
          <table:table-cell table:style-name="TableCell1006">
            <text:p text:style-name="Normal">(įrašote savo vardą)</text:p>
          </table:table-cell>
        </table:table-row>
        <table:table-row table:style-name="TableRow1007">
          <table:table-cell table:style-name="TableCell1008">
            <text:p text:style-name="Normal">Pavardė</text:p>
          </table:table-cell>
          <table:table-cell table:style-name="TableCell1009">
            <text:p text:style-name="Normal"/>
          </table:table-cell>
          <table:table-cell table:style-name="TableCell1010">
            <text:p text:style-name="Normal">(įrašote savo pavardę)</text:p>
          </table:table-cell>
        </table:table-row>
        <table:table-row table:style-name="TableRow1011">
          <table:table-cell table:style-name="TableCell1012">
            <text:p text:style-name="Normal">Parašas</text:p>
          </table:table-cell>
          <table:table-cell table:style-name="TableCell1013">
            <text:p text:style-name="Normal"/>
          </table:table-cell>
          <table:table-cell table:style-name="TableCell1014">
            <text:p text:style-name="Normal">(pasirašote)</text:p>
          </table:table-cell>
        </table:table-row>
      </table:table>
      <text:p text:style-name="P1015">Kodą, nurodytą asmens kortelės viršuje, užrašysite ant visų sprendimo lapų nurodytoje vietoje.<text:s/></text:p>
      <text:p text:style-name="P1016">Užpildytą asmens kortelę, užrašę kodą ant visų sprendimų lapų nurodytoje vietoje, įdėkite į tą patį voką,<text:s/><text:span text:style-name="T1017">neužklijuokite</text:span><text:s/>ir padėkite ant stalo krašto. Egzaminų tvarkytojas <text:s/>patikrins, ar asmens kortelėje įrašytas kandidato į auditorius vardas ir pavardė atitinka vardinę kortelę ant stalo. Egzaminų tvarkytojas kandidato į auditorius akivaizdoje įdės asmens kortelę į voką ir jį užklijuos. Egzaminų tvarkytojas vokelius surinks.</text:p>
      <text:p text:style-name="P1018"/>
      <text:soft-page-break/>
      <text:p text:style-name="P1019">EGZAMINO METU DRAUDŽIAMA:</text:p>
      <text:p text:style-name="P1020">Naudotis kompiuteriais, elektroninėmis knygų skaityklėmis, mobiliaisiais telefonais ir kitomis ryšio priemonėmis, užrašais, konspektais, knygomis, teisės aktais ir kita literatūra.</text:p>
      <text:p text:style-name="P1021">Kalbėtis.</text:p>
      <text:p text:style-name="P1022">Vaikščioti 1 val. nuo egzamino pradžios ir likus 30 min. iki jo pabaigos.<text:s/></text:p>
      <text:p text:style-name="P1023">Žymėti vokus, į kuriuos sudedami egzamino užduočių ir sprendimų lapai, ir egzamino užduočių bei sprendimų lapus ženklais, vardais, pavardėmis, parašais.</text:p>
      <text:p text:style-name="P1024">Išeiti iš patalpos, kurioje vyksta egzaminas, negavus Egzaminų vadovo ar bent vieno iš Egzaminų tvarkytojų sutikimo.</text:p>
      <text:p text:style-name="P1025">Išsinešti iš patalpos, kurioje vyksta egzaminas, bet kokius egzamino užduočių ar jų dalies nuorašus, išrašus ar pastabas tiek egzamino metu, tiek jam pasibaigus.</text:p>
      <text:p text:style-name="P1026"/>
      <text:p text:style-name="P1027">EGZAMINO DALYS:</text:p>
      <table:table table:style-name="Table1028">
        <table:table-columns>
          <table:table-column table:style-name="TableColumn1029"/>
          <table:table-column table:style-name="TableColumn1030"/>
        </table:table-columns>
        <table:table-row table:style-name="TableRow1031">
          <table:table-cell table:style-name="TableCell1032">
            <text:p text:style-name="Normal">Teorinis testas<text:s/></text:p>
          </table:table-cell>
          <table:table-cell table:style-name="TableCell1033">
            <text:p text:style-name="Normal">_____ balų</text:p>
          </table:table-cell>
        </table:table-row>
        <table:table-row table:style-name="TableRow1034">
          <table:table-cell table:style-name="TableCell1035">
            <text:p text:style-name="Normal">Praktinės užduotys</text:p>
          </table:table-cell>
          <table:table-cell table:style-name="TableCell1036">
            <text:p text:style-name="Normal">_____ balų</text:p>
          </table:table-cell>
        </table:table-row>
      </table:table>
      <text:p text:style-name="P1037">Egzaminas bus išlaikytas, jeigu teisingi atsakymai sudarys 65<text:s/><text:span text:style-name="T1038">3</text:span><text:s/>ar daugiau balų (visi teisingi atsakymai sudaro 100 balų<text:s/><text:span text:style-name="T1039">4</text:span>).</text:p>
      <text:p text:style-name="P1040"/>
      <text:p text:style-name="P1041">_________________</text:p>
      <text:p text:style-name="P1042"><text:span text:style-name="T1043">3</text:span><text:span text:style-name="T1044"><text:s/>Laikant Bendrąjį egzaminą iš vienos srities, egzaminas yra išlaikytas, jeigu teisingi atsakymai sudaro 16,25 ir daugiau balų (visi teisingi atsakymai sudaro 25,00 balus); <text:s/>iš dviejų sričių – 32,50 ir daugiau balų (visi teisingi atsakymai sudaro 50,00 balų), tačiau ne mažiau kaip 13 balų iš kiekvienos srities; iš trijų sričių – 48,75 ir daugiau balų (visi teisingi atsakymai sudaro 75,00 balus), tačiau ne mažiau kaip 13 balų iš kiekvienos srities; iš keturių sričių – 65 ir daugiau balų (visi teisingi atsakymai sudaro 100,00 balų), tačiau ne mažiau kaip 13 balų iš kiekvienos srities.<text:s/></text:span></text:p>
      <text:p text:style-name="P1045"><text:span text:style-name="T1046">4</text:span><text:span text:style-name="T1047"><text:s/>Asmeniui, laikančiam Bendrąjį egzaminą iš ne visų sričių, visi teisingi atsakymai sudaro: 25,00 balus, kai laikomas šis egzaminas iš vienos srities; 50,00 balų, kai laikomas šis egzaminas iš dviejų sričių; 75,00 balus, kai laikomas šis egzaminas iš trijų sričių</text:span></text:p>
      <text:p text:style-name="P1048"/>
      <text:p text:style-name="P1049">REKOMENDUOJAME:</text:p>
      <text:p text:style-name="P1050">Prieš spręsdami užduotis perskaitykite informacinį egzamino lapą.</text:p>
      <text:p text:style-name="P1051"/>
      <text:p text:style-name="P1052">KLAIDŲ TAISYMAS:</text:p>
      <text:p text:style-name="P1053">Suklydus ir ištaisius atsakymą, po atsakymų lentele nurodykite žodžiais keli atsakymai ištaisyti, pvz., „Taisyti penki atsakymai“. Daugiau nieko rašyti, žymėti ar pasirašyti negalima.</text:p>
      <text:p text:style-name="P1054"/>
      <text:p text:style-name="P1055">KITA SVARBI INFORMACIJA:</text:p>
      <text:p text:style-name="P1056">Teorinės dalies (testo) atsakymus rašykite tik didžiosiomis spausdintinėmis raidėmis.</text:p>
      <text:p text:style-name="P1057">Egzamino atsakymai rašomi tik juodu arba mėlynu rašalu arba šratinuku.</text:p>
      <text:p text:style-name="P1058">Su savimi auditorijoje galima turėti tik rašymo priemonę ir kalkuliatorių. Asmeniniai daiktai paliekami rūbinėje.</text:p>
      <text:p text:style-name="P1059">Trumpam išeiti iš patalpos, kurioje vyksta egzaminas, galima tik su Egzaminų vadovo ar Egzaminų tvarkytojo leidimu ir palyda.</text:p>
      <text:p text:style-name="P1060"/>
      <text:p text:style-name="P1061">Egzaminų įvertinimai skelbiami Lietuvos auditorių rūmų interneto tinklalapyje pagal egzamino metu suteiktus kodus per 1 darbo dieną po Egzaminų komisijos posėdžio, kurio metu buvo patvirtinti egzamino įvertinimai, dienos.<text:s/></text:p>
      <text:p text:style-name="P1062"/>
      <text:p text:style-name="P1063">Sėkmingo darbo!</text:p>
      <text:p text:style-name="P1064"/>
      <text:p text:style-name="P1065">_________________</text:p>
      <text:soft-page-break/>
      <text:p text:style-name="P1066">Kvalifikacinių atestuoto auditoriaus egzaminų<text:s/></text:p>
      <text:p text:style-name="P1067">organizavimo ir laikymo tvarkos aprašo<text:s/></text:p>
      <text:p text:style-name="P1068">4<text:s/>priedas</text:p>
      <text:p text:style-name="P1069"/>
      <text:p text:style-name="P1070"><text:span text:style-name="T1071">ATMINTINĖ EGZAMINŲ TVARKYTOJUI</text:span></text:p>
      <text:p text:style-name="P1072"/>
      <text:p text:style-name="P1073"><text:span text:style-name="T1074">8 val.</text:span><text:span text:style-name="T1075"><text:s/>pradedama kandidatų į atestuotus auditorius, laikančių tą dieną egzaminą, registracija. Registruojantis kiekvienas kandidatas į atestuotus auditorius turi pateikti asmens tapatybę įrodantį dokumentą. Užsiregistravusiam kandidatui į atestuotus auditorius išduodama: leidimas įeiti į egzaminą, vardinė kortelė su kandidato į atestuotus auditorius nuotrauka ir vokas su asmens kortele.</text:span></text:p>
      <text:p text:style-name="P1076"/>
      <text:p text:style-name="P1077"><text:span text:style-name="T1078">8 val. 45 min.</text:span><text:span text:style-name="T1079"><text:s/>kandidatai į atestuotus auditorius pradedami leisti į auditoriją, kurioje vyks egzaminas. Kandidatas į atestuotus auditorius, įeidamas į auditoriją, Egzaminų tvarkytojui turi pateikti leidimą įeiti į egzaminą.<text:s/></text:span></text:p>
      <text:p text:style-name="P1080"/>
      <text:p text:style-name="P1081"><text:span text:style-name="T1082">8 val. 55 min.</text:span><text:span text:style-name="T1083"><text:s/>visi kandidatai į atestuotus auditorius sėdi savo vietoje, pažymėtoje vardine kortele. Kandidatai į atestuotus auditorius su savimi gali turėti rašymo priemones, kalkuliatorių, trintuką. Kompiuteriais, elektroninėmis knygų skaityklėmis ir mobiliaisiais telefonais naudotis draudžiama. Asmeninius daiktus kandidatai į atestuotus auditorius palieka rūbinėje arba tam specialiai skirtoje vietoje.</text:span></text:p>
      <text:p text:style-name="P1084"/>
      <text:p text:style-name="P1085"><text:span text:style-name="T1086">9 val.</text:span><text:span text:style-name="T1087"><text:s/>Egzaminų tvarkytojas paskelbia:<text:s/></text:span></text:p>
      <text:p text:style-name="P1088">„PRIMENAME, KAD DRAUDŽIAMA VAIKŠČIOTI 1 VAL. NUO EGZAMINO PRADŽIOS IR LIKUS 30 MIN. IKI JO PABAIGOS. ANT VOKŲ, SPRENDIMŲ LAPŲ IR EGZAMINO UŽDUOČIŲ JOKIŲ ŽENKLŲ, VARDŲ, PAVARDŽIŲ, PARAŠŲ NETURI BŪTI. DRAUDŽIAMA EGZAMINO METU KALBĖTIS, NAUDOTIS UŽRAŠAIS, KNYGOMIS AR KITOMIS NELEISTINOMIS PRIEMONĖMIS.<text:s/></text:p>
      <text:p text:style-name="P1089"><text:span text:style-name="T1090">EGZAMINAS PRASIDEDA. PAIMKITE VOKĄ, KURĮ GAVOTE REGISTRACIJOS METU, IŠIMKITE ASMENS KORTELĘ, UŽPILDYKITE JĄ. NETRUKUS JUMS BUS IŠDALINTOS EGZAMINO UŽDUOTYS. UŽRAŠYKITE KORTELĖJE NURODYTĄ KODĄ ANT VISŲ SPRENDIMŲ LAPŲ NURODYTOJE VIETOJE.<text:s/></text:span><text:span text:style-name="T1091">Asmens kortelę įdėkite į tą patį vokĄ,<text:s/></text:span><text:span text:style-name="T1092">neužklijuokite</text:span><text:span text:style-name="T1093"><text:s/>ir padėkite ant stalo krašto.“</text:span></text:p>
      <text:p text:style-name="P1094"/>
      <text:p text:style-name="P1095"><text:span text:style-name="T1096">9.00–9.10 val.</text:span><text:span text:style-name="T1097"><text:s/>kandidatai į atestuotus auditorius pildo asmens korteles, išdalinami vokai su egzamino užduotimis ir sprendimų lapais. Kandidatai į atestuotus auditorius pradeda spręsti egzamino užduotis.</text:span></text:p>
      <text:p text:style-name="P1098"/>
      <text:p text:style-name="P1099"><text:span text:style-name="T1100">Egzamino metu</text:span><text:span text:style-name="T1101"><text:s/>Egzaminų tvarkytojas:</text:span></text:p>
      <text:p text:style-name="P1102">- stebi, kad kandidatai į atestuotus auditorius nesikalbėtų tarpusavyje, nesinaudotų užrašais, knygomis ar kitomis neleistinomis priemonėmis. Kandidatams į atestuotus auditorius, pažeidusiems tvarką, ant kandidato į atestuotus auditorius egzamino darbo voko užrašoma „Pastaba“;</text:p>
      <text:p text:style-name="P1103">- prieš surinkdamas vokus su užpildytomis asmens kortelėmis patikrins, ar asmens kortelėje įrašytas kandidato į auditorius vardas ir pavardė atitinka vardinę kortelę ant stalo. Egzaminų tvarkytojas kandidato į auditorius akivaizdoje įdės asmens kortelę į voką ir jį užklijuos. Egzaminų tvarkytojas vokus surinks, įdės juos į voką, jį užklijuos ir atiduos Egzaminų vadovui.</text:p>
      <text:p text:style-name="P1104"/>
      <text:p text:style-name="P1105"><text:span text:style-name="T1106">Pasibaigus egzaminui skirtam laikui</text:span><text:span text:style-name="T1107"><text:s/>Egzaminų tvarkytojas paskelbia:</text:span></text:p>
      <text:p text:style-name="P1108"><text:span text:style-name="T1109">„LAIKAS UŽDUOČIŲ SPRENDIMUI BAIGĖSI. PRAŠOME SUDĖTI VISUS SPRENDIMŲ LAPUS IR UŽDUOTIS ATGAL Į VOKĄ IR JĮ UŽKLIJUOKITE. NEPAMIRŠKITE GRĄŽINTI VISUS SPRENDIMŲ IR UŽDUOČIŲ LAPUS. NEPALIKITE SAVO VIETŲ, KOL NEBUS SURINKTI VISI LAIKANČIŲJŲ EGZAMINĄ VOKAI<text:s/></text:span><text:span text:style-name="T1110">ir egzaminų vadovas nepaskelbs, kad galima palikti savo vietas</text:span><text:span text:style-name="T1111">.“</text:span></text:p>
      <text:p text:style-name="P1112"/>
      <text:p text:style-name="P1113">Surenkami kandidatų į atestuotus auditorius egzamino darbai, pateikti užklijuotuose vokuose. Surinktus darbus Egzaminų tvarkytojas sudeda į lagaminą, skirtą kandidatų į atestuotus auditorius egzamino darbams sudėti. Lagaminas užklijuojamas ir ant užklijuotų lipnių juostų pasirašo Egzaminų komisijos narys, Egzaminų vadovas ir Egzaminų tvarkytojai. Lagaminas perduodamas Egzaminų vadovui.</text:p>
      <text:p text:style-name="P1114"><text:span text:style-name="T1115">_________________</text:span></text:p>
      <text:soft-page-break/>
      <text:p text:style-name="P1116">Kvalifikacinių atestuoto auditoriaus egzaminų<text:s/></text:p>
      <text:p text:style-name="P1117">organizavimo ir laikymo tvarkos aprašo<text:s/></text:p>
      <text:p text:style-name="P1118">5<text:s/>priedas</text:p>
      <text:p text:style-name="P1119"/>
      <text:p text:style-name="P1120"><text:span text:style-name="T1121">LIETUVOS AUDITORIŲ RŪMAI</text:span></text:p>
      <text:p text:style-name="P1122"/>
      <text:p text:style-name="P1123">KVALIFIKACINIO ATESTUOTO AUDITORIAUS EGZAMINO</text:p>
      <text:p text:style-name="P1124">EKSPERTŲ IR VERTINTOJŲ KOMISIJOS</text:p>
      <text:p text:style-name="P1125">Išvados ir pasiūlymai</text:p>
      <text:p text:style-name="P1126"/>
      <text:p text:style-name="P1127">______________</text:p>
      <text:p text:style-name="P1128">(sudarymo data)</text:p>
      <text:p text:style-name="P1129">____________</text:p>
      <text:p text:style-name="P1130">(sudarymo vieta)</text:p>
      <text:p text:style-name="P1131"/>
      <text:p text:style-name="P1132">Kvalifikacinių atestuoto auditoriaus egzaminų komisijai</text:p>
      <text:p text:style-name="P1133"/>
      <text:p text:style-name="P1134">_<text:tab/><text:s/>užduotis vertino Lietuvos auditorių rūmų</text:p>
      <text:p text:style-name="P1135">(kvalifikacinio atestuoto auditoriaus egzamino pavadinimas)</text:p>
      <text:p text:style-name="P1136">direktoriaus _________ įsakymu Nr. ____ patvirtinta ši Ekspertų ir vertintojų komisija:</text:p>
      <text:p text:style-name="P1137"><text:span text:style-name="T1138">(data)</text:span><text:span text:style-name="T1139"><text:tab/>(numeris)</text:span></text:p>
      <text:p text:style-name="P1140"/>
      <text:p text:style-name="P1141">___________________________</text:p>
      <text:p text:style-name="P1142"><text:span text:style-name="T1143">(vardas, pavardė)</text:span></text:p>
      <text:p text:style-name="P1144">___________________________</text:p>
      <text:p text:style-name="P1145"><text:span text:style-name="T1146">(vardas, pavardė)</text:span></text:p>
      <text:p text:style-name="P1147">___________________________</text:p>
      <text:p text:style-name="P1148"><text:span text:style-name="T1149">(vardas, pavardė)</text:span></text:p>
      <text:p text:style-name="Normal"/>
      <text:p text:style-name="Normal">Ekspertų ir vertintojų komisijos darbo pradžia: ____ val. ____ min.</text:p>
      <text:p text:style-name="Normal">Ekspertų ir vertintojų komisijos darbo pabaiga: ____ val. ____ min.</text:p>
      <text:p text:style-name="P1150"/>
      <text:p text:style-name="Normal">Ekspertų ir vertintojų komisijos išvados ar pasiūlymai dėl egzamino užduočių ir jų vertinimo:</text:p>
      <text:p text:style-name="P1151">_<text:tab/></text:p>
      <text:p text:style-name="P1152">_<text:tab/></text:p>
      <text:p text:style-name="P1153">_<text:tab/></text:p>
      <text:p text:style-name="P1154">_<text:tab/></text:p>
      <text:p text:style-name="P1155">_<text:tab/></text:p>
      <text:p text:style-name="P1156"/>
      <text:p text:style-name="P1157">Pastebėtos klaidos egzamino užduotyse, formulavimo dviprasmiškumai, netikslūs atsakymai:<text:s/></text:p>
      <text:p text:style-name="P1158">_<text:tab/></text:p>
      <text:p text:style-name="P1159">_<text:tab/></text:p>
      <text:p text:style-name="P1160">_<text:tab/></text:p>
      <text:p text:style-name="P1161">_<text:tab/></text:p>
      <text:p text:style-name="P1162">_<text:tab/></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Komisijos pirmininka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parašas)</text:p>
          </table:table-cell>
          <table:table-cell table:style-name="TableCell1183">
            <text:p text:style-name="P1184"/>
          </table:table-cell>
          <table:table-cell table:style-name="TableCell1185">
            <text:p text:style-name="P1186">(vardas, pavardė)</text:p>
          </table:table-cell>
        </table:table-row>
      </table:table>
      <text:p text:style-name="Normal"/>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Komisijos nariai:</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parašas)</text:p>
          </table:table-cell>
          <table:table-cell table:style-name="TableCell1206">
            <text:p text:style-name="P1207"/>
          </table:table-cell>
          <table:table-cell table:style-name="TableCell1208">
            <text:p text:style-name="P1209">(vardas, pavardė)</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parašas)</text:p>
          </table:table-cell>
          <table:table-cell table:style-name="TableCell1224">
            <text:p text:style-name="P1225"/>
          </table:table-cell>
          <table:table-cell table:style-name="TableCell1226">
            <text:p text:style-name="P1227">(vardas, pavardė)</text:p>
          </table:table-cell>
        </table:table-row>
      </table:table>
      <text:p text:style-name="P1228">_________________</text:p>
      <text:soft-page-break/>
      <text:p text:style-name="P1229">Kvalifikacinių atestuoto auditoriaus egzaminų<text:s/></text:p>
      <text:p text:style-name="P1230">organizavimo ir laikymo tvarkos aprašo<text:s/></text:p>
      <text:p text:style-name="P1231">6<text:s/>priedas</text:p>
      <text:p text:style-name="P1232"/>
      <text:p text:style-name="P1233"><text:span text:style-name="T1234">KVALIFIKACINIO ATESTUOTO AUDITORIAUS EGZAMINO</text:span></text:p>
      <text:p text:style-name="P1235">EKSPERTŲ IR VERTINTOJŲ KOMISIJOS</text:p>
      <text:p text:style-name="P1236">K A N D I D A T O <text:s text:c="2"/>Į <text:s text:c="2"/>A U D I T O R I U S</text:p>
      <text:p text:style-name="P1237"><text:span text:style-name="T1238">E G Z A M I N O <text:s text:c="2"/>D A R B O <text:s text:c="2"/>V E R T I N I M O <text:s text:c="2"/>P R O T O K O L A S <text:s text:c="2"/>N R. ___</text:span></text:p>
      <text:p text:style-name="P1239"/>
      <text:p text:style-name="P1240">______________</text:p>
      <text:p text:style-name="P1241">(sudarymo data)</text:p>
      <text:p text:style-name="P1242">______________</text:p>
      <text:p text:style-name="P1243">(sudarymo vieta)</text:p>
      <text:p text:style-name="P1244"/>
      <text:p text:style-name="P1245">_________________________________________________</text:p>
      <text:p text:style-name="P1246">(kvalifikacinio atestuoto auditoriaus egzamino pavadinimas)</text:p>
      <text:p text:style-name="P1247"/>
      <text:p text:style-name="P1248">___________________________</text:p>
      <text:p text:style-name="P1249">(kandidato į atestuotus auditorius kodas)</text:p>
      <text:p text:style-name="P1250"/>
      <text:p text:style-name="P1251">Ekspertų ir vertintojų komisija, įvertinusi užduočių atlikimą, nustatė, kad kandidatas į atestuotus auditorius surinko ________ balų, iš jų:<text:s/></text:p>
      <text:p text:style-name="P1252">1. teorinės egzamino dalies _________ balų;</text:p>
      <text:p text:style-name="P1253">2. praktinės egzamino dalies __________ balų.</text:p>
      <text:p text:style-name="P1254"/>
      <text:p text:style-name="P1255">Ekspertų ir vertintojų komisija pripažino, kad kandidatas į atestuotus auditorius ______________ egzaminą (egzamino).</text:p>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
          </table:table-cell>
          <table:table-cell table:style-name="TableCell1263">
            <text:p text:style-name="P1264"><text:span text:style-name="T1265">Ekspertų ir vertintojų komisija nevertinto šių egzamino darbo dalių __________________, kurios parašytos pieštuku<text:s/></text:span><text:span text:style-name="T1266">(jeigu nevertinta „X“, jeigu nepažeista „–“)</text:span></text:p>
          </table:table-cell>
        </table:table-row>
      </table:table>
      <text:p text:style-name="P1267"/>
      <text:p text:style-name="Normal">Ekspertų ir vertintojų komisija, netikrino kandidato į atestuotus auditorius egzamino darbo, kadangi nustatė<text:s/><text:span text:style-name="T1268">(jeigu nustatė „X“, jeigu nenustatė „–“)</text:span>:</text:p>
      <table:table table:style-name="Table1269">
        <table:table-columns>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kandidatas į atestuotus auditorius nurodė _____________ (vardą, pavardę, parašą ar kitokį asmeninį ženklą)</text:p>
          </table:table-cell>
        </table:table-row>
        <table:table-row table:style-name="TableRow1277">
          <table:table-cell table:style-name="TableCell1278">
            <text:p text:style-name="P1279"/>
          </table:table-cell>
          <table:table-cell table:style-name="TableCell1280">
            <text:p text:style-name="P1281">egzamino metu ant kandidato į atestuotus auditorius egzamino darbo voko buvo užrašyta „Pastaba“</text:p>
          </table:table-cell>
        </table:table-row>
      </table:table>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Komisijos pirminink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parašas)</text:p>
          </table:table-cell>
          <table:table-cell table:style-name="TableCell1302">
            <text:p text:style-name="P1303"/>
          </table:table-cell>
          <table:table-cell table:style-name="TableCell1304">
            <text:p text:style-name="P1305">(vardas, pavardė)</text:p>
          </table:table-cell>
        </table:table-row>
      </table:table>
      <text:p text:style-name="Normal"/>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Komisijos nariai:</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parašas)</text:p>
          </table:table-cell>
          <table:table-cell table:style-name="TableCell1325">
            <text:p text:style-name="P1326"/>
          </table:table-cell>
          <table:table-cell table:style-name="TableCell1327">
            <text:p text:style-name="P1328">(vardas, pavardė)</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parašas)</text:p>
          </table:table-cell>
          <table:table-cell table:style-name="TableCell1343">
            <text:p text:style-name="P1344"/>
          </table:table-cell>
          <table:table-cell table:style-name="TableCell1345">
            <text:p text:style-name="P1346">(vardas, pavardė)</text:p>
          </table:table-cell>
        </table:table-row>
      </table:table>
      <text:p text:style-name="Normal"/>
      <text:p text:style-name="P1347">___________________________________</text:p>
      <text:p text:style-name="P1348">(kandidato į atestuotus auditorius vardas ir pavardė)</text:p>
      <text:p text:style-name="P1349">Pastaba. Kandidato į atestuotus auditorius vardas ir pavardė įrašomi tik po to, kai egzamino rezultatai yra patvirtinti visų Egzaminų komisijos narių parašais.</text:p>
      <text:p text:style-name="P1350"/>
      <text:p text:style-name="P1351">_________________</text:p>
      <text:p text:style-name="P1352"/>
      <text:soft-page-break/>
      <text:p text:style-name="P1353">Kvalifikacinių atestuoto auditoriaus egzaminų<text:s/></text:p>
      <text:p text:style-name="P1354">organizavimo ir laikymo tvarkos aprašo<text:s/></text:p>
      <text:p text:style-name="P1355">7<text:s/>priedas</text:p>
      <text:p text:style-name="P1356"/>
      <text:p text:style-name="P1357"><text:span text:style-name="T1358">KVALIFIKACINIO ATESTUOTO AUDITORIAUS EGZAMINO</text:span></text:p>
      <text:p text:style-name="P1359">EKSPERTŲ IR VERTINTOJŲ KOMISIJOS</text:p>
      <text:p text:style-name="P1360">K A N D I D A T Ų <text:s text:c="2"/>Į <text:s text:c="2"/>A U D I T O R I U S</text:p>
      <text:p text:style-name="P1361"><text:span text:style-name="T1362">E G Z A M I N O <text:s text:c="2"/>D A R B Ų <text:s text:c="2"/>V E R T I N I M O <text:s text:c="2"/>A T A S K A I T A</text:span></text:p>
      <text:p text:style-name="P1363">______________</text:p>
      <text:p text:style-name="P1364">(sudarymo data)</text:p>
      <text:p text:style-name="P1365">______________</text:p>
      <text:p text:style-name="P1366">(sudarymo vieta)</text:p>
      <text:p text:style-name="P1367"/>
      <text:p text:style-name="P1368">_<text:tab/><text:s/>užduotis vertino Lietuvos auditorių rūmų</text:p>
      <text:p text:style-name="P1369">(kvalifikacinio atestuoto auditoriaus egzamino pavadinimas)</text:p>
      <text:p text:style-name="P1370">direktoriaus __________ įsakymu Nr. ____ patvirtinta ši Ekspertų ir vertintojų komisija:</text:p>
      <text:p text:style-name="P1371"><text:span text:style-name="T1372">(data)</text:span><text:span text:style-name="T1373"><text:tab/>(numeris)</text:span></text:p>
      <text:p text:style-name="P1374"/>
      <text:p text:style-name="P1375">___________________________</text:p>
      <text:p text:style-name="P1376"><text:span text:style-name="T1377">(vardas, pavardė)</text:span></text:p>
      <text:p text:style-name="P1378">___________________________</text:p>
      <text:p text:style-name="P1379"><text:span text:style-name="T1380">(vardas, pavardė)</text:span></text:p>
      <text:p text:style-name="P1381">___________________________</text:p>
      <text:p text:style-name="P1382"><text:span text:style-name="T1383">(vardas, pavardė)</text:span></text:p>
      <text:p text:style-name="P1384"/>
      <text:p text:style-name="P1385">Ekspertų ir vertintojų komisijos darbo pradžia: ____ val. ____ min.</text:p>
      <text:p text:style-name="P1386"/>
      <text:p text:style-name="P1387">Prieš atidarant lagaminą su kandidatų į atestuotus auditorius darbais, dalyvaujant Egzaminų vadovui, buvo patikrinta, ar nepažeisti lagamino užraktai. Pažeidimų nenustatyta.</text:p>
      <text:p text:style-name="P1388">Užantspauduotas vokas su egzamino užduočių atsakymais atplėštas dalyvaujant visai Ekspertų ir vertintojų komisijai.</text:p>
      <text:p text:style-name="P1389">Atplėšus visus vokus su kandidatų į atestuotus auditorius egzamino darbais, rasti visi užduočių ir sprendimų lapai. Sprendimų lapai visi koduoti. Netikslumų nenustatyta.</text:p>
      <text:p text:style-name="P1390"/>
      <text:p text:style-name="P1391">Patikrinta _______ kandidatų į atestuotus auditorius egzamino darbų.</text:p>
      <text:p text:style-name="P1392">Iš jų rasta _______ kandidato (kandidatų) į atestuotus auditorius egzamino darbas (darbai), kuris (kurie) dalį egzamino darbo (darbų) parašė pieštuku.</text:p>
      <text:p text:style-name="P1393">Netikrinta _______ kandidato (kandidatų) į atestuotus auditorius egzamino darbas (darbai), kadangi kandidatas (kandidatai) į atestuotus auditorius nurodė vardą (vardus), pavardę (pavardes), padėjo parašą (parašus) ar kitokį asmeninį ženklą.</text:p>
      <text:p text:style-name="P1394">Netikrinta _______ kandidato (kandidatų) į atestuotus auditorius egzamino darbas (darbai), kuriam (kuriems) egzamino metu ant kandidato (kandidatų) į atestuotus auditorius egzamino darbo voko buvo užrašyta „Pastaba“.</text:p>
      <text:p text:style-name="P1395"/>
      <text:p text:style-name="P1396">Surašyti ir pasirašyti _______ egzamino darbo vertinimo protokolai.</text:p>
      <text:p text:style-name="P1397">Kandidatų į atestuotus auditorius pavardės Ekspertų ir vertintojų komisijai nebuvo žinomos.</text:p>
      <text:p text:style-name="P1398">Ištaisyti darbai ir egzamino darbo vertinimo protokolai sudedami į lagaminą. Lagaminas užrakinamas, užklijuojamas ir patvirtinamas Ekspertų ir vertintojų komisijos narių parašais.</text:p>
      <text:p text:style-name="P1399"/>
      <text:p text:style-name="P1400">Lagaminas perduotas saugojimui Egzaminų vadovui<text:s/><text:tab/></text:p>
      <text:p text:style-name="P1401"/>
      <text:p text:style-name="P1402">Ekspertų ir vertintojų komisijos darbo pabaiga: ____ val. ____ min.</text:p>
      <text:p text:style-name="P1403"/>
      <text:soft-page-break/>
      <text:p text:style-name="P1404">Pasiūlymai dėl egzamino užduočių vertinimo pakeitimo:</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Kandidato kodas</text:p>
          </table:table-cell>
          <table:table-cell table:style-name="TableCell1414">
            <text:p text:style-name="P1415">Užduoties Nr.</text:p>
          </table:table-cell>
          <table:table-cell table:style-name="TableCell1416">
            <text:p text:style-name="P1417">Siūlomas pridėti balų skaičius</text:p>
          </table:table-cell>
          <table:table-cell table:style-name="TableCell1418">
            <text:p text:style-name="P1419">Siūlomas atimti balų skaičius</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Komisijos pirmininka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parašas)</text:p>
          </table:table-cell>
          <table:table-cell table:style-name="TableCell1504">
            <text:p text:style-name="P1505"/>
          </table:table-cell>
          <table:table-cell table:style-name="TableCell1506">
            <text:p text:style-name="P1507">(vardas, pavardė)</text:p>
          </table:table-cell>
        </table:table-row>
      </table:table>
      <text:p text:style-name="Normal"/>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Komisijos nariai:</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parašas)</text:p>
          </table:table-cell>
          <table:table-cell table:style-name="TableCell1527">
            <text:p text:style-name="P1528"/>
          </table:table-cell>
          <table:table-cell table:style-name="TableCell1529">
            <text:p text:style-name="P1530">(vardas, pavardė)</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parašas)</text:p>
          </table:table-cell>
          <table:table-cell table:style-name="TableCell1545">
            <text:p text:style-name="P1546"/>
          </table:table-cell>
          <table:table-cell table:style-name="TableCell1547">
            <text:p text:style-name="P1548">(vardas, pavardė)</text:p>
          </table:table-cell>
        </table:table-row>
      </table:table>
      <text:p text:style-name="Normal"/>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Egzaminų vadova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parašas)</text:p>
          </table:table-cell>
          <table:table-cell table:style-name="TableCell1568">
            <text:p text:style-name="P1569"/>
          </table:table-cell>
          <table:table-cell table:style-name="TableCell1570">
            <text:p text:style-name="P1571">(vardas, pavardė)</text:p>
          </table:table-cell>
        </table:table-row>
      </table:table>
      <text:p text:style-name="Normal"/>
      <text:p text:style-name="P15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Kamilija</meta:initial-creator>
    <dc:creator>Adlib User</dc:creator>
    <meta:creation-date>2016-03-17T12:38:00Z</meta:creation-date>
    <dc:date>2016-03-17T12:38:00Z</dc:date>
    <meta:template xlink:href="Normal" xlink:type="simple"/>
    <meta:editing-cycles>2</meta:editing-cycles>
    <meta:editing-duration>PT0S</meta:editing-duration>
    <meta:document-statistic meta:page-count="22" meta:paragraph-count="451" meta:word-count="7480" meta:character-count="57300" meta:row-count="1795" meta:non-whitespace-character-count="50271"/>
  </office:meta>
</office:document-meta>
</file>