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2 M. LAPKRIČIO 25 D. ĮSAKYMO NR. 547 „DĖL LAUKINIŲ GYVŪNŲ TROFĖJŲ, KAILIŲ IR ODŲ KONTROLĖS SUSTIPRINIMO“ PAKEITIMO</text:p>
      <text:p text:style-name="P13"/>
      <text:p text:style-name="P14">2006 m. gegužės 4 d. Nr. B1-318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2002 m. spalio 3 d. Europos Parlamento ir Tarybos reglamentu (EB) Nr. 1774/2002, nustatančiu taisykles gyvūninės kilmės šalutiniams produktams, neskirtiems vartoti žmonėms, ir atsižvelgdamas į Valstybinės maisto ir veterinarijos tarnybos direktoriaus 2005 m. spalio 7 d. įsakymą Nr. B1-558 „Dėl Šalutinių gyvūninių produktų ir perdirbtų šalutinių gyvūninių produktų bei gaišenų važtaraščių formų, jų pildymo nurodymų patvirtinimo“ (Žin., 2005, Nr.<text:s/><text:a xlink:href="https://www.e-tar.lt/portal/lt/legalAct/TAR.A3B40E703C14" office:target-frame-name="_blank" xlink:show="new"><text:span text:style-name="T19">124-4438</text:span></text:a>),</text:p>
      <text:p text:style-name="P20"><text:span text:style-name="T21">keičiu</text:span><text:s/>Valstybinės maisto ir veterinarijos tarnybos direktoriaus 2002 m. lapkričio 25 d. įsakymu Nr. 547 „Dėl laukinių gyvūnų trofėjų, kailių ir odų kontrolės sustiprinimo“ (Žin., 2002, Nr.<text:s/><text:a xlink:href="https://www.e-tar.lt/portal/lt/legalAct/TAR.DDE7A31D51F9" office:target-frame-name="_blank" xlink:show="new"><text:span text:style-name="T22">114-5124</text:span></text:a>) patvirtintus Veterinarijos reikalavimus medžiojamų gyvūnų trofėjams, kailiams ir odoms:</text:p>
      <text:p text:style-name="P23">1. 3.1 punktą išdėstau taip:</text:p>
      <text:p text:style-name="P24">„3.1. kurie gauti iš kliniškai sveikų gyvūnų, sumedžiotų medžioklės plotuose, kuriems netaikomi VMVT apribojimai dėl užkrečiamųjų gyvūnų ligų;“.</text:p>
      <text:p text:style-name="P25">2. Panaikinu 3.3 punktą.</text:p>
      <text:p text:style-name="P26">3. Panaikinu 4.2 punktą.</text:p>
      <text:p text:style-name="P27">4. 4.3 punktą laikau 4.2 punktu.</text:p>
      <text:p text:style-name="P28">5. 7 punktą išdėstau taip:</text:p>
      <text:p text:style-name="P29">„7. Prekiauti šviežiais ar atšaldytais bei apdorotais kailiais ir odomis leidžiama, jei kiekvienai siuntai išduotas Šalutinių gyvūninių produktų ir perdirbtų šalutinių gyvūninių produktų važtaraštis, kuriame nurodoma, kad:“.</text:p>
      <text:p text:style-name="P30">6. 13 punktą išdėstau taip:</text:p>
      <text:p text:style-name="P31">„13. Medžioklės trofėjai vežami su Šalutinių gyvūninių produktų ir perdirbtų šalutinių gyvūninių produktų važtaraščiu, patvirtinančiu, kad laikomasi 9–12 punktų reikalavimų.“.</text:p>
      <text:p text:style-name="P32">7. 15.3 punktą išdėstau taip:</text:p>
      <text:p text:style-name="P33">„15.3. vežami su Šalutinių gyvūninių produktų ir perdirbtų šalutinių gyvūninių produktų važtaraščiu, patvirtinančiu, kad buvo laikomasi 15.1–15.2 punktų reikalavimų; iškimšus trofėjus, atliekos, kurios nėra trofėjų dalys, turi būti sunaikintos teisės aktų nustatyta tvarka.“.</text:p>
      <text:p text:style-name="P34">8. 16.4 punktą išdėstau taip:</text:p>
      <text:p text:style-name="P35">„16.4. vežami su Šalutinių gyvūninių produktų ir perdirbtų šalutinių gyvūninių produktų važtaraščiu, patvirtinančiu, kad laikomasi 16.1–16.3 punktų reikalavimų.“.</text:p>
      <text:p text:style-name="P36">9. 17.5 punktą išdėstau taip:</text:p>
      <text:p text:style-name="P37">„17.5. vežami su Šalutinių gyvūninių produktų ir perdirbtų šalutinių gyvūninių produktų važtaraščiu, patvirtinančiu, kad laikomasi 17.1–17.4 punktų reikalavimų.“.</text:p>
      <text:p text:style-name="P38"/>
      <text:p text:style-name="P39"/>
      <text:p text:style-name="P40"/>
      <text:p text:style-name="P41">DIREKTORIAUS PAVADUOTOJAS</text:p>
      <text:p text:style-name="P42">NEGYVŪNINIO MAISTO KLAUSIMAMS</text:p>
      <text:p text:style-name="P43"><text:span text:style-name="T44">L. E. DIREKTORIAUS PAREIGAS</text:span><text:span text:style-name="T45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14T11:20:00Z</meta:creation-date>
    <dc:date>2016-11-14T11:20:00Z</dc:date>
    <meta:template xlink:href="Normal.dotm" xlink:type="simple"/>
    <meta:editing-cycles>2</meta:editing-cycles>
    <meta:editing-duration>PT0S</meta:editing-duration>
    <meta:document-statistic meta:page-count="1" meta:paragraph-count="39" meta:word-count="358" meta:character-count="2957" meta:row-count="67" meta:non-whitespace-character-count="2638"/>
  </office:meta>
</office:document-meta>
</file>