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 fo:break-before="page"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1.9791in">
        <style:tab-stops>
          <style:tab-stop style:type="left" style:position="1.9791in"/>
        </style:tab-stops>
      </style:paragraph-properties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</style:tab-stops>
      </style:paragraph-properties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2.0187in">
        <style:tab-stops>
          <style:tab-stop style:type="left" style:position="2.0187in"/>
        </style:tab-stops>
      </style:paragraph-properties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</style:tab-stops>
      </style:paragraph-properties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>
        <style:tab-stops>
          <style:tab-stop style:type="left" style:position="3.4833in"/>
        </style:tab-stops>
      </style:paragraph-properties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1.8208in">
        <style:tab-stops>
          <style:tab-stop style:type="left" style:position="1.8208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</style:tab-stops>
      </style:paragraph-properties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margin-left="-0.0395in">
        <style:tab-stops>
          <style:tab-stop style:type="left" style:position="3.5229in"/>
        </style:tab-stops>
      </style:paragraph-properties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margin-left="-0.0395in" fo:text-indent="2.0583in">
        <style:tab-stops>
          <style:tab-stop style:type="left" style:position="2.0979in"/>
        </style:tab-stops>
      </style:paragraph-properties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margin-left="-0.0395in" fo:text-indent="2.9687in">
        <style:tab-stops>
          <style:tab-stop style:type="left" style:position="3.0083in"/>
        </style:tab-stops>
      </style:paragraph-properties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1.9791in">
        <style:tab-stops>
          <style:tab-stop style:type="left" style:position="1.9791in"/>
        </style:tab-stops>
      </style:paragraph-properties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2.9687in">
        <style:tab-stops>
          <style:tab-stop style:type="left" style:position="2.9687in"/>
        </style:tab-stops>
      </style:paragraph-properties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2.1375in">
        <style:tab-stops>
          <style:tab-stop style:type="left" style:position="2.1375in"/>
        </style:tab-stops>
      </style:paragraph-properties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3.0083in">
        <style:tab-stops>
          <style:tab-stop style:type="left" style:position="3.0083in"/>
        </style:tab-stops>
      </style:paragraph-properties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1.9791in">
        <style:tab-stops>
          <style:tab-stop style:type="left" style:position="1.9791in"/>
        </style:tab-stops>
      </style:paragraph-properties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3.0479in">
        <style:tab-stops>
          <style:tab-stop style:type="left" style:position="3.0479in"/>
        </style:tab-stops>
      </style:paragraph-properties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265" style:parent-style-name="Normal" style:family="paragraph">
      <style:paragraph-properties style:snap-to-layout-grid="false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7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style:snap-to-layout-grid="false" fo:text-align="justify" fo:text-indent="2.177in">
        <style:tab-stops>
          <style:tab-stop style:type="left" style:position="2.177in"/>
        </style:tab-stops>
      </style:paragraph-properties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3.0479in">
        <style:tab-stops>
          <style:tab-stop style:type="left" style:position="3.0479in"/>
        </style:tab-stops>
      </style:paragraph-properties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style:snap-to-layout-grid="false" fo:text-align="justify" fo:text-indent="1.9791in">
        <style:tab-stops>
          <style:tab-stop style:type="left" style:position="1.9791in"/>
        </style:tab-stops>
      </style:paragraph-properties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3.0479in">
        <style:tab-stops>
          <style:tab-stop style:type="left" style:position="3.0479in"/>
        </style:tab-stops>
      </style:paragraph-properties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style:snap-to-layout-grid="false" fo:text-align="justify" fo:margin-left="1.4173in" fo:text-indent="0.4923in">
        <style:tab-stops/>
      </style:paragraph-properties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2.0979in">
        <style:tab-stops>
          <style:tab-stop style:type="left" style:position="2.0979in"/>
        </style:tab-stops>
      </style:paragraph-properties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style:snap-to-layout-grid="false" fo:text-align="justify" fo:text-indent="3.0479in">
        <style:tab-stops>
          <style:tab-stop style:type="left" style:position="3.0479in"/>
        </style:tab-stops>
      </style:paragraph-properties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margin-left="1.4173in" fo:text-indent="0.4923in">
        <style:tab-stops/>
      </style:paragraph-properties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34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LIETUVOS RESPUBLIKOS SUSISIEKIMO MINISTERIJOS GENERALINIO DIREKTORIAUS</text:span></text:p>
      <text:p text:style-name="P12"/>
      <text:p text:style-name="P13">Į S A K Y M A S</text:p>
      <text:p text:style-name="P14">DĖL KELIŲ PRIEŽIŪROS IR PLĖTROS PROGRAMOS FINANSAVIMO LĖŠŲ SAVIVALDYBIŲ VIETINĖS REIKŠMĖS<text:s/>KELIAMS IR GATVĖMS TIESTI, TAISYTI (REMONTUOTI), PRIŽIŪRĖTI PASKIRSTYMO 2003 METAMS</text:p>
      <text:p text:style-name="P15"/>
      <text:p text:style-name="P16">2003 m. vasario 10 d. Nr. V-4</text:p>
      <text:p text:style-name="P17">Vilnius</text:p>
      <text:p text:style-name="P18"/>
      <text:p text:style-name="P19"><text:span text:style-name="T20">Vadovaudamasis Lietuvos Respublikos Vyriausybės 2003 m. vasario 3 d. nutarimu Nr. 164 „Dėl Kelių priežiūros ir plėtros programos fin</text:span><text:span text:style-name="T21">ansavimo 2003 metų sąmatos patvirtinimo“ (Žin., 2003, Nr.<text:s/></text:span><text:a xlink:href="https://www.e-tar.lt/portal/lt/legalAct/TAR.D84589FD88FE" office:target-frame-name="_blank" xlink:show="new"><text:span text:style-name="T22">14-563</text:span></text:a><text:span text:style-name="T23">) ir Lietuvos Respublikos Vyriausybės 2002 m. sausio 25 d. nutarimu Nr. 108 „Dėl Lietuvos Respublikos kelių priež</text:span><text:span text:style-name="T24">iūros ir plėtros programos finansavimo įstatymo įgyvendinimo“ (Žin., 2002, Nr.<text:s/></text:span><text:a xlink:href="https://www.e-tar.lt/portal/lt/legalAct/TAR.17FF990A73B6" office:target-frame-name="_blank" xlink:show="new"><text:span text:style-name="T25">10-363</text:span></text:a><text:span text:style-name="T26">, Nr.<text:s/></text:span><text:a xlink:href="https://www.e-tar.lt/portal/lt/legalAct/TAR.AE9EDB9778EE" office:target-frame-name="_blank" xlink:show="new"><text:span text:style-name="T27">18-735</text:span></text:a><text:span text:style-name="T28">)</text:span><text:span text:style-name="T29">:</text:span></text:p>
      <text:p text:style-name="P30"><text:span text:style-name="T31">1</text:span><text:span text:style-name="T32">.<text:s/></text:span><text:span text:style-name="T33">Tvirtinu</text:span><text:span text:style-name="T34"><text:s/>Kelių priežiūros ir plėtros programos finansavimo lėšų savivaldybių vietinės reikšmės keliams ir gatvėms tiesti, taisyti (remontuoti), prižiūrėti paskirstymą 2003 metams (pridedama).</text:span></text:p>
      <text:p text:style-name="P35"><text:span text:style-name="T36">2</text:span><text:span text:style-name="T37">.<text:s/></text:span><text:span text:style-name="T38">Paved</text:span><text:span text:style-name="T39">u:</text:span></text:p>
      <text:p text:style-name="P40"><text:span text:style-name="T41">2.1</text:span><text:span text:style-name="T42">. Reikalų su savivaldybėmis skyriui</text:span><text:span text:style-name="T43"><text:s/>ir Sutarčių skyriui parengti finansavimo sutartis su savivaldybėmis;</text:span></text:p>
      <text:p text:style-name="P44"><text:span text:style-name="T45">2.2</text:span><text:span text:style-name="T46">. Reikalų su savivaldybėmis skyriui kontroliuoti finansavimo sutartyse, pasirašytose su savivaldybėmis, numatytų įsipareigojimų vykdymą;</text:span></text:p>
      <text:p text:style-name="P47"><text:span text:style-name="T48">2.3</text:span><text:span text:style-name="T49">. Finansų ir apskaitos skyriui atsi</text:span><text:span text:style-name="T50">skaityti su savivaldybėmis tik už pagal sutartinius įsipareigojimus atliktus darbus.</text:span></text:p>
      <text:p text:style-name="P51"/>
      <text:p text:style-name="P52"/>
      <text:p text:style-name="P53"><text:span text:style-name="T54">GENERALINIS DIREKTORIUS</text:span><text:span text:style-name="T55"><text:tab/>VIRGAUDAS PUODŽIUKAS</text:span></text:p>
      <text:p text:style-name="P56">______________</text:p>
      <text:p text:style-name="P57"/>
      <text:soft-page-break/>
      <text:p text:style-name="P58"><text:span text:style-name="T59">PATVIRTINTA</text:span></text:p>
      <text:p text:style-name="P60"><text:span text:style-name="T61">Lietuvos automobilių kelių direkcijos prie<text:s/></text:span></text:p>
      <text:p text:style-name="P62">Susisiekimo ministerijos generalinio<text:s/></text:p>
      <text:p text:style-name="P63">direktoriaus 2003 m. vasario 10 d.<text:s/></text:p>
      <text:p text:style-name="P64"><text:span text:style-name="T65">įsakymu Nr. V-4</text:span></text:p>
      <text:p text:style-name="P66"/>
      <text:p text:style-name="P67"><text:span text:style-name="T68">KELIŲ PRIEŽIŪROS IR PLĖTROS PROGRAMOS</text:span><text:span text:style-name="T69"><text:s/></text:span><text:span text:style-name="T70">FINANSAVIMO LĖŠŲ SAVIVALDYBIŲ VIETINĖS REIKŠMĖS KELIAMS IR GATVĖMS TIESTI, TAISYTI (REMONTUOTI), PRIŽIŪRĖTI PASKIRSTYMAS 2003 METAMS</text:span></text:p>
      <text:p text:style-name="P71"/>
      <text:p text:style-name="P72"><text:span text:style-name="T73">ALYTAUS APSKRITIS</text:span></text:p>
      <text:p text:style-name="P74"/>
      <text:p text:style-name="P75"><text:span text:style-name="T76">Alytaus<text:s/></text:span><text:span text:style-name="T77">miesto savivaldybei<text:s/></text:span><text:span text:style-name="T78"><text:tab/>1884 tūkst. Lt</text:span></text:p>
      <text:p text:style-name="P79"><text:span text:style-name="T80">Druskininkų savivaldybei<text:s/></text:span><text:span text:style-name="T81"><text:tab/>813 tūkst. Lt</text:span></text:p>
      <text:p text:style-name="P82"><text:span text:style-name="T83">(iš jų kaimiškosioms seniūnijoms 264 tūkst. Lt)</text:span></text:p>
      <text:p text:style-name="P84"><text:span text:style-name="T85">Alytaus rajono savivaldybei<text:s/></text:span><text:span text:style-name="T86"><text:tab/>1428 tūkst. Lt</text:span></text:p>
      <text:p text:style-name="P87"><text:span text:style-name="T88">Lazdijų rajono savivaldybei<text:s/></text:span><text:span text:style-name="T89"><text:tab/>1217 tūkst. Lt</text:span></text:p>
      <text:p text:style-name="P90"><text:span text:style-name="T91">Varėnos rajono savivaldybei<text:s/></text:span><text:span text:style-name="T92"><text:tab/>1232 tūkst. Lt</text:span></text:p>
      <text:p text:style-name="P93"><text:span text:style-name="T94">_________________________________</text:span></text:p>
      <text:p text:style-name="P95"><text:span text:style-name="T96">Iš viso: 6574 tūkst. Lt</text:span></text:p>
      <text:p text:style-name="P97"/>
      <text:p text:style-name="P98"><text:span text:style-name="T99">KAUNO APSKRITIS</text:span></text:p>
      <text:p text:style-name="P100"/>
      <text:p text:style-name="P101"><text:span text:style-name="T102">Kauno miesto savivaldybei</text:span><text:span text:style-name="T103"><text:tab/>9776 tūkst. Lt</text:span></text:p>
      <text:p text:style-name="P104"><text:span text:style-name="T105">Birštono miesto savivaldybei<text:s/></text:span><text:span text:style-name="T106"><text:tab/>258 tūkst. Lt</text:span></text:p>
      <text:p text:style-name="P107"><text:span text:style-name="T108">(iš jų kaimiškosioms seniūnijoms 95 tūkst. Lt)</text:span></text:p>
      <text:p text:style-name="P109"><text:span text:style-name="T110">Jonavos rajono savivaldybei<text:s/></text:span><text:span text:style-name="T111"><text:tab/>1620 tūkst. Lt</text:span></text:p>
      <text:p text:style-name="P112"><text:span text:style-name="T113">Kaišiadorių rajono savivaldybei<text:s/></text:span><text:span text:style-name="T114"><text:tab/>1592 tūkst. Lt</text:span></text:p>
      <text:p text:style-name="P115"><text:span text:style-name="T116">Kauno rajono savivaldybei<text:s/></text:span><text:span text:style-name="T117"><text:tab/>2851 tūkst. Lt</text:span></text:p>
      <text:p text:style-name="P118"><text:span text:style-name="T119">Kėdainių rajono savivaldybei<text:s/></text:span><text:span text:style-name="T120"><text:tab/>2528 tūkst. Lt</text:span></text:p>
      <text:p text:style-name="P121"><text:span text:style-name="T122">Prienų rajono savivaldybei<text:s/></text:span><text:span text:style-name="T123"><text:tab/>1400 tūkst. Lt</text:span></text:p>
      <text:p text:style-name="P124"><text:span text:style-name="T125">Raseinių rajono savivaldybei<text:s/></text:span><text:span text:style-name="T126"><text:tab/>1971 tūkst. Lt</text:span></text:p>
      <text:p text:style-name="P127"><text:span text:style-name="T128">_________________________________</text:span></text:p>
      <text:p text:style-name="P129"><text:span text:style-name="T130">Iš viso: 21996 tūkst. Lt</text:span></text:p>
      <text:p text:style-name="P131"/>
      <text:p text:style-name="P132"><text:span text:style-name="T133">KLAIPĖDOS APSKRITIS</text:span></text:p>
      <text:p text:style-name="P134"/>
      <text:p text:style-name="P135"><text:span text:style-name="T136">Klaipėdos miesto savivaldybei<text:s/></text:span><text:span text:style-name="T137"><text:tab/>4735 tūkst. Lt</text:span></text:p>
      <text:p text:style-name="P138"><text:span text:style-name="T139">Neringos miesto savivaldybei<text:s/></text:span><text:span text:style-name="T140"><text:tab/>497 tūkst. Lt</text:span></text:p>
      <text:p text:style-name="P141"><text:span text:style-name="T142">Palangos miesto savivaldybei<text:s/></text:span><text:span text:style-name="T143"><text:tab/>874 tūkst. Lt</text:span></text:p>
      <text:p text:style-name="P144"><text:span text:style-name="T145">Klaipėdos rajono savivaldybei<text:s/></text:span><text:span text:style-name="T146"><text:tab/>1677 tūkst. Lt</text:span></text:p>
      <text:p text:style-name="P147"><text:span text:style-name="T148">Kretingos rajono savival</text:span><text:span text:style-name="T149">dybei<text:s/></text:span><text:span text:style-name="T150"><text:tab/>1473 tūkst. Lt</text:span></text:p>
      <text:p text:style-name="P151"><text:span text:style-name="T152">Skuodo rajono savivaldybei<text:s/></text:span><text:span text:style-name="T153"><text:tab/>1130 tūkst. Lt</text:span></text:p>
      <text:p text:style-name="P154"><text:span text:style-name="T155">Šilutės rajono savivaldybei<text:s/></text:span><text:span text:style-name="T156"><text:tab/>1971 tūkst. Lt</text:span></text:p>
      <text:p text:style-name="P157"><text:span text:style-name="T158">_________________________________</text:span></text:p>
      <text:p text:style-name="P159"><text:span text:style-name="T160">Iš viso: 12357 tūkst. Lt</text:span></text:p>
      <text:p text:style-name="P161"/>
      <text:p text:style-name="P162"><text:span text:style-name="T163">MARIJAMPOLĖS APSKRITIS</text:span></text:p>
      <text:p text:style-name="P164"/>
      <text:p text:style-name="P165"><text:span text:style-name="T166">Kalvarijų savivaldybei<text:s/></text:span><text:span text:style-name="T167"><text:tab/>571 tūkst. Lt</text:span></text:p>
      <text:p text:style-name="P168"><text:span text:style-name="T169">Kazlų Rūdos savivaldybei<text:s/></text:span><text:span text:style-name="T170"><text:tab/>485 tūkst. Lt</text:span></text:p>
      <text:p text:style-name="P171"><text:span text:style-name="T172">Marijampolės savivaldybei<text:s/></text:span><text:span text:style-name="T173"><text:tab/>2664 tūkst. Lt</text:span></text:p>
      <text:soft-page-break/>
      <text:p text:style-name="P174"><text:span text:style-name="T175">(iš jų kaimiškosioms seniūnijoms<text:s/></text:span><text:span text:style-name="T176"><text:tab/>1159 tūkst. Lt)</text:span></text:p>
      <text:p text:style-name="P177"><text:span text:style-name="T178">Šakių rajono savivaldybei<text:s/></text:span><text:span text:style-name="T179"><text:tab/>1677 tūkst. Lt</text:span></text:p>
      <text:p text:style-name="P180"><text:span text:style-name="T181">Vilkaviškio rajono savivaldybei<text:s/></text:span><text:span text:style-name="T182"><text:tab/>1970 tūkst. Lt</text:span></text:p>
      <text:p text:style-name="P183"><text:span text:style-name="T184">_________________________________</text:span></text:p>
      <text:p text:style-name="P185"><text:span text:style-name="T186">Iš viso: 7367 tūkst. Lt</text:span></text:p>
      <text:p text:style-name="P187"/>
      <text:p text:style-name="P188"><text:span text:style-name="T189">PANEVĖŽIO APSKRITIS</text:span></text:p>
      <text:p text:style-name="P190"/>
      <text:p text:style-name="P191"><text:span text:style-name="T192">Panevėžio miesto savivaldybei<text:s/></text:span><text:span text:style-name="T193"><text:tab/>3487 tūkst. Lt</text:span></text:p>
      <text:p text:style-name="P194"><text:span text:style-name="T195">Biržų rajono savivaldybei<text:s/></text:span><text:span text:style-name="T196"><text:tab/>1574 tūkst. Lt</text:span></text:p>
      <text:p text:style-name="P197"><text:span text:style-name="T198">Kupiškio rajono savivaldybei<text:s/></text:span><text:span text:style-name="T199"><text:tab/>1159 tūkst. Lt</text:span></text:p>
      <text:p text:style-name="P200"><text:span text:style-name="T201">Panevėžio rajono savivaldybei<text:s/></text:span><text:span text:style-name="T202"><text:tab/>2177 tūkst. Lt</text:span></text:p>
      <text:p text:style-name="P203"><text:span text:style-name="T204">Pasvalio rajono savivaldybei<text:s/></text:span><text:span text:style-name="T205"><text:tab/>1552 tūkst. Lt</text:span></text:p>
      <text:p text:style-name="P206"><text:span text:style-name="T207">Rokiškio rajono savivaldybei<text:s/></text:span><text:span text:style-name="T208"><text:tab/>1933 tūkst. Lt</text:span></text:p>
      <text:p text:style-name="P209"><text:span text:style-name="T210">_________________________________</text:span></text:p>
      <text:p text:style-name="P211"><text:span text:style-name="T212">Iš viso: 11882 tūkst. Lt</text:span></text:p>
      <text:p text:style-name="P213"/>
      <text:p text:style-name="P214"><text:span text:style-name="T215">ŠIAULIŲ APSKRITIS</text:span></text:p>
      <text:p text:style-name="P216"/>
      <text:p text:style-name="P217"><text:span text:style-name="T218">Šiaulių miesto savivaldybei<text:s/></text:span><text:span text:style-name="T219"><text:tab/>3351 tūkst. Lt</text:span></text:p>
      <text:p text:style-name="P220"><text:span text:style-name="T221">Akmenės rajono savivaldybei<text:s/></text:span><text:span text:style-name="T222"><text:tab/>1203<text:s/></text:span><text:span text:style-name="T223">tūkst. Lt</text:span></text:p>
      <text:p text:style-name="P224"><text:span text:style-name="T225">Joniškio rajono savivaldybei<text:s/></text:span><text:span text:style-name="T226"><text:tab/>1411 tūkst. Lt</text:span></text:p>
      <text:p text:style-name="P227"><text:span text:style-name="T228">Kelmės rajono savivaldybei<text:s/></text:span><text:span text:style-name="T229"><text:tab/>2001 tūkst. Lt</text:span></text:p>
      <text:p text:style-name="P230"><text:span text:style-name="T231">Pakruojo rajono savivaldybei<text:s/></text:span><text:span text:style-name="T232"><text:tab/>1373 tūkst. Lt</text:span></text:p>
      <text:p text:style-name="P233"><text:span text:style-name="T234">Radviliškio rajono savivaldybei<text:s/></text:span><text:span text:style-name="T235"><text:tab/>2126 tūkst. Lt</text:span></text:p>
      <text:p text:style-name="P236"><text:span text:style-name="T237">Šiaulių rajono savivaldybei<text:s/></text:span><text:span text:style-name="T238"><text:tab/>2215 tūkst. Lt</text:span></text:p>
      <text:p text:style-name="P239"><text:span text:style-name="T240">_____________________</text:span><text:span text:style-name="T241">____________</text:span></text:p>
      <text:p text:style-name="P242"><text:span text:style-name="T243">Iš viso: 13680 tūkst. Lt</text:span></text:p>
      <text:p text:style-name="P244"/>
      <text:p text:style-name="P245"><text:span text:style-name="T246">TAURAGĖS APSKRITIS</text:span></text:p>
      <text:p text:style-name="P247"/>
      <text:p text:style-name="P248"><text:span text:style-name="T249">Jurbarko rajono savivaldybei<text:s/></text:span><text:span text:style-name="T250"><text:tab/>1549 tūkst. Lt</text:span></text:p>
      <text:p text:style-name="P251"><text:span text:style-name="T252">Pagėgių savivaldybei<text:s/></text:span><text:span text:style-name="T253"><text:tab/>608 tūkst. Lt</text:span></text:p>
      <text:p text:style-name="P254"><text:span text:style-name="T255">Šilalės rajono savivaldybei<text:s/></text:span><text:span text:style-name="T256"><text:tab/>1538 tūkst. Lt</text:span></text:p>
      <text:p text:style-name="P257"><text:span text:style-name="T258">Tauragės rajono savivaldybei<text:s/></text:span><text:span text:style-name="T259"><text:tab/>1911 tūkst. Lt</text:span></text:p>
      <text:p text:style-name="P260"><text:span text:style-name="T261">_________________________________</text:span></text:p>
      <text:p text:style-name="P262"><text:span text:style-name="T263">Iš viso: 5606 tūkst. Lt</text:span></text:p>
      <text:p text:style-name="P264"/>
      <text:p text:style-name="P265"><text:span text:style-name="T266">TELŠIŲ APSKRITIS</text:span></text:p>
      <text:p text:style-name="P267"/>
      <text:p text:style-name="P268"><text:span text:style-name="T269">Mažeikių rajono savivaldybei<text:s/></text:span><text:span text:style-name="T270"><text:tab/>2334 tūkst. Lt</text:span></text:p>
      <text:p text:style-name="P271"><text:span text:style-name="T272">Plungės rajono savivaldybei<text:s/></text:span><text:span text:style-name="T273"><text:tab/>1546 tūkst. Lt</text:span></text:p>
      <text:p text:style-name="P274"><text:span text:style-name="T275">Rietavo savivaldybei<text:s/></text:span><text:span text:style-name="T276"><text:tab/>462 tūkst. Lt</text:span></text:p>
      <text:p text:style-name="P277"><text:span text:style-name="T278">Telšių rajono savivaldybei<text:s/></text:span><text:span text:style-name="T279"><text:tab/>1927 tūkst. Lt</text:span></text:p>
      <text:p text:style-name="P280"><text:span text:style-name="T281">_______</text:span><text:span text:style-name="T282">__________________________</text:span></text:p>
      <text:p text:style-name="P283"><text:span text:style-name="T284">Iš viso: 6269 tūkst. Lt</text:span></text:p>
      <text:p text:style-name="P285"/>
      <text:p text:style-name="P286"><text:span text:style-name="T287">UTENOS APSKRITIS</text:span></text:p>
      <text:p text:style-name="P288"/>
      <text:p text:style-name="P289"><text:span text:style-name="T290">Visagino miesto savivaldybei<text:s/></text:span><text:span text:style-name="T291"><text:tab/>756 tūkst. Lt</text:span></text:p>
      <text:p text:style-name="P292"><text:span text:style-name="T293">Anykščių rajono savivaldybei<text:s/></text:span><text:span text:style-name="T294"><text:tab/>1687 tūkst. Lt</text:span></text:p>
      <text:p text:style-name="P295"><text:span text:style-name="T296">Ignalinos rajono savivaldybei<text:s/></text:span><text:span text:style-name="T297"><text:tab/>1272 tūkst. Lt</text:span></text:p>
      <text:soft-page-break/>
      <text:p text:style-name="P298"><text:span text:style-name="T299">Molėtų rajono savivaldybei<text:s/></text:span><text:span text:style-name="T300"><text:tab/>1345 tūkst. Lt</text:span></text:p>
      <text:p text:style-name="P301"><text:span text:style-name="T302">Utenos rajono savivaldybei<text:s/></text:span><text:span text:style-name="T303"><text:tab/>1935 tūkst. Lt</text:span></text:p>
      <text:p text:style-name="P304"><text:span text:style-name="T305">Zarasų rajono savivaldybei<text:s/></text:span><text:span text:style-name="T306"><text:tab/>1235 tūkst. Lt</text:span></text:p>
      <text:p text:style-name="P307"><text:span text:style-name="T308">_________________________________</text:span></text:p>
      <text:p text:style-name="P309"><text:span text:style-name="T310">Iš viso: 8230 tūkst. Lt</text:span></text:p>
      <text:p text:style-name="P311"/>
      <text:p text:style-name="P312"><text:span text:style-name="T313">VILNIAUS APSKRITIS</text:span></text:p>
      <text:p text:style-name="P314"/>
      <text:p text:style-name="P315"><text:span text:style-name="T316">Vilniaus miesto savivaldybei<text:s/></text:span><text:span text:style-name="T317"><text:tab/>13919 tūkst. Lt</text:span></text:p>
      <text:p text:style-name="P318"><text:span text:style-name="T319">Elektrėnų savivaldybei<text:s/></text:span><text:span text:style-name="T320"><text:tab/>971 tūkst. Lt</text:span></text:p>
      <text:p text:style-name="P321"><text:span text:style-name="T322">Šalčininkų rajono savivaldybei<text:s/></text:span><text:span text:style-name="T323"><text:tab/>1430 tūkst. Lt</text:span></text:p>
      <text:p text:style-name="P324"><text:span text:style-name="T325">Širvintų rajono savivaldybei</text:span><text:span text:style-name="T326"><text:tab/>942 tūkst. Lt</text:span></text:p>
      <text:p text:style-name="P327"><text:span text:style-name="T328">Švenčionių rajono savivaldybei<text:s/></text:span><text:span text:style-name="T329"><text:tab/>1257 tūkst. Lt</text:span></text:p>
      <text:p text:style-name="P330"><text:span text:style-name="T331">Trakų rajono savivaldybei<text:s/></text:span><text:span text:style-name="T332"><text:tab/>1236 tūkst. Lt</text:span></text:p>
      <text:p text:style-name="P333"><text:span text:style-name="T334">Ukmergės rajono savivaldybei<text:s/></text:span><text:span text:style-name="T335"><text:tab/>1955 tūkst. Lt</text:span></text:p>
      <text:p text:style-name="P336"><text:span text:style-name="T337">Vilniaus rajono savivaldybei<text:s/></text:span><text:span text:style-name="T338"><text:tab/>28</text:span><text:span text:style-name="T339">89 tūkst. Lt</text:span></text:p>
      <text:p text:style-name="P340"><text:span text:style-name="T341">_________________________________</text:span></text:p>
      <text:p text:style-name="P342"><text:span text:style-name="T343">Iš viso: 24599 tūkst. Lt</text:span></text:p>
      <text:p text:style-name="P344"/>
      <text:p text:style-name="P345">Iš viso apskrityse:<text:s/><text:tab/>118560 tūkst. Lt</text:p>
      <text:p text:style-name="P346">______________</text:p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00:00Z</meta:creation-date>
    <dc:date>2015-09-15T20:00:00Z</dc:date>
    <meta:template xlink:href="Normal" xlink:type="simple"/>
    <meta:editing-cycles>2</meta:editing-cycles>
    <meta:editing-duration>PT0S</meta:editing-duration>
    <meta:document-statistic meta:page-count="4" meta:paragraph-count="137" meta:word-count="728" meta:character-count="5506" meta:row-count="213" meta:non-whitespace-character-count="4915"/>
  </office:meta>
</office:document-meta>
</file>