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FIZINIŲ ASMENŲ PAJAMŲ MOKESČIO</text:p>
      <text:p text:style-name="P12"/>
      <text:p text:style-name="P13">1994 m. kovo 4 d. Nr. 19N</text:p>
      <text:p text:style-name="P14">Vilnius</text:p>
      <text:p text:style-name="P15"/>
      <text:p text:style-name="P16"><text:span text:style-name="T17">Vadovaudamasi Lietuvos Respublikos Vyriausybės 1993 m. rugpjūčio 31 d. nutarimo Nr. 668 „Dėl kre</text:span><text:span text:style-name="T18">dito įstaigų mokamų palūkanų už fizinių asmenų indėlius ir pajamų už gyventojų parduotą turtą apmokestinimo tvarkos“ 2 p., Finansų ministerija paaiškina, kad iki bus priimtas naujas gyventojų pajamų apmokestinimą reglamentuojantis įstatymas, gyventojų gaun</text:span><text:span text:style-name="T19">amos palūkanos už suteiktas paskolas ūkio subjektams, sutinkamai su Lietuvos Respublikos fizinių asmenų pajamų mokesčio laikinojo įstatymo 35 str. 13 punktu, fizinių asmenų pajamų mokesčiu neapmokestinamos.</text:span></text:p>
      <text:p text:style-name="P20"/>
      <text:p text:style-name="P21"/>
      <text:p text:style-name="P22"><text:span text:style-name="T23">FINANSŲ MINISTRAS</text:span><text:span text:style-name="T24"><text:tab/>EDUARDAS VILKELIS</text:span></text:p>
      <text:p text:style-name="P25">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7T08:07:00Z</meta:creation-date>
    <dc:date>2017-02-27T08:07:00Z</dc:date>
    <meta:template xlink:href="Normal.dotm" xlink:type="simple"/>
    <meta:editing-cycles>2</meta:editing-cycles>
    <meta:editing-duration>PT0S</meta:editing-duration>
    <meta:document-statistic meta:page-count="1" meta:paragraph-count="18" meta:word-count="94" meta:character-count="727" meta:row-count="36" meta:non-whitespace-character-count="651"/>
  </office:meta>
</office:document-meta>
</file>