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left" style:position="3.5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left" style:position="3.5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left" style:position="3.5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left" style:position="3.5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left" style:position="3.5in"/>
        </style:tab-stops>
      </style:paragraph-properties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POLICIJOS GENERALINIO KOMISARO</text:p>
      <text:p text:style-name="P2">ĮSAKYMAS</text:p>
      <text:p text:style-name="P3"/>
      <text:p text:style-name="P4"><text:span text:style-name="T5">DĖL LIETUVOS POLICIJOS GENERALINIO KOMISARO 2005 M. GRUODŽIO 22 D. ĮSAKYMO NR. 5-V-816 „DĖL IEŠKOMŲ TRANSPORTO PRIEMONIŲ REGISTRO ĮSTEIGIMO IR JO NUOSTATŲ PATVIRTINIMO“ PAKEITIMO</text:span></text:p>
      <text:p text:style-name="P6"/>
      <text:p text:style-name="P7">2007 m. lapkričio 23 d. Nr. 5-V-779<text:s/></text:p>
      <text:p text:style-name="P8">Vilnius</text:p>
      <text:p text:style-name="Normal"/>
      <text:p text:style-name="P9"><text:span text:style-name="T10">Pakeičiu</text:span><text:s/>Ieškomų transporto priemonių registro nuostatus, patvirtintus Lietuvos policijos generalinio komisaro 2005 m. gruodžio 22 d. įsakymu Nr. 5-V-816 „Dėl Ieškomų transporto priemonių registro įsteigimo ir jo nuostatų patvirtinimo“ (Žin., 2005, Nr.<text:s/><text:a xlink:href="https://www.e-tar.lt/portal/lt/legalAct/TAR.DC31C0805979" office:target-frame-name="_blank" xlink:show="new"><text:span text:style-name="T11">152-5632</text:span></text:a>):</text:p>
      <text:p text:style-name="P12">1. Išdėstau 19 punktą taip:</text:p>
      <text:p text:style-name="P13">„19. Registrui duomenis teikia registro duomenų teikėjai:</text:p>
      <text:p text:style-name="P14">19.1. transporto priemonių savininkai ir valdytojai;</text:p>
      <text:p text:style-name="P15">19.2. ikiteisminio tyrimo įstaigos;</text:p>
      <text:p text:style-name="P16">19.3. valstybės įmonė „Regitra“, kai Lietuvos Respublikos kelių transporto priemonių registre transporto priemonės valstybinio numerio ženklo praradimo ar dingimo atveju užregistruojamas transporto priemonės valstybinio numerio praradimo ar dingimo faktas.“</text:p>
      <text:p text:style-name="P17">2. Išdėstau 35 punktą taip:</text:p>
      <text:p text:style-name="P18">„35. Nuostatų 17.2.1.1–17.2.1.13, 17.2.1.15, 17.2.1.22, 17.2.6 ir 17.3.10 punktuose nurodyti duomenys gaunami iš Lietuvos Respublikos kelių transporto priemonių registro duomenų centrinės bazės automatiniu būdu.“</text:p>
      <text:p text:style-name="Normal"/>
      <text:p text:style-name="P19">POLICIJOS GENERALINIS KOMISARAS<text:tab/>VYTAUTAS GRIGARAVIČIUS</text:p>
      <text:p text:style-name="Normal"/>
      <text:p text:style-name="P20">SUDERINTA<text:tab/>SUDERINTA</text:p>
      <text:p text:style-name="P21">Informatikos ir ryšių departamento<text:tab/>Valstybės įmonės „Regitra“</text:p>
      <text:p text:style-name="P22">prie Vidaus reikalų ministerijos<text:tab/>generalinis direktorius</text:p>
      <text:p text:style-name="P23">direktorius Vygantas Ivanauskas<text:tab/>Ramutis Oleka</text:p>
      <text:p text:style-name="P24">2007 m. lapkričio 23 d.<text:s/><text:tab/>2007 m. lapkričio 23 d.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2-17T14:57:00Z</meta:creation-date>
    <dc:date>2016-02-17T14:57:00Z</dc:date>
    <meta:template xlink:href="Normal" xlink:type="simple"/>
    <meta:editing-cycles>2</meta:editing-cycles>
    <meta:editing-duration>PT0S</meta:editing-duration>
    <meta:document-statistic meta:page-count="1" meta:paragraph-count="23" meta:word-count="202" meta:character-count="1607" meta:row-count="62" meta:non-whitespace-character-count="1428"/>
  </office:meta>
</office:document-meta>
</file>