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SRAIGTASPARNIŲ BUDĖJIMO ORGANIZAVIMO</text:p>
      <text:p text:style-name="P11"/>
      <text:p text:style-name="P12">1992 m. liepos 15 d. Nr. 703p</text:p>
      <text:p text:style-name="P13">Vilnius</text:p>
      <text:p text:style-name="P14"><text:span text:style-name="T15"/></text:p>
      <text:p text:style-name="P16"><text:span text:style-name="T17">Vadovaujantis 1992 m. birželio 29 d. Lietuvos Respublikos Vyriausybėje įvykusio pasitarimo siūlymais „Dėl darbo organizavimo ir veiksmų koordinavimo stichinių nelaimių ir kitų ekstremalių situacijų atvejais“ ir siekiant<text:s/></text:span><text:span text:style-name="T18">užtikrinti operatyvius skrydžius į įvykių vietas, taip pat šiuos skrydžius vykdančios aviakompanijos materialinį – techninį aprūpinimą:</text:span></text:p>
      <text:p text:style-name="P19"><text:span text:style-name="T20">1</text:span><text:span text:style-name="T21">. Pavesti Susisiekimo ministerijai organizuoti dviejų sraigtasparnių su ekipažais budėjimą šviesiu paros metu.</text:span></text:p>
      <text:p text:style-name="P22"><text:span text:style-name="T23">2</text:span><text:span text:style-name="T24">. Skirti iš Lietuvos valstybės biudžeto 3 mln. rublių aviakompanijai „Lietuvos avialinijos“ faktinėms išlaidoms, susidariusioms dėl budėjimo ir skrydžių organizavimo, padengti, taip pat gelbėjimo tarnybų darbuotojams inventoriui (avalynei, kombinezonams,<text:s/></text:span><text:span text:style-name="T25">parašiutams) įsigyti.</text:span></text:p>
      <text:p text:style-name="P26"/>
      <text:p text:style-name="P27"/>
      <text:p text:style-name="P28"><text:span text:style-name="T29">LIETUVOS respublikos MINISTRAS PIRMININKAS</text:span><text:span text:style-name="T30"><text:tab/>G. VAGNORIUS</text:span>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35:00Z</meta:creation-date>
    <dc:date>2015-06-14T08:35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57" meta:row-count="33" meta:non-whitespace-character-count="849"/>
  </office:meta>
</office:document-meta>
</file>