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KOVO 12 D. NUTARIMO NR. 160 DALINIO PAKEITIMO</text:p>
      <text:p text:style-name="P12"/>
      <text:p text:style-name="P13">1994 m. gegužės 2 d. Nr. 34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Asmens bei turto saugos nuostatus, patvirtintus Lietuvos Respublikos Vyriausybės 1993 m. kovo 12 d. nutarimu Nr. 160 „Dėl Asmens bei turto saugos nuostatų patvirtinimo“ (Žin., 1993, Nr.<text:s/></text:span><text:a xlink:href="https://www.e-tar.lt/portal/lt/legalAct/TAR.586CE67CF296" office:target-frame-name="_blank" xlink:show="new"><text:span text:style-name="T22">10-250</text:span></text:a><text:span text:style-name="T23">, Nr.<text:s/></text:span><text:a xlink:href="https://www.e-tar.lt/portal/lt/legalAct/TAR.0F696FEECD82" office:target-frame-name="_blank" xlink:show="new"><text:span text:style-name="T24">24-570</text:span></text:a><text:span text:style-name="T25">), papildyti 3 punktą šiuo sakiniu:</text:span></text:p>
      <text:p text:style-name="P26"><text:span text:style-name="T27">„Šiuose nuostatuose nurodytas amžiaus cenzas netaikomas tiems asmens bei turto saugotojams, saugos tarnybos ar saugos struktūrinio padalinio darbuotojams, kurie priimti į darbą iki šių nuostatų įsigaliojimo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TEISINGUMO MINISTRAS<text:tab/>JONAS PRAPIES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7T08:33:00Z</meta:creation-date>
    <dc:date>2018-03-27T08:33:00Z</dc:date>
    <meta:template xlink:href="Normal.dotm" xlink:type="simple"/>
    <meta:editing-cycles>2</meta:editing-cycles>
    <meta:editing-duration>PT0S</meta:editing-duration>
    <meta:document-statistic meta:page-count="1" meta:paragraph-count="60" meta:word-count="125" meta:character-count="902" meta:row-count="209" meta:non-whitespace-character-count="837"/>
  </office:meta>
</office:document-meta>
</file>