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left" style:position="4.3in"/>
        </style:tab-stops>
      </style:paragraph-properties>
      <style:text-properties fo:color="#000000"/>
    </style:style>
    <style:style style:name="P41" style:parent-style-name="Normal" style:family="paragraph">
      <style:paragraph-properties fo:break-before="page" fo:text-indent="0.4923in">
        <style:tab-stops>
          <style:tab-stop style:type="left" style:position="4.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center" style:position="1.3194in"/>
          <style:tab-stop style:type="left" style:position="4.9833in"/>
        </style:tab-stops>
      </style:paragraph-properties>
    </style:style>
    <style:style style:name="T43" style:parent-style-name="DefaultParagraphFont" style:family="text">
      <style:text-properties fo:color="#000000" fo:font-size="10pt" style:font-size-asian="10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letter-spacing="0.0416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333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position="5.8666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right" style:position="1.5in"/>
          <style:tab-stop style:type="right" style:position="3.983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2.8333in"/>
          <style:tab-stop style:type="right" style:position="4.9166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break-before="page"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>
        <style:tab-stops>
          <style:tab-stop style:type="right" style:position="6.1833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position="6.3166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font-size="10pt" style:font-size-asian="10pt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1.6666in"/>
          <style:tab-stop style:type="left" style:leader-style="dotted" style:leader-text="." style:position="2.9166in"/>
          <style:tab-stop style:type="left" style:position="3.0833in"/>
          <style:tab-stop style:type="right" style:leader-style="dotted" style:leader-text="." style:position="4.4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right" style:position="2.5in"/>
          <style:tab-stop style:type="right" style:position="4.1166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0.4923in">
        <style:tab-stops>
          <style:tab-stop style:type="left" style:position="1.6666in"/>
          <style:tab-stop style:type="left" style:leader-style="dotted" style:leader-text="." style:position="2.9166in"/>
          <style:tab-stop style:type="left" style:position="3.0833in"/>
          <style:tab-stop style:type="right" style:leader-style="dotted" style:leader-text="." style:position="4.4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right" style:position="2.5in"/>
          <style:tab-stop style:type="right" style:position="4.1166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0.4923in">
        <style:tab-stops>
          <style:tab-stop style:type="right" style:leader-style="dash" style:leader-text="-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right" style:position="2.9833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 PRIE VALDYMO REFORMŲ IR SAVIVALDYBIŲ REIKALŲ MINISTERIJOS</text:span></text:p>
      <text:p text:style-name="P12"/>
      <text:p text:style-name="P13">Į S A K Y M A S</text:p>
      <text:p text:style-name="P14">DĖL PARAIŠKOS IR ATESTAVIMO ANKETOS FORMŲ PATVIRTINIMO IR 1995 M. IŠDUOTŲ LICENCIJŲ</text:p>
      <text:p text:style-name="P15"/>
      <text:p text:style-name="P16">1995 m. gruodžio 19 d. Nr. 19</text:p>
      <text:p text:style-name="P17">Vilnius</text:p>
      <text:p text:style-name="P18"/>
      <text:p text:style-name="P19"><text:span text:style-name="T20">Vadovaudamasis Lietuvos Respublikos Vyriausybės 1995 m. gruodžio 8 d. nutarimu Nr. 1550 „Dėl turizmo paslaugų teikimo licencijavimo“ ir Turizmo paslaugų teikimo licencijavimo taisyklėmis,</text:span></text:p>
      <text:p text:style-name="P21"><text:span text:style-name="T22">1</text:span><text:span text:style-name="T23">.<text:s/></text:span><text:span text:style-name="T24">Tvirtin</text:span><text:span text:style-name="T25">u:</text:span></text:p>
      <text:p text:style-name="P26"><text:span text:style-name="T27">1.1</text:span><text:span text:style-name="T28">. Įmonės paraiškos išduoti licencij</text:span><text:span text:style-name="T29">ą teikti turizmo paslaugas formą (pridedama);</text:span></text:p>
      <text:p text:style-name="P30"><text:span text:style-name="T31">1.2</text:span><text:span text:style-name="T32">. Įmonės, teikiančios turizmo paslaugas, atestavimo anketos formą (pridedama).</text:span></text:p>
      <text:p text:style-name="P33"><text:span text:style-name="T34">2</text:span><text:span text:style-name="T35">. Nustatau, kad 1995 metais Valstybinės turizmo tarnybos išduotos licencijos teikti turizmo paslaugas galioja iki jos</text:span><text:span text:style-name="T36">e nurodytos galiojimo datos.</text:span></text:p>
      <text:p text:style-name="P37"/>
      <text:p text:style-name="P38"/>
      <text:p text:style-name="P39">DIREKTORIUS<text:tab/>ANTANAS PETRAUSKAS</text:p>
      <text:p text:style-name="P40">______________</text:p>
      <text:soft-page-break/>
      <text:p text:style-name="P41">____________________<text:tab/>_____________________</text:p>
      <text:p text:style-name="P42"><text:span text:style-name="T43"><text:tab/>(įmonės pavadinimas)</text:span><text:span text:style-name="T44"><text:tab/></text:span><text:span text:style-name="T45">(data)</text:span></text:p>
      <text:p text:style-name="P46"/>
      <text:p text:style-name="P47">Valstybiniam turizmo departamentui</text:p>
      <text:p text:style-name="P48"/>
      <text:p text:style-name="P49"><text:span text:style-name="T50">PARAIŠKA</text:span></text:p>
      <text:p text:style-name="P51"/>
      <text:p text:style-name="P52">Prašome išduoti licenciją teikti turizmo paslaugas.</text:p>
      <text:p text:style-name="P53"/>
      <text:p text:style-name="P54">Įmonės tarnybinių patalpų adresas, kambarių skaičius, plotas<text:s/><text:tab/><text:s/></text:p>
      <text:p text:style-name="P55">Telefonas<text:s/><text:tab/></text:p>
      <text:p text:style-name="P56">Faksas<text:s/><text:tab/></text:p>
      <text:p text:style-name="P57">Įmonės rūšis, kodas<text:s/><text:tab/></text:p>
      <text:p text:style-name="P58">Registravimo adresas<text:s/><text:tab/></text:p>
      <text:p text:style-name="P59">Registravimo data, rejestro Nr.<text:s/><text:tab/></text:p>
      <text:p text:style-name="P60">Įmonės atsiskaitomosios sąskaitos Nr. ir bankas<text:tab/><text:s/></text:p>
      <text:p text:style-name="P61">Įmonės (turizmo padalinio) vadovas<text:tab/></text:p>
      <text:p text:style-name="P62"><text:tab/></text:p>
      <text:p text:style-name="P63">(vardas, pavardė, asmens kodas, soc. draudimo pažymėjimo Nr.)</text:p>
      <text:p text:style-name="P64">Įmonės (turizmo padalinio) vadovo išsilavinimas<text:s/><text:tab/></text:p>
      <text:p text:style-name="P65"><text:span text:style-name="T66"><text:tab/></text:span><text:span text:style-name="T67">(specialybė, diplomo Nr., išdavimo data)<text:s/></text:span></text:p>
      <text:p text:style-name="P68">Įmonės vadovo darbo turizmo srityje stažas<text:s/><text:tab/></text:p>
      <text:p text:style-name="P69"><text:span text:style-name="T70"><text:tab/></text:span><text:span text:style-name="T71">(darbovietė, darbo trukmė)<text:s/></text:span></text:p>
      <text:p text:style-name="P72">Pridedami dokumentai:<text:s/><text:tab/></text:p>
      <text:p text:style-name="P73"><text:tab/></text:p>
      <text:p text:style-name="P74"><text:tab/></text:p>
      <text:p text:style-name="P75"/>
      <text:p text:style-name="P76">Įmonės vadovas (steigėjai)</text:p>
      <text:p text:style-name="P77">_____________________<text:s/><text:tab/>_______________________</text:p>
      <text:p text:style-name="P78"><text:span text:style-name="T79"><text:tab/></text:span><text:span text:style-name="T80">(parašas)</text:span><text:span text:style-name="T81"><text:tab/><text:s/></text:span><text:span text:style-name="T82">(v., pavardė)</text:span></text:p>
      <text:p text:style-name="P83">_____________________<text:s/><text:tab/>_______________________</text:p>
      <text:p text:style-name="P84"/>
      <text:p text:style-name="P85">A. V.</text:p>
      <text:p text:style-name="P86"><text:tab/></text:p>
      <text:p text:style-name="P87"><text:tab/></text:p>
      <text:p text:style-name="P88">Priėmė<text:s/><text:tab/>_____________________<text:s/><text:tab/>_______________________</text:p>
      <text:p text:style-name="P89"><text:span text:style-name="T90"><text:tab/></text:span><text:span text:style-name="T91">(parašas)</text:span><text:span text:style-name="T92"><text:s/></text:span><text:span text:style-name="T93"><text:tab/></text:span><text:span text:style-name="T94">(v., pavardė)</text:span></text:p>
      <text:p text:style-name="P95">Data _________________________</text:p>
      <text:p text:style-name="P96"/>
      <text:p text:style-name="P97">Sprendimas<text:tab/></text:p>
      <text:p text:style-name="P98">(data, įsakymo Nr., lic. Nr.)</text:p>
      <text:p text:style-name="P99">______________</text:p>
      <text:p text:style-name="P100"/>
      <text:soft-page-break/>
      <text:p text:style-name="P101"><text:span text:style-name="T102">ĮMONĖS, TEIKIANČIOS TURIZMO PASLAUGAS, ATESTAVIMO</text:span></text:p>
      <text:p text:style-name="P103">ANKETA</text:p>
      <text:p text:style-name="P104">___________</text:p>
      <text:p text:style-name="P105"><text:span text:style-name="T106">(metai)</text:span></text:p>
      <text:p text:style-name="P107"/>
      <text:p text:style-name="P108"><text:span text:style-name="T109">1</text:span><text:span text:style-name="T110">. Įmonės pavadinimas<text:s/></text:span><text:span text:style-name="T111"><text:tab/></text:span></text:p>
      <text:p text:style-name="P112"><text:span text:style-name="T113">2</text:span><text:span text:style-name="T114">. Įmonės rūšis<text:s/></text:span><text:span text:style-name="T115"><text:tab/></text:span></text:p>
      <text:p text:style-name="P116"><text:span text:style-name="T117">3</text:span><text:span text:style-name="T118">. Įmonės licencijos Nr.</text:span><text:span text:style-name="T119"><text:tab/></text:span></text:p>
      <text:p text:style-name="P120"><text:span text:style-name="T121">4</text:span><text:span text:style-name="T122">. Licencijos išdavimo data<text:s/></text:span><text:span text:style-name="T123"><text:tab/></text:span></text:p>
      <text:p text:style-name="P124"><text:span text:style-name="T125">5</text:span><text:span text:style-name="T126">. Įmonės kodas<text:s/></text:span><text:span text:style-name="T127"><text:tab/></text:span></text:p>
      <text:p text:style-name="P128"><text:span text:style-name="T129">6</text:span><text:span text:style-name="T130">. Įmonė įregistruota</text:span><text:span text:style-name="T131"><text:tab/></text:span></text:p>
      <text:p text:style-name="P132"><text:span text:style-name="T133"><text:tab/></text:span><text:span text:style-name="T134">(miesto, rajono savivaldybė, data, potvarkio Nr., įregistravimo adresas)</text:span></text:p>
      <text:p text:style-name="P135"><text:span text:style-name="T136">7</text:span><text:span text:style-name="T137">. Įmonės tarnybinių patalpų adresas<text:s/></text:span><text:span text:style-name="T138"><text:tab/></text:span></text:p>
      <text:p text:style-name="P139">kambarių skaičius.......... plotas................................</text:p>
      <text:p text:style-name="P140">Telefonas................... faksas..................................</text:p>
      <text:p text:style-name="Normal"/>
      <text:p text:style-name="P141"><text:span text:style-name="T142">Nuosavybės forma<text:s/></text:span><text:span text:style-name="T143"><text:tab/></text:span></text:p>
      <text:p text:style-name="P144"><text:span text:style-name="T145">8</text:span><text:span text:style-name="T146">. Įmonės (turizmo padalinio) vadovas<text:s/></text:span><text:span text:style-name="T147"><text:tab/></text:span></text:p>
      <text:p text:style-name="P148"><text:tab/></text:p>
      <text:p text:style-name="P149">(vardas, pavardė, asmens kodas)</text:p>
      <text:p text:style-name="P150">Išsilavinimas<text:s/><text:tab/></text:p>
      <text:p text:style-name="P151"><text:tab/></text:p>
      <text:p text:style-name="P152">(mokyklos pavadinimas, specialybė, diplomo Nr., išdavimo<text:s/>data)</text:p>
      <text:p text:style-name="P153">Darbo stažas turizmo srityje<text:s/><text:tab/></text:p>
      <text:p text:style-name="P154"><text:span text:style-name="T155"><text:tab/></text:span><text:span text:style-name="T156">(nurodyti darbovietę ir pareigas paskutiniųjų 5 metų laikotarpiu)</text:span></text:p>
      <text:p text:style-name="P157"><text:span text:style-name="T158">9</text:span><text:span text:style-name="T159">. Įmonės darbuotojų skaičius<text:s/></text:span><text:span text:style-name="T160"><text:tab/></text:span></text:p>
      <text:p text:style-name="P161"><text:span text:style-name="T162">Iš jų teikia turizmo paslaugas<text:s/></text:span><text:span text:style-name="T163"><text:tab/></text:span></text:p>
      <text:p text:style-name="P164"><text:span text:style-name="T165">10</text:span><text:span text:style-name="T166">. Įmonės aptarnautų turistų skaičius</text:span><text:span text:style-name="T167"><text:tab/></text:span></text:p>
      <text:p text:style-name="P168">Iš jų aptarnauta užsienio turistų<text:s/><text:tab/></text:p>
      <text:p text:style-name="P169"/>
      <text:p text:style-name="P170">A.<text:s/>V.</text:p>
      <text:p text:style-name="P171"/>
      <text:p text:style-name="P172">Įmonės vadovas<text:tab/><text:tab/><text:tab/><text:tab/></text:p>
      <text:p text:style-name="P173"><text:span text:style-name="T174"><text:tab/></text:span><text:span text:style-name="T175">(parašas)<text:s/></text:span><text:span text:style-name="T176"><text:tab/>(v., pavardė)</text:span></text:p>
      <text:p text:style-name="P177">Data....................................................</text:p>
      <text:p text:style-name="P178"/>
      <text:p text:style-name="P179"><text:tab/></text:p>
      <text:p text:style-name="P180"><text:tab/></text:p>
      <text:p text:style-name="P181">Priėmė<text:tab/><text:tab/><text:tab/><text:tab/></text:p>
      <text:p text:style-name="P182"><text:span text:style-name="T183"><text:tab/></text:span><text:span text:style-name="T184">(parašas)<text:s/></text:span><text:span text:style-name="T185"><text:tab/>(v., pavardė)</text:span></text:p>
      <text:p text:style-name="P186"/>
      <text:p text:style-name="P187">Data.................................</text:p>
      <text:p text:style-name="P188"><text:tab/></text:p>
      <text:p text:style-name="P189"><text:tab/></text:p>
      <text:p text:style-name="P190"/>
      <text:p text:style-name="P191">Sprendimas...............................................</text:p>
      <text:p text:style-name="P192"><text:span text:style-name="T193"><text:tab/></text:span><text:span text:style-name="T194">(data, įsakymo Nr., lic. Nr.)</text:span></text:p>
      <text:p text:style-name="P195">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0:00Z</meta:creation-date>
    <dc:date>2015-09-22T19:10:00Z</dc:date>
    <meta:template xlink:href="Normal" xlink:type="simple"/>
    <meta:editing-cycles>2</meta:editing-cycles>
    <meta:editing-duration>PT0S</meta:editing-duration>
    <meta:document-statistic meta:page-count="3" meta:paragraph-count="90" meta:word-count="342" meta:character-count="2971" meta:row-count="169" meta:non-whitespace-character-count="2719"/>
  </office:meta>
</office:document-meta>
</file>