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 fo:text-indent="0.4916in"/>
      <style:text-properties fo:text-transform="uppercase" style:font-size-complex="12pt"/>
    </style:style>
    <style:style style:name="P34" style:parent-style-name="Normal" style:family="paragraph">
      <style:paragraph-properties fo:text-indent="0.4916in"/>
      <style:text-properties fo:text-transform="uppercase" style:font-size-complex="12pt"/>
    </style:style>
    <style:style style:name="P35" style:parent-style-name="Normal" style:family="paragraph">
      <style:paragraph-properties fo:text-indent="0.4916in"/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LIEPOS 24 D. NUTARIMO NR. 807 „DĖL TEISĖS HARMONIZAVIMO KOMISIJŲ SUDARYMO IR JŲ STATUSO“ DALINIO PAKEITIMO</text:p>
      <text:p text:style-name="P14"/>
      <text:p text:style-name="P15">1997 m. gruodžio 8 d. Nr. 135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čiant Lietuvos Respublikos Vyriausybės 1997 m. liepos 24 d. nutarimą Nr. 807 „Dėl teisės harmonizavimo komisijų sudarymo ir jų statuso“ (Žin., 1997, Nr.<text:s/></text:span><text:a xlink:href="https://www.e-tar.lt/portal/lt/legalAct/TAR.DF73D3B96E65" office:target-frame-name="_blank" xlink:show="new"><text:span text:style-name="T25">71-1814</text:span></text:a><text:span text:style-name="T26">), išbraukti iš 1.1 punkte nurodytos komisijos F. Latėną ir įrašyti į ją J. Širvinską – Kultūros ministerijos viceministrą (komisijos pirmininkas).</text:span></text:p>
      <text:p text:style-name="P27"/>
      <text:p text:style-name="P28"/>
      <text:p text:style-name="P29"/>
      <text:p text:style-name="P30"><text:span text:style-name="T31">Ministras Pirmininkas</text:span><text:span text:style-name="T32"><text:tab/>Gediminas Vagnorius</text:span></text:p>
      <text:p text:style-name="P33"/>
      <text:p text:style-name="P34"/>
      <text:p text:style-name="P35"/>
      <text:p text:style-name="P36">Kultūros ministras<text:tab/>Saulius Šalte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1T11:30:00Z</meta:creation-date>
    <dc:date>2023-04-11T11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79" meta:row-count="27" meta:non-whitespace-character-count="694"/>
  </office:meta>
</office:document-meta>
</file>