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GINKLŲ FONDO PRIE LIETUVOS RESPUBLIKOS VYRIAUSYBĖS ĮSTATYMO 2, 4, 5, 6, 7 IR 8 STRAIPSNIŲ PAKEITIMO IR PAPILDYMO ĮSTATYMO PROJEKTO PATEIKIMO LIETUVOS R</text:span><text:span text:style-name="T17">ESPUBLIKOS SEIMUI</text:span></text:p>
      <text:p text:style-name="Normal"/>
      <text:p text:style-name="P18">2008 m. rugsėjo 10 d. Nr. 89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ginklų fondo prie Lietuvos Respublikos Vyriausybės įstatymo 2, 4, 5, 6, 7 ir 8 straipsnių pakeitimo ir papildymo įstatymo projektui ir pateikti jį Lietuvos Respublikos Seimui.</text:p>
      <text:p text:style-name="P25">2. Įgalioti vidaus reikalų ministrą Regimantą Čiupailą, o jam negalint dalyvauti – vidaus reikalų viceministrą Algimantą Vakariną atstovauti Lietuvos Respublikos Vyriausybei, svarstant nurodytąjį<text:s/>įstatymo projektą Lietuvos Respublikos Seime.</text:p>
      <text:p text:style-name="P26"/>
      <text:p text:style-name="P27">Ministras Pirmininkas<text:tab/>Gediminas Kirkilas</text:p>
      <text:p text:style-name="Normal"/>
      <text:p text:style-name="P28">Vidaus reikalų ministras<text:tab/>Regimantas Čiupaila<text:line-break/></text:p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8:41:00Z</meta:creation-date>
    <dc:date>2015-09-17T18:41:00Z</dc:date>
    <meta:print-date>2008-09-16T11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884" meta:row-count="39" meta:non-whitespace-character-count="783"/>
  </office:meta>
</office:document-meta>
</file>