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0625in"/>
        </style:tab-stops>
      </style:paragraph-properties>
      <style:text-properties fo:color="#000000"/>
    </style:style>
    <style:style style:name="P95"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1"/>
      <text:p text:style-name="P12"><text:span text:style-name="T13"/><text:span text:style-name="T14">LIETUVOS RESPUBLIKOS</text:span></text:p>
      <text:p text:style-name="P15">VISAGINO MIESTO IR IGNALINOS RAJONO SAVIVALDYBIŲ TERITORIJŲ RIBŲ KEITIMO</text:p>
      <text:p text:style-name="P16">Į S T A T Y M A S</text:p>
      <text:p text:style-name="P17"/>
      <text:p text:style-name="P18">2002 m. rugsėjo 26 d. Nr. IX-1100</text:p>
      <text:p text:style-name="P19">Vilnius</text:p>
      <text:p text:style-name="P20"/>
      <text:p text:style-name="P21"><text:span text:style-name="T22">1</text:span><text:span text:style-name="T23"><text:s/>straipsnis.</text:span><text:span text:style-name="T24"><text:tab/></text:span><text:span text:style-name="T25">Visagino miesto savivaldybei priskiriamos gyvenam</text:span><text:span text:style-name="T26">osios vietovės ar jų dalys</text:span></text:p>
      <text:p text:style-name="P27"><text:span text:style-name="T28">Visagino miesto savivaldybei priskiriamos šios Ignalinos rajono savivaldybės gyvenamosios vietovės ar jų dalys:<text:s/></text:span></text:p>
      <text:p text:style-name="P29"><text:span text:style-name="T30">Ažukalviškės, Babrūšos, Čeberakų, Drūkšinių, Galų, Julionių, Juliškės, Kalnežerio, Karlų, Lapušiškės, Mantvilų,<text:s/></text:span><text:span text:style-name="T31">Petriškės, Ramybės, Serbiejiškės, Skrytelių, Stabatiškės, Šaškų, Tiltelio, Tumelinos, Vaitiškės gyvenamosios vietovės bei Kalviškių, Magūnų, Makaravo gyvenamųjų vietovių dalys (valstybės įmonės Ignalinos atominės elektrinės naudojama žemė – 2464,5 ha, Igna</text:span><text:span text:style-name="T32">linos miškų urėdijos Dūkšto girininkijos – 1837,8 ha (iš jų valstybiniai miškai – 1488,3 ha), Magūnų kaimo kapinių – 0,2 ha, Utenos regiono kelių – 54,6 ha, buvusios Rimšės žemės ūkio įmonės privatizuojamos žemės ir vandenų – 126,5 ha, sodininkų bendrijos<text:s/></text:span><text:span text:style-name="T33">„Pavasaris“ – 168,5 ha, sodininkų bendrijos „Statybininkas“ – 72,0 ha, sodininkų bendrijos „Vyšnia“ – 78,9 ha, Baltasių ežero – 18,2 ha, Bestinio ežero – 6,9 ha, Eglinio ežero – 10,1 ha, privati žemė 69,5 ha, iš jos sklypai: kadastro Nr. 45500005003 – 1,40</text:span><text:span text:style-name="T34"><text:s/>ha, kadastro Nr. 45500005007 – 4,75 ha, kadastro Nr. 455000050006 – 3,20 ha, kadastro Nr .455000050026 – 1,60 ha, kadastro Nr. 455000050018 – 4,80 ha, kadastro Nr. 455000050005 – 4,10 ha, kadastro Nr. 455000050025 – 1,09 ha, kadastro Nr. 455000050008 – 1,</text:span><text:span text:style-name="T35">24 ha, kadastro Nr. 455000050017 – 4,94 ha, kadastro Nr. 455000050024 – 1,80 ha, kadastro Nr. 455000050021 – 0,72 ha, kadastro Nr. 455000050010 – 4,10 ha, kadastro Nr. 455000050001 – 0,97 ha, kadastro Nr. 455000050020 – 0,46 ha, kadastro Nr. 455000050016 –</text:span><text:span text:style-name="T36"><text:s/>0,53 ha, kadastro Nr. 455000060001 – 1,22 ha, kadastro Nr. 455000050023 – 1,98 ha, kadastro Nr. 455000050009 – 0,9 ha, kadastro Nr. 455000050022 – 5,0 ha, kadastro Nr. 455000050004 – 3,0 ha, kadastro Nr. 453400050012 – 3,1 ha, kadastro Nr. 453500050019 –<text:s/></text:span><text:span text:style-name="T37">15,4 ha, kadastro Nr. 453500050011 – 1,4 ha, kadastro Nr. 453500050010 – 0,75 ha, kadastro Nr. 453500050018 – 1,05 ha; valstybės įstaigų panaudos teise naudojama žemė buvusioje valstybės įmonės Ignalinos atominės elektrinės žemėje – 12,9 ha, iš jų: Valstyb</text:span><text:span text:style-name="T38">ės sienos apsaugos tarnybos prie Lietuvos Respublikos vidaus reikalų ministerijos – 0,36 ha, Valstybės sienos apsaugos tarnybos prie Lietuvos Respublikos vidaus reikalų ministerijos Ignalinos rinktinės – 0,61 ha, Valstybės sienos apsaugos tarnybos prie Lie</text:span><text:span text:style-name="T39">tuvos Respublikos vidaus reikalų ministerijos – 8,92 ha, Visagino pensionato – 3,01 ha; fizinių ir juridinių asmenų nuomojama žemė buvusioje valstybės įmonės Ignalinos atominės elektrinės žemėje – 24,9 ha), iš viso – 4945,5 ha.</text:span></text:p>
      <text:p text:style-name="P40"/>
      <text:p text:style-name="P41"><text:span text:style-name="T42">2</text:span><text:span text:style-name="T43"><text:s/>straipsnis.<text:s/></text:span><text:span text:style-name="T44">Visagin</text:span><text:span text:style-name="T45">o miesto savivaldybės teritorijos ribos</text:span></text:p>
      <text:p text:style-name="P46"><text:span text:style-name="T47">Nustatomos šios Visagino miesto savivaldybės teritorijos ribos: Zarasų rajono savivaldybės teritorijos pietinė riba nuo geležinkelio ruožo Turmantas–Naujoji Vilnia, Drūkšių ežero pusiasalio pakrantė, buvusios Rimšė</text:span><text:span text:style-name="T48">s žemės ūkio įmonės teritorijos šiaurės riba, geležinkelio ruožo Dūkštas–Ignalinos atominė elektrinė pietų riba, kelio Kalviškiai–Visaginas vakarų riba, Visagino miesto kapinių pietų, vakarų ir šiaurės ribos, privačių <text:s/>žemės sklypų ribos: kadastro Nr. 4550</text:span><text:span text:style-name="T49">00050027 rytų riba, kadastro Nr. 455000050019 pietų, rytų ir šiaurės ribos, kadastro Nr. 458700030008 šiaurės riba, Ignalinos miškų urėdijos Dūkšto girininkijos 167 kvartalo rytų riba, 148 kvartalo rytų ir šiaurės ribos, 147 kvartalo šiaurės riba, 133, 123</text:span><text:span text:style-name="T50"><text:s/>kvartalų rytų ribos, 88 kvartalo rytų ir šiaurės riba, geležinkelio ruožo Turmantas–Naujoji Vilnia rytų riba.</text:span></text:p>
      <text:p text:style-name="P51"/>
      <text:p text:style-name="P52"><text:span text:style-name="T53">3</text:span><text:span text:style-name="T54"><text:s/>straipsnis.<text:s/></text:span><text:span text:style-name="T55">Įstatymo nuostatų taikymas</text:span></text:p>
      <text:p text:style-name="P56"><text:span text:style-name="T57">1</text:span><text:span text:style-name="T58">. Visagino miesto savivaldybė (Visagino savivaldybė nuo 2003 m. sausio 1 d.) šiuo<text:s/></text:span><text:span text:style-name="T59">į</text:span><text:span text:style-name="T60">statymu p</text:span><text:span text:style-name="T61">riskirtoje teritorijoje savivaldybės funkcijas įgyvendinti pradeda nuo 2003 m. sausio 1 d. Iki 2003 m. sausio 1 d. savivaldybės funkcijas šioje teritorijoje įgyvendina Ignalinos rajono savivaldybė.</text:span></text:p>
      <text:p text:style-name="P62"><text:span text:style-name="T63">2</text:span><text:span text:style-name="T64">. Iki 2002 m. gruodžio 31 d. (įskaitytinai) pajamos į</text:span><text:span text:style-name="T65"><text:s/>Visagino miesto ir Ignalinos rajono savivaldybių biudžetus įskaitomos ta pačia tvarka, kaip jos buvo įskaitomos iki šio Įstatymo įsigaliojimo.<text:s/></text:span><text:span text:style-name="T66"><text:tab/><text:s/></text:span></text:p>
      <text:p text:style-name="P67"/>
      <text:p text:style-name="P68"><text:span text:style-name="T69">4</text:span><text:span text:style-name="T70"><text:s/>straipsnis.<text:s/></text:span><text:span text:style-name="T71">Pasiūlymai Vyriausybei</text:span></text:p>
      <text:p text:style-name="P72"><text:span text:style-name="T73">1</text:span><text:span text:style-name="T74">. Vyriausybė parengia ir pateikia Seimui Savivaldybių biudže</text:span><text:span text:style-name="T75">tų pajamų nustatymo metodikos įstatymo pakeitimo įstatymo projektą.<text:s/></text:span></text:p>
      <text:p text:style-name="P76"><text:span text:style-name="T77">2</text:span><text:span text:style-name="T78">. Vyriausybė 2003 metų valstybės biudžeto ir savivaldybių biudžetų finansinių rodiklių patvirtinimo įstatymo projektą rengia atsižvelgdama į Visagino miesto savivaldybės ir Ignalinos</text:span><text:span text:style-name="T79"><text:s/>rajono savivaldybės teritorijų ribų pakeitimus ir į patikslintą Savivaldybių biudžetų pajamų nustatymo metodikos įstatymo pakeitimo įstatymą.</text:span></text:p>
      <text:p text:style-name="P80"/>
      <text:p text:style-name="P81"><text:span text:style-name="T82">5</text:span><text:span text:style-name="T83"><text:s/>straipsnis.<text:s/></text:span><text:span text:style-name="T84">Pasiūlymas Vyriausiajai rinkimų komisijai</text:span></text:p>
      <text:p text:style-name="P85"><text:span text:style-name="T86">Vyriausioji rinkimų komisija Visagino miesto ir<text:s/></text:span><text:span text:style-name="T87">Ignalinos rajono savivaldybių teritorijose sudarytas savivaldybių tarybų rinkimų apylinkių ribas, taip pat renkamų šiose savivaldybėse narių skaičių per 10 dienų nuo šio Įstatymo įsigaliojimo patikslina pagal šiuo Įstatymu nustatytas savivaldybių teritorij</text:span><text:span text:style-name="T88">ų ribas.</text:span></text:p>
      <text:p text:style-name="P89"/>
      <text:p text:style-name="Normal"/>
      <text:p text:style-name="P90"><text:span text:style-name="T91">Skelbiu šį Lietuvos Respublikos Seimo priimtą įstatymą.<text:s/></text:span></text:p>
      <text:p text:style-name="P92"/>
      <text:p text:style-name="P93">RESPUBLIKOS PREZIDENTAS<text:tab/>VALDAS ADAMKUS</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16:00Z</meta:creation-date>
    <dc:date>2015-08-31T16:16:00Z</dc:date>
    <meta:template xlink:href="Normal" xlink:type="simple"/>
    <meta:editing-cycles>2</meta:editing-cycles>
    <meta:editing-duration>PT0S</meta:editing-duration>
    <meta:document-statistic meta:page-count="2" meta:paragraph-count="24" meta:word-count="681" meta:character-count="5196" meta:row-count="116" meta:non-whitespace-character-count="4539"/>
  </office:meta>
</office:document-meta>
</file>