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3937in"/>
    </style:style>
    <style:style style:name="P24" style:parent-style-name="Normal" style:family="paragraph">
      <style:paragraph-properties fo:widows="0" fo:orphans="0" fo:text-align="justify" fo:text-indent="0.3937in"/>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DĖL ĮGALIOJIMŲ SUTEIKIMO ĮGYVENDINANT LIETUVOS RESPUBLIKOS POLITINIŲ PARTIJŲ IR POLITINIŲ KAMPANIJŲ FINANSAVIMO BEI FINANSAVIMO KONTROLĖS ĮSTATYMĄ IR LIETUVOS RESPUBLIKOS VYRIAUSYBĖS 2004 M. LAPKRIČIO 22 D. NUTARIMO NR. 1463 IR JĮ KEITUSIO NUTARIMO PRIPAŽINIMO NETEKUSIAIS GALIOS</text:p>
      <text:p text:style-name="Normal"/>
      <text:p text:style-name="P15">2010 m. gruodžio 1 d. Nr. 1711</text:p>
      <text:p text:style-name="P16">Vilnius</text:p>
      <text:p text:style-name="P17"/>
      <text:p text:style-name="P18">Vadovaudamasi Lietuvos Respublikos politinių partijų ir politinių kampanijų finansavimo bei finansavimo kontrolės įstatymo (Žin., 2004, Nr.<text:s/><text:a xlink:href="https://www.e-tar.lt/portal/lt/legalAct/TAR.CF812DA6E814" office:target-frame-name="_blank" xlink:show="new"><text:span text:style-name="T19">135-4894</text:span></text:a>; 2010, Nr.<text:s/><text:a xlink:href="https://www.e-tar.lt/portal/lt/legalAct/TAR.8604102E038B" office:target-frame-name="_blank" xlink:show="new"><text:span text:style-name="T20">63-3091</text:span></text:a>) 10 straipsnio 8 dalimi, Lietuvos Respublikos Vyriausybė<text:span text:style-name="T21"><text:s/></text:span><text:span text:style-name="T22">nutari</text:span>a:</text:p>
      <text:p text:style-name="P23">1. Įgalioti Finansų ministeriją nustatyti nepiniginių aukų įvertinimo ir jų tikrosios vertės apskaičiavimo tvarką.</text:p>
      <text:p text:style-name="P24">2. Pripažinti netekusiais galios:</text:p>
      <text:p text:style-name="P25">2.1. Lietuvos Respublikos Vyriausybės 2004 m. lapkričio 22 d. nutarimą Nr. 1463 „Dėl įgaliojimų suteikimo įgyvendinant Lietuvos Respublikos politinių partijų ir politinių kampanijų finansavimo bei finansavimo kontrolės įstatymą“ (Žin., 2004, Nr.<text:s/><text:a xlink:href="https://www.e-tar.lt/portal/lt/legalAct/TAR.BAA674E9B42B" office:target-frame-name="_blank" xlink:show="new"><text:span text:style-name="T26">170-6251</text:span></text:a>).</text:p>
      <text:p text:style-name="P27">2.2. Lietuvos Respublikos Vyriausybės 2007 m. liepos 11 d. nutarimą Nr. 715 „Dėl Lietuvos Respublikos Vyriausybės 2004 m. lapkričio 22 d. nutarimo Nr. 1463 „Dėl įgaliojimų suteikimo įgyvendinant Lietuvos Respublikos politinių partijų ir politinių kampanijų finansavimo bei finansavimo kontrolės įstatymą“ pakeitimo“ (Žin., 2007, Nr.<text:s/><text:a xlink:href="https://www.e-tar.lt/portal/lt/legalAct/TAR.FF3CC19DE9B7" office:target-frame-name="_blank" xlink:show="new"><text:span text:style-name="T28">80-3232</text:span></text:a>).</text:p>
      <text:p text:style-name="P29"/>
      <text:p text:style-name="P30"/>
      <text:p text:style-name="P31"/>
      <text:p text:style-name="P32">MINISTRAS PIRMININKAS<text:tab/>ANDRIUS KUBILIUS</text:p>
      <text:p text:style-name="Normal"/>
      <text:p text:style-name="Normal"/>
      <text:p text:style-name="Normal"/>
      <text:p text:style-name="P33">FINANSŲ MINISTRĖ<text:tab/>INGRIDA ŠIMONYTĖ</text:p>
      <text:p text:style-name="Normal"/>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4-21T06:56:00Z</meta:creation-date>
    <dc:date>2021-04-21T06:56:00Z</dc:date>
    <meta:print-date>2010-12-02T11:11:00Z</meta:print-date>
    <meta:template xlink:href="Normal.dotm" xlink:type="simple"/>
    <meta:editing-cycles>2</meta:editing-cycles>
    <meta:editing-duration>PT0S</meta:editing-duration>
    <meta:document-statistic meta:page-count="1" meta:paragraph-count="22" meta:word-count="231" meta:character-count="1770" meta:row-count="78" meta:non-whitespace-character-count="1561"/>
  </office:meta>
</office:document-meta>
</file>