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013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P42" style:parent-style-name="Normal" style:family="paragraph">
      <style:paragraph-properties fo:text-align="justify" fo:text-indent="0.3937in"/>
    </style:style>
    <style:style style:name="T43" style:parent-style-name="DefaultParagraphFont" style:family="text">
      <style:text-properties fo:letter-spacing="-0.0013in"/>
    </style:style>
    <style:style style:name="P44" style:parent-style-name="Normal" style:family="paragraph">
      <style:paragraph-properties fo:text-align="justify" fo:text-indent="0.3937in"/>
    </style:style>
    <style:style style:name="T45" style:parent-style-name="DefaultParagraphFont" style:family="text">
      <style:text-properties fo:letter-spacing="-0.0013in"/>
    </style:style>
    <style:style style:name="P46" style:parent-style-name="Normal" style:family="paragraph">
      <style:paragraph-properties fo:text-align="justify" fo:text-indent="0.3937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P49" style:parent-style-name="Normal" style:family="paragraph">
      <style:paragraph-properties fo:keep-with-next="always" fo:text-align="justify" fo:text-indent="0.3937in"/>
    </style:style>
    <style:style style:name="T50" style:parent-style-name="DefaultParagraphFont" style:family="text">
      <style:text-properties fo:letter-spacing="-0.0013in"/>
    </style:style>
    <style:style style:name="P51" style:parent-style-name="Normal" style:family="paragraph">
      <style:paragraph-properties fo:keep-with-next="always">
        <style:tab-stops>
          <style:tab-stop style:type="right" style:position="6.2993in"/>
        </style:tab-stops>
      </style:paragraph-properties>
    </style:style>
    <style:style style:name="P52" style:parent-style-name="Normal" style:family="paragraph">
      <style:paragraph-properties fo:keep-with-next="always">
        <style:tab-stops>
          <style:tab-stop style:type="right" style:position="6.2993in"/>
        </style:tab-stops>
      </style:paragraph-properties>
    </style:style>
    <style:style style:name="P53" style:parent-style-name="Normal" style:family="paragraph">
      <style:paragraph-properties fo:keep-with-next="always">
        <style:tab-stops>
          <style:tab-stop style:type="right" style:position="6.2993in"/>
        </style:tab-stops>
      </style:paragraph-properties>
    </style:style>
    <style:style style:name="P54" style:parent-style-name="Normal" style:family="paragraph">
      <style:paragraph-properties fo:keep-with-next="always">
        <style:tab-stops>
          <style:tab-stop style:type="right" style:position="6.2993in"/>
        </style:tab-stops>
      </style:paragraph-properties>
    </style:style>
    <style:style style:name="P55" style:parent-style-name="Normal" style:family="paragraph">
      <style:paragraph-properties fo:keep-with-next="always"/>
    </style:style>
    <style:style style:name="P56" style:parent-style-name="Normal" style:family="paragraph">
      <style:paragraph-properties fo:keep-with-next="always"/>
    </style:style>
    <style:style style:name="P57" style:parent-style-name="Normal" style:family="paragraph">
      <style:paragraph-properties fo:keep-with-next="always"/>
    </style:style>
    <style:style style:name="P58" style:parent-style-name="Normal" style:family="paragraph">
      <style:paragraph-properties fo:keep-with-next="always">
        <style:tab-stops>
          <style:tab-stop style:type="right" style:position="6.2993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 LIETUVOS RESPUBLIKOS VYRIAUSYBĖS 2008 M. GRUODŽIO 3 D. NUTARIMO NR. 1290 „</text:span><text:span text:style-name="T16">DĖL ŠVIETIMO ĮSTAIGŲ MODERNIZAVIMO PROGRAMOS PATVIRTINIMO“ PAKEITIMO</text:span></text:p>
      <text:p text:style-name="Normal"/>
      <text:p text:style-name="P17">2011 m. gegužės 25 d. Nr. 605</text:p>
      <text:p text:style-name="P18">Vilnius</text:p>
      <text:p text:style-name="P19"/>
      <text:p text:style-name="P20">Lietuvos Respublikos Vyriausybė<text:span text:style-name="T21"><text:s/></text:span><text:span text:style-name="T22">nutari</text:span>a:</text:p>
      <text:p text:style-name="P23">Pakeisti Švietimo įstaigų modernizavimo programą, patvirtintą Lietuvos Respublikos Vyriausybės 2008 m. gruodžio 3 d. nutarimu Nr. 1290 „Dėl Švietimo įstaigų modernizavimo programos patvirtinimo“ (Žin., 2008, Nr.<text:s/><text:a xlink:href="https://www.e-tar.lt/portal/lt/legalAct/TAR.133A7D728E87" office:target-frame-name="_blank" xlink:show="new"><text:span text:style-name="T24">142-5638</text:span></text:a>; 2009, Nr.<text:s/><text:a xlink:href="https://www.e-tar.lt/portal/lt/legalAct/TAR.E3EF88472459" office:target-frame-name="_blank" xlink:show="new"><text:span text:style-name="T25">72-2916</text:span></text:a>; 2010, Nr.<text:s/><text:a xlink:href="https://www.e-tar.lt/portal/lt/legalAct/TAR.315ABD9EE7C9" office:target-frame-name="_blank" xlink:show="new"><text:span text:style-name="T26">89-4705</text:span></text:a>):</text:p>
      <text:p text:style-name="P27">1. Išdėstyti 3 punktą taip:<text:s/></text:p>
      <text:p text:style-name="P28">„3. Programa siekiama įgyvendinti Valstybinės švietimo strategijos 2003–2012 metų nuostatas, patvirtintas Lietuvos Respublikos Seimo 2003 m. liepos 4 d. nutarimu Nr. IX-1700 (Žin., 2003, Nr.<text:s/><text:a xlink:href="https://www.e-tar.lt/portal/lt/legalAct/TAR.D63799D18558" office:target-frame-name="_blank" xlink:show="new"><text:span text:style-name="T29">71-3216</text:span></text:a>), Valstybinės švietimo strategijos 2003–2012 metų nuostatų įgyvendinimo programą, patvirtintą Lietuvos Respublikos Vyriausybės 2005 m. sausio 24 d. nutarimu Nr. 82 (Žin., 2005, Nr.<text:s/><text:a xlink:href="https://www.e-tar.lt/portal/lt/legalAct/TAR.55E9341548A7" office:target-frame-name="_blank" xlink:show="new"><text:span text:style-name="T30">12-391</text:span></text:a>), Specialiojo ugdymo paslaugų teikimo programą, patvirtintą Lietuvos Respublikos Vyriausybės 2004 m. lapkričio 22 d. nutarimu Nr. 1475 (Žin., 2004, Nr.<text:s/><text:a xlink:href="https://www.e-tar.lt/portal/lt/legalAct/TAR.E05061EAB344" office:target-frame-name="_blank" xlink:show="new"><text:span text:style-name="T31">170-6263</text:span></text:a>), taip pat Lietuvos Respublikos Vyriausybės 2010 m. birželio 21 d. nutarimą Nr. 823 „Dėl 2010 metų Privatizavimo fondo lėšų dalies skyrimo“ (Žin., 2010, Nr. <text:a xlink:href="https://www.e-tar.lt/portal/lt/legalAct/TAR.12C966D97E38" office:target-frame-name="_blank" xlink:show="new"><text:span text:style-name="T32">78-4009</text:span></text:a>) ir Lietuvos Respublikos Vyriausybės 2011 m. kovo 30 d. nutarimą Nr. 360 „Dėl 2011 metų Privatizavimo fondo lėšų dalies paskirstymo“ (Žin., 2011, Nr.<text:s/><text:a xlink:href="https://www.e-tar.lt/portal/lt/legalAct/TAR.8C8090408118" office:target-frame-name="_blank" xlink:show="new"><text:span text:style-name="T33">39-1858</text:span></text:a>).“</text:p>
      <text:p text:style-name="P34">2. Papildyti 12.5 punktu:</text:p>
      <text:p text:style-name="P35">„12.5. iš dalies<text:s/><text:span text:style-name="T36">pritaikyti pastatą švietimo ir kultūros reikmėms.“<text:s/></text:span></text:p>
      <text:p text:style-name="P37">3. Išdėstyti 21 punktą taip:</text:p>
      <text:p text:style-name="P38">„21. Programa įgyvendinama 2009–2012 metais. Programos įgyvendinimo priemonės finansuojamos pagal šalies finansines galimybes iš Lietuvos Respublikos valstybės biudžete ir Valstybės investicijų programoje Švietimo ir mokslo ministerijai patvirtintų bendrųjų asignavimų, Europos Sąjungos ir bendrojo finansavimo lėšų, Privatizavimo fondo lėšų, savivaldybių biudžetų lėšų ir kitų teisėtai gautų lėšų. Preliminarus lėšų poreikis Programai įgyvendinti – iš viso 509,05 mln. litų, iš jų pastatams modernizuoti – 490,7 mln. litų, baldams įsigyti – 10 mln. litų, mokymo priemonėms įsigyti – 7,5 mln. litų. Iš Privatizavimo fondo skirti:<text:s/></text:p>
      <text:p text:style-name="P39"><text:span text:style-name="T40">21.1</text:span><text:span text:style-name="T41">. 2010 metais – Švietimo ir mokslo ministerijos pastato Vilniuje, Savičiaus g. 17 / Bokšto g. 15,</text:span><text:s/>techniniam projektui rengti – 300 tūkst. litų;</text:p>
      <text:p text:style-name="P42">21.2. 2010 metais<text:s/><text:span text:style-name="T43">–</text:span><text:s/>Vilniaus dailės akademijos pastato Kaune, Muitinės g. 2, techniniam projektui rengti – 550 tūkst. litų;</text:p>
      <text:p text:style-name="P44">21.3. 2011 metais – projektui<text:span text:style-name="T45"><text:s/>„Pastatų ansamblio Vilniuje, Savičiaus g. 17 / Bokšto g. 15, Savičiaus g. 15, 19 ir Augustijonų g. 4, pritaikymas švietimo ir kultūros reikmėms“ iš dalies įgyvendinti – 1 000 tūkst. litų.“</text:span></text:p>
      <text:p text:style-name="P46"><text:span text:style-name="T47">4</text:span><text:span text:style-name="T48">. Išdėstyti 24 punktą taip:</text:span></text:p>
      <text:p text:style-name="P49">„24. Numatoma modernizuoti 148 švietimo įstaigų pastatus (iš jų 29 – valstybinių, 119 –<text:s/><text:span text:style-name="T50">savivaldybių švietimo įstaigų), iš dalies pritaikyti pastatą švietimo ir kultūros reikmėms.“</text:span></text:p>
      <text:p text:style-name="P51"/>
      <text:p text:style-name="P52"/>
      <text:p text:style-name="P53"/>
      <text:p text:style-name="P54">MINISTRAS PIRMININKAS<text:tab/>ANDRIUS KUBILIUS</text:p>
      <text:p text:style-name="P55"/>
      <text:p text:style-name="P56"/>
      <text:p text:style-name="P57"/>
      <text:p text:style-name="P58">ŠVIETIMO IR MOKSLO MINISTRAS<text:tab/>GINTARAS STEPONAVIČ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1T11:29:00Z</meta:creation-date>
    <dc:date>2023-03-01T11:29:00Z</dc:date>
    <meta:print-date>2011-05-26T13:20:00Z</meta:print-date>
    <meta:template xlink:href="Normal.dotm" xlink:type="simple"/>
    <meta:editing-cycles>2</meta:editing-cycles>
    <meta:editing-duration>PT0S</meta:editing-duration>
    <meta:document-statistic meta:page-count="3" meta:paragraph-count="25" meta:word-count="427" meta:character-count="3707" meta:row-count="64" meta:non-whitespace-character-count="3305"/>
  </office:meta>
</office:document-meta>
</file>